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 style:list-style-name="L2"/>
    <style:style style:name="P12" style:family="paragraph" style:parent-style-name="Standard" style:list-style-name="L3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 style:list-style-name="L4"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 i z y k a</text:p>
      <text:p text:style-name="P2"/>
      <text:p text:style-name="P2">Podaję tematy dla klas 7 .<text:span text:style-name="T1">Termin 18 05 <text:s/>– 22 05 2020</text:span></text:p>
      <text:p text:style-name="P2"><text:s/>Proszę korzystać z ;</text:p>
      <text:list xml:id="list5460886504920514726" text:style-name="L1">
        <text:list-item>
          <text:p text:style-name="P9">podręcznika</text:p>
        </text:list-item>
        <text:list-item>
          <text:p text:style-name="P9"><text:s/>platformy e – podręcznik (trzeba wyszukać odpowiednią prezentację)</text:p>
        </text:list-item>
        <text:list-item>
          <text:p text:style-name="P9">internetu</text:p>
        </text:list-item>
        <text:list-item>
          <text:p text:style-name="P9">programy TVP</text:p>
        </text:list-item>
      </text:list>
      <text:p text:style-name="P3"/>
      <text:p text:style-name="P3">Lekcja</text:p>
      <text:p text:style-name="P4">Zmiany stanów skupienia ciał</text:p>
      <text:p text:style-name="P1">(podręcznik rozdział 37 str 249- 252</text:p>
      <text:p text:style-name="Standard"/>
      <text:list xml:id="list7205349723170065137" text:style-name="L2">
        <text:list-item>
          <text:p text:style-name="P11">Substancje mogą występować w trzech stanach skupienia: stałym, ciekłym i gazowym.</text:p>
        </text:list-item>
        <text:list-item>
          <text:p text:style-name="P11">Wyróżnia się</text:p>
          <text:p text:style-name="P11">topnienie</text:p>
          <text:p text:style-name="P11">krzepnięcie</text:p>
          <text:p text:style-name="P11">parowanie</text:p>
          <text:p text:style-name="P11">wrzenie</text:p>
          <text:p text:style-name="P11">skraplanie</text:p>
          <text:p text:style-name="P11">sublimacja</text:p>
          <text:p text:style-name="P11">resublimacja</text:p>
          <text:p text:style-name="P11">Napisz na czym one polegają (podręcznik rysunek str 250)</text:p>
        </text:list-item>
        <text:list-item>
          <text:p text:style-name="P11">Zadanie </text:p>
          <text:p text:style-name="P11">Podręcznik <text:s/>str 252 zad 2 – przerysuj, wpisz odpowiednie nazwy</text:p>
          <text:p text:style-name="P10"/>
          <text:p text:style-name="P10"><text:s/>Lekcja</text:p>
        </text:list-item>
      </text:list>
      <text:p text:style-name="P4">Temat: Topnienie i krzepnięcie</text:p>
      <text:p text:style-name="P5">(podręcznik <text:s/>rozdział 38 str 253 – 255)</text:p>
      <text:p text:style-name="P5"/>
      <text:p text:style-name="P5">1.Wyróżnia się :</text:p>
      <text:p text:style-name="P5">a) ciała krystaliczne</text:p>
      <text:p text:style-name="P5">b) ciała bezpostaciowe</text:p>
      <text:p text:style-name="P5">Napisz czym się różnią między sobą</text:p>
      <text:p text:style-name="P5"/>
      <text:list xml:id="list1594382321176682823" text:style-name="L3">
        <text:list-item>
          <text:p text:style-name="P12">Ciała krystaliczne – tymi będziemy się teraz zajmować</text:p>
          <text:p text:style-name="P12">Zapamiętaj</text:p>
          <text:p text:style-name="P12">W jakiej temperaturze topi się dane ciało w takiej samej temperaturze krzepnie,</text:p>
          <text:p text:style-name="P12">np. woda krzepnie w 0*C i lód topi się w 0*C.</text:p>
        </text:list-item>
        <text:list-item>
          <text:p text:style-name="P12">W czasie topnienia ciepło jest pobierane a w czasie krzepnięcia ciepło jest oddawane.</text:p>
          <text:p text:style-name="P12">Ilość ciepła pobieranego w czasie topnienia możemy obliczyć ze wzoru</text:p>
          <text:p text:style-name="P12">Q = Qt <text:span text:style-name="T2">·</text:span><text:span text:style-name="T3">m</text:span></text:p>
        </text:list-item>
      </text:list>
      <text:p text:style-name="P6"><text:s text:c="13"/>Q – ilość ciepła pobranego (J)</text:p>
      <text:p text:style-name="P6"><text:s text:c="12"/>m – masa ciała <text:s/>9kg)</text:p>
      <text:p text:style-name="P6"><text:s text:c="12"/>Qt – współczynnik nazywamy go ciepło topnienia (J/kg) – bierzemy go z tabeli podręcznik str 276</text:p>
      <text:p text:style-name="P6">Każda substancja ma inną wartość ciepła topnienia np.</text:p>
      <text:p text:style-name="P6">woda ( lód) Qt = 335000 J/kg</text:p>
      <text:p text:style-name="P6">co to oznacza</text:p>
      <text:p text:style-name="P6">aby stopić w temperaturze 0*C 1kg lodu trzeba mu dostarczyć 335000J ciepła</text:p>
      <text:p text:style-name="P6"/>
      <text:list xml:id="list2117756588264549160" text:style-name="L4">
        <text:list-item>
          <text:p text:style-name="P13">Przykład zadania</text:p>
          <text:p text:style-name="P13"><text:soft-page-break/>Oblicz, ile ciepła trzeba dostarczyć 20 dkg lodu ,aby go całkowicie stopić ?</text:p>
          <text:p text:style-name="P13"/>
          <text:p text:style-name="P13">Rozwiązanie</text:p>
          <text:p text:style-name="P13">20 dkg =0,2 kg</text:p>
          <text:p text:style-name="P13">Qt = 335000 J/kg z tabeli dla lodu - podręcznik</text:p>
        </text:list-item>
      </text:list>
      <text:p text:style-name="P5"><text:span text:style-name="T3">Q = Qt </text:span><text:span text:style-name="T2">·</text:span><text:span text:style-name="T3"> m</text:span></text:p>
      <text:p text:style-name="P5"><text:span text:style-name="T3">Q = 335000 J/kg </text:span><text:span text:style-name="T2">·</text:span><text:span text:style-name="T3"> 0,2 kg</text:span></text:p>
      <text:p text:style-name="P6">Q = 67000 J</text:p>
      <text:p text:style-name="P6"/>
      <text:p text:style-name="P6">5. Zadanie do wyliczenia samodzielnego</text:p>
      <text:p text:style-name="P6">Oblicz, ile ciepła <text:s/>trzeba dostarczyć 2 kg złota , aby go całkowicie stopić ?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Wszystkie lekcje mają być napisane w zeszycie.</text:p>
          </table:table-cell>
        </table:table-row>
        <table:table-row>
          <table:table-cell table:style-name="Tabela1.A2" office:value-type="string">
            <text:p text:style-name="P7">Proszę nie odsyłać. W odpowiednim czasie będą sprawdzane.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08:23:45.31</meta:creation-date>
    <dc:date>2020-05-17T10:51:29.55</dc:date>
    <meta:editing-duration>PT1H8M16S</meta:editing-duration>
    <meta:editing-cycles>10</meta:editing-cycles>
    <meta:generator>OpenOffice/4.1.2$Win32 OpenOffice.org_project/412m3$Build-9782</meta:generator>
    <meta:document-statistic meta:table-count="1" meta:image-count="0" meta:object-count="0" meta:page-count="2" meta:paragraph-count="55" meta:word-count="318" meta:character-count="1851"/>
  </office:meta>
</office:document-meta>
</file>