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list-style-name="L3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/>
    <style:style style:name="P14" style:family="paragraph" style:parent-style-name="Standard" style:list-style-name="L2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 style:parent-style-name="Standard" style:list-style-name="L3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6" style:family="paragraph" style:parent-style-name="Standard" style:list-style-name="L3"/>
    <style:style style:name="P17" style:family="paragraph" style:parent-style-name="Standard" style:list-style-name="L3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odaję tematy dla klas 8 .<text:span text:style-name="T1">Termin 25 05 <text:s/>– 29 05 2020</text:span></text:p>
      <text:p text:style-name="P1"><text:s/>Proszę korzystać z ;</text:p>
      <text:list xml:id="list2586046108555976867" text:style-name="L1">
        <text:list-item>
          <text:p text:style-name="P8">podręcznika</text:p>
        </text:list-item>
        <text:list-item>
          <text:p text:style-name="P8"><text:s/>platformy e – podręcznik (trzeba wyszukać odpowiednią prezentację)</text:p>
        </text:list-item>
        <text:list-item>
          <text:p text:style-name="P8">internetu</text:p>
        </text:list-item>
      </text:list>
      <text:p text:style-name="P1"/>
      <text:p text:style-name="P12">Lekcje powtórzeniowe z kl 7</text:p>
      <text:p text:style-name="P3"/>
      <text:p text:style-name="P2">Lekcja</text:p>
      <text:p text:style-name="P3">Temat:Sposoby przepływu ciepła – przewodnictwo cieplne</text:p>
      <text:p text:style-name="P4">(podręcznik rozdział 35 str 238- 242) podręcznik do kl 7</text:p>
      <text:p text:style-name="P4">kl 8 podręcznik str 26</text:p>
      <text:p text:style-name="P4"/>
      <text:p text:style-name="P4">Ciepło może być przekazywane między ciałami poprzez:</text:p>
      <text:p text:style-name="P4">a) przewodnictwo cieplne</text:p>
      <text:p text:style-name="P4">b) konwekcję</text:p>
      <text:p text:style-name="P4">c) promieniowanie</text:p>
      <text:list xml:id="list9018332433708977551" text:style-name="L2">
        <text:list-header>
          <text:p text:style-name="P13"/>
        </text:list-header>
        <text:list-item>
          <text:p text:style-name="P13">Opisz zjawisko przewodnictwa cieplnego <text:s/>( kiedy zachodzi)</text:p>
        </text:list-item>
        <text:list-item>
          <text:p text:style-name="P13">Materiały o rożnym przewodnictwie cieplnym (Co to są przewodniki i izolatory ciepła, podaj po trzy przykłady)</text:p>
        </text:list-item>
        <text:list-item>
          <text:p text:style-name="P13">Opisz rolę <text:s/>izolacji cieplnej</text:p>
          <text:p text:style-name="P13"/>
          <text:p text:style-name="P14">Przepisz pytania do zeszytu i napisz odpowiedzi</text:p>
        </text:list-item>
      </text:list>
      <text:p text:style-name="P5"/>
      <text:p text:style-name="P2"><text:s/></text:p>
      <text:p text:style-name="P2"><text:s/>Lekcja</text:p>
      <text:p text:style-name="P3">Temat: Sposoby przepływu ciepła – konwekcja w cieczach i gazach, <text:s/>promieniowanie.</text:p>
      <text:p text:style-name="P6">(podręcznik <text:s/>rozdział 35 str 238-242) podręcznik do kl 7</text:p>
      <text:p text:style-name="P6">kl 8 podręcznik str 26</text:p>
      <text:list xml:id="list7539751566956914104" text:style-name="L3">
        <text:list-item>
          <text:list>
            <text:list-header>
              <text:p text:style-name="P9"/>
            </text:list-header>
            <text:list-item>
              <text:p text:style-name="P16">Opisz ruch cieczy i gazów w zjawisku konwekcji ( na czym polega zjawisko konwekcji)</text:p>
            </text:list-item>
            <text:list-item>
              <text:p text:style-name="P16">Podaj przykłady zastosowania zjawiska konwekcji</text:p>
            </text:list-item>
            <text:list-item>
              <text:p text:style-name="P16">Na czym polega zjawisko promieniowania</text:p>
              <text:p text:style-name="P17"/>
              <text:p text:style-name="P15">Przepisz pytania do zeszytu i napisz odpowiedzi</text:p>
              <text:p text:style-name="P11"/>
              <text:p text:style-name="P11"/>
            </text:list-item>
          </text:list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7:05:32.67</meta:creation-date>
    <dc:date>2020-05-24T17:11:27.58</dc:date>
    <meta:editing-duration>PT5M5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7" meta:word-count="167" meta:character-count="1069"/>
  </office:meta>
</office:document-meta>
</file>