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span text:style-name="T1">kl. 8a – j.polski zadania 08-10.06.</text:span></text:p>
      <text:p text:style-name="P4"><text:span text:style-name="T1"><text:tab/></text:span><text:span text:style-name="T2">Drogi Uczniu kl. 8a, </text:span></text:p>
      <text:p text:style-name="P1"><text:span text:style-name="T1">w poprzednim tygodniu otrzymałeś/aś materiał powtórzeniowy związany z tworzeniem rozprawki typu II (z hipotezą) oraz współczesnej wersji baśni, legendy, mitu lub przypowieści. W tym tygodniu proszę o wykonanie poniższych zadań – </text:span><text:span text:style-name="T3">powtórzenie przed egzaminem</text:span><text:span text:style-name="T1">.</text:span></text:p>
      <text:p text:style-name="P4"><text:span text:style-name="T1"><text:tab/>W razie pytań i trudności, proszę o kontakt mailowy. Powodzenia!</text:span></text:p>
      <text:p text:style-name="P4"><text:span text:style-name="T1"><text:tab/></text:span><text:span text:style-name="T2">Temat 1. O sztuce przemawiania.</text:span></text:p>
      <text:p text:style-name="P1"><text:span text:style-name="T1">Zadanie. Zapoznaj się z informacją na temat kompozycji </text:span><text:span text:style-name="T3">wypowiedzi publicznej</text:span><text:span text:style-name="T4"> ('Sztuka przemawiania' podr. s. 296) i wykonaj w zeszycie zadania 1-4 s. 296. </text:span></text:p>
      <text:p text:style-name="P1"><text:span text:style-name="T4">UWAGA do zad. 4. Skonstruuj krótką, spójną wypowiedź o charakterze przemówienia do wybranej grupy odbiorców i na dowolny temat. Zastosuj słownictwo podane w ramce i wskazówki zawarte w podręczniku (s.296). </text:span></text:p>
      <text:p text:style-name="P1"><text:span text:style-name="T4"><text:tab/></text:span><text:span text:style-name="T5">Temat 2. O sztuce argumentowania.</text:span></text:p>
      <text:p text:style-name="P1"><text:span text:style-name="T4">Zadanie. Zapoznaj się z informacją na temat sztuki argumentacji (podr. s.297) i wykonaj zadania sprawdzające umiejętność formułowania argumentów: 1,2,5,6 s. 297.</text:span></text:p>
      <text:p text:style-name="P1"><text:span text:style-name="T4"><text:tab/></text:span><text:span text:style-name="T5">Temat 3. Językowe środki artystycznego wyrazu – powtórzenie przed egzaminem.</text:span></text:p>
      <text:p text:style-name="P1"><text:span text:style-name="T4">Zadanie. Przypomnij wiadomości na temat środków artystycznych – przeczytaj przykłady z podręcznika, s.299 (epitet, porównanie, ożywienie, uosobienie, powtórzenie, anafora, apostrofa, symbol, wyraz dźwiękonaśladowczy, neologizm, eufemizm, alegoria, inwokacja, zgrubienie, zdrobnienie, pytanie retoryczne) i wykonaj zadanie sprawdzające: 1/299.</text:span></text:p>
      <text:p text:style-name="P1"><text:span text:style-name="T4"><text:tab/></text:span><text:span text:style-name="T5">Temat 4. Przed egzaminem – warto powtórzyć.</text:span></text:p>
      <text:p text:style-name="P1"><text:span text:style-name="T4">Zadanie 1. Przeczytaj uważnie wiadomości powtórzeniowe z podręcznika (s. 301-304) na temat:</text:span></text:p>
      <text:list xml:id="list1198012561828212272" text:style-name="L1">
        <text:list-item>
          <text:p text:style-name="P2"><text:span text:style-name="T4">części mowy,</text:span></text:p>
        </text:list-item>
        <text:list-item>
          <text:p text:style-name="P2"><text:span text:style-name="T4">części zdania,</text:span></text:p>
        </text:list-item>
        <text:list-item>
          <text:p text:style-name="P2"><text:span text:style-name="T4">rodzajów wypowiedzeń (równoważnik zdania, zdanie pojedyncze, złożone, zdanie złożone współrzędnie i podrzędnie),</text:span></text:p>
        </text:list-item>
        <text:list-item>
          <text:p text:style-name="P2"><text:span text:style-name="T4">związków wyrazowych (związek zgody, związek rządu, związek przynależności)</text:span></text:p>
        </text:list-item>
      </text:list>
      <text:p text:style-name="P1"><text:span text:style-name="T4">oraz wypowiedzi publicystycznych (s. 300) i wykonaj zadania utrwalające: 2/300, 1-5/302,1,2,4/304.</text:span></text:p>
      <text:p text:style-name="P1"><text:span text:style-name="T4"><text:tab/><text:tab/><text:tab/><text:tab/><text:tab/><text:tab/><text:tab/><text:tab/><text:tab/></text:span></text:p>
      <text:p text:style-name="P1"><text:span text:style-name="T4"><text:tab/><text:tab/><text:tab/><text:tab/><text:tab/><text:tab/><text:tab/><text:tab/><text:tab/>Pozdrawiam, Dorota Mierzwińska</text:span></text:p>
      <text:p text:style-name="P1"><text:span text:style-name="T4"/></text:p>
      <text:p text:style-name="P1"><text:span text:style-name="T4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6-07T11:18:09.45</meta:creation-date>
    <dc:date>2020-06-07T12:09:23.58</dc:date>
    <dc:creator>michał mierzwiński</dc:creator>
    <meta:editing-duration>PT35M3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45" meta:character-count="1884"/>
  </office:meta>
</office:document-meta>
</file>