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wyrównawcze dla klas 5a,5b,5c,5d:</text:p>
      <text:p text:style-name="P1"/>
      <text:p text:style-name="P2"/>
      <text:p text:style-name="P1">Lekcja 1</text:p>
      <text:p text:style-name="P1"/>
      <text:p text:style-name="P2">Temat: Utrwalamy wiadomości o ułamkach dziesiętnych.</text:p>
      <text:p text:style-name="P2"/>
      <text:p text:style-name="P2"/>
      <text:p text:style-name="P2">Podejmij wyzwanie:) sprawdź ile pamiętasz, rozwiąż testy:</text:p>
      <text:p text:style-name="P2"/>
      <text:p text:style-name="P2"><text:a xlink:type="simple" xlink:href="https://pistacja.tv/zadanie/plmat035-1-wyzwanie-dzialania-na-liczbach-dziesietnych-2?playlist=299" text:style-name="Internet_20_link" text:visited-style-name="Visited_20_Internet_20_Link">https://pistacja.tv/zadanie/plmat035-1-wyzwanie-dzialania-na-liczbach-dziesietnych-2?playlist=299</text:a> </text:p>
      <text:p text:style-name="P2"/>
      <text:p text:style-name="P2"/>
      <text:p text:style-name="P2"><text:a xlink:type="simple" xlink:href="https://pistacja.tv/zadanie/plmat035-2-wyzwanie-dzialania-na-liczbach-dziesietnych-2?playlist=299" text:style-name="Internet_20_link" text:visited-style-name="Visited_20_Internet_20_Link">https://pistacja.tv/zadanie/plmat035-2-wyzwanie-dzialania-na-liczbach-dziesietnych-2?playlist=299</text:a> </text:p>
      <text:p text:style-name="Standard"/>
      <text:p text:style-name="Standard"/>
      <text:p text:style-name="Standard"/>
      <text:p text:style-name="Standard"/>
      <text:p text:style-name="P1">Lekcja 2</text:p>
      <text:p text:style-name="P1"/>
      <text:p text:style-name="P2">Temat: Gry matematyczne – ułamki dziesiętne.</text:p>
      <text:p text:style-name="P2"/>
      <text:p text:style-name="P2"><text:a xlink:type="simple" xlink:href="https://www.matzoo.pl/klasa5/32" text:style-name="Internet_20_link" text:visited-style-name="Visited_20_Internet_20_Link">https://www.matzoo.pl/klasa5/32</text:a> </text:p>
      <text:p text:style-name="P2"/>
      <text:p text:style-name="P2"><text:a xlink:type="simple" xlink:href="https://www.matzoo.pl/klasa5/mnozenie-ulamkow-dziesietnych-przez-liczby_32_180" text:style-name="Internet_20_link" text:visited-style-name="Visited_20_Internet_20_Link">https://www.matzoo.pl/klasa5/mnozenie-ulamkow-dziesietnych-przez-liczby_32_180</text:a> </text:p>
      <text:p text:style-name="P2"/>
      <text:p text:style-name="P2"><text:a xlink:type="simple" xlink:href="https://www.matzoo.pl/klasa5/dzielenie-ulamkow-dziesietnych-przez-liczbe_32_181" text:style-name="Internet_20_link" text:visited-style-name="Visited_20_Internet_20_Link">https://www.matzoo.pl/klasa5/dzielenie-ulamkow-dziesietnych-przez-liczbe_32_181</text:a> </text:p>
      <text:p text:style-name="P2"/>
      <text:p text:style-name="P2"/>
      <text:p text:style-name="P2"/>
      <text:p text:style-name="P2">Jeśli nie masz możliwości pracy, on line uzupełnij poniższą kartę pracy.</text:p>
      <text:p text:style-name="P2"><text:soft-page-break/><draw:frame draw:style-name="fr1" draw:name="grafika1" text:anchor-type="as-char" svg:y="-17.727cm" svg:width="14.979cm" svg:height="26.502cm" draw:z-index="0"><draw:image xlink:href="https://mateduakcja.files.wordpress.com/2019/02/dziac582ania-na-uc582-zwykc582ych-i-dzies.png?w=10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4-13T19:46:37.74</meta:creation-date>
    <meta:document-statistic meta:table-count="0" meta:image-count="1" meta:object-count="0" meta:page-count="2" meta:paragraph-count="13" meta:word-count="44" meta:character-count="670"/>
    <dc:date>2020-04-13T20:20:16.20</dc:date>
    <dc:creator> m m</dc:creator>
    <meta:editing-duration>PT2M57S</meta:editing-duration>
    <meta:editing-cycles>1</meta:editing-cycles>
    <meta:generator>OpenOffice/4.1.1$Win32 OpenOffice.org_project/411m6$Build-9775</meta:generator>
  </office:meta>
</office:document-meta>
</file>