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7b, grupa nr 1 <text:s text:c="3"/>lekcje 22-25.06.2020</text:p>
      <text:p text:style-name="Standard"/>
      <text:p text:style-name="Standard"/>
      <text:p text:style-name="Standard">Napisz o swoich planach wakacyjnych (10 zdań). Użyj konstrukcji „going to”. <text:s/></text:p>
      <text:p text:style-name="Standard">Napisz o swoich zeszłych wakacjach (10 zdań). Użyj czasu przeszłego. </text:p>
      <text:p text:style-name="Standard"/>
      <text:p text:style-name="Standard">Uzupełnij zeszyt ćwicze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K</meta:initial-creator>
    <meta:creation-date>2020-06-24T13:02:19.12</meta:creation-date>
    <meta:document-statistic meta:table-count="0" meta:image-count="0" meta:object-count="0" meta:page-count="1" meta:paragraph-count="4" meta:word-count="31" meta:character-count="216"/>
    <dc:date>2020-06-24T13:02:41.27</dc:date>
    <dc:creator>B K</dc:creator>
    <meta:editing-duration>PT22S</meta:editing-duration>
    <meta:editing-cycles>1</meta:editing-cycles>
    <meta:generator>OpenOffice/4.1.2$Win32 OpenOffice.org_project/412m3$Build-9782</meta:generator>
  </office:meta>
</office:document-meta>
</file>