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9">Podaję tematy 20 – 24 04 2020</text:p>
      <text:p text:style-name="P4"/>
      <text:p text:style-name="P4">PROSZĘ KORZYSTAĆ Z:</text:p>
      <text:p text:style-name="P4"><text:s/>- z podręcznika</text:p>
      <text:p text:style-name="P4"><text:s/>- platformy e – podręcznik (proszę znaleźć odpowiednią prezentację )</text:p>
      <text:p text:style-name="P4"><text:s/>- internetu</text:p>
      <text:p text:style-name="P7"/>
      <text:p text:style-name="P3">Temat: Zjawisko załamania światła</text:p>
      <text:p text:style-name="P7">podręcznik rozdział 26</text:p>
      <text:list xml:id="list439255285547179637" text:style-name="L1">
        <text:list-item>
          <text:p text:style-name="P10">Promienie świetlne przy przejściu z jednego ośrodka przeźroczystego do drugiego o innej gęstości na granicy tych ośrodków ulegają załamaniu, W wyniku załamania promienie zmieniają kierunek swojego biegu. Zmiana gęstości ośrodków wywołuje zmianę prędkości światła, W ośrodkach rzadszych światło ma większą szybkość a w ośrodkach gęstszych rozchodzi się wolniej.</text:p>
        </text:list-item>
        <text:list-item>
          <text:p text:style-name="P10">Podręcznik str 247 patrz rysunki </text:p>
          <text:p text:style-name="P10">- co to jest kąt padania</text:p>
          <text:p text:style-name="P10"><text:s/>- co to jest kąt załamania</text:p>
          <text:p text:style-name="P10"><text:s/>- co to jest normalna</text:p>
        </text:list-item>
        <text:list-item>
          <text:p text:style-name="P10">Kiedy kat padania jest większy od kata załamani</text:p>
          <text:p text:style-name="P10">Kiedy kat padania jest mniejszy od kata załamania</text:p>
          <text:p text:style-name="P10">Kiedy światło na granicy dwóch ośrodków nie ulega załamaniu</text:p>
        </text:list-item>
        <text:list-item>
          <text:p text:style-name="P10">Pytanie:</text:p>
          <text:p text:style-name="P10">Od czego zależy kąt załamania światła</text:p>
          <text:p text:style-name="P10">Proszę napisać odpowiedź w zeszytach</text:p>
        </text:list-item>
      </text:list>
      <text:p text:style-name="P5"><text:s/>Uwaga</text:p>
      <text:p text:style-name="P5">W tym temacie nie omawiamy rozszczepienia światła</text:p>
      <text:p text:style-name="P6"/>
      <text:p text:style-name="P3">Temat: Soczewki skupiające</text:p>
      <text:p text:style-name="P8">podręcznik rozdział 27</text:p>
      <text:list xml:id="list8132500029355988758" text:style-name="L2">
        <text:list-item>
          <text:p text:style-name="P11">Co to są soczewki</text:p>
        </text:list-item>
        <text:list-item>
          <text:p text:style-name="P11">Rodzaje soczewek</text:p>
        </text:list-item>
        <text:list-item>
          <text:p text:style-name="P11"><text:s/>Rodzaje soczewek skupiających</text:p>
          <text:p text:style-name="P11"><text:s/>str 254 podręcznik – proszę przerysować i je nazwać</text:p>
        </text:list-item>
        <text:list-item>
          <text:p text:style-name="P11">Str 255 – proszę przerysować <text:s/>rysunek i odpowiedzieć</text:p>
          <text:p text:style-name="P11"><text:s/>- co to jest ognisko soczewki i jak powstaje</text:p>
          <text:p text:style-name="P11"><text:s/>- <text:s/>co to jest ogniskowa soczewki skupiającej</text:p>
        </text:list-item>
        <text:list-item>
          <text:p text:style-name="P11">Zastosowanie soczewek skupiających - napisz</text:p>
        </text:list-item>
      </text:list>
      <text:p text:style-name="P2"/>
      <text:p text:style-name="P1">Opracowania będą oceniane po przyjściu dzieci do szkoł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4:32:46.22</meta:creation-date>
    <dc:date>2020-04-19T17:30:16.52</dc:date>
    <meta:editing-duration>PT1H32S</meta:editing-duration>
    <meta:editing-cycles>16</meta:editing-cycles>
    <meta:generator>OpenOffice/4.1.2$Win32 OpenOffice.org_project/412m3$Build-9782</meta:generator>
    <meta:document-statistic meta:table-count="0" meta:image-count="0" meta:object-count="0" meta:page-count="1" meta:paragraph-count="31" meta:word-count="217" meta:character-count="1379"/>
  </office:meta>
</office:document-meta>
</file>