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y" style:master-page-name="MP0" style:family="paragraph">
      <style:paragraph-properties fo:break-before="page" fo:text-align="justify" fo:margin-top="0.1041in" fo:margin-bottom="0.1666in" fo:line-height="100%" fo:background-color="#FFFFFF"/>
      <style:text-properties style:font-name="Tahoma" style:font-name-asian="Times New Roman" style:font-name-complex="Tahoma" fo:font-weight="bold" style:font-weight-asian="bold" style:font-weight-complex="bold" fo:color="#374F7D" style:letter-kerning="true" fo:font-size="16pt" style:font-size-asian="16pt" style:font-size-complex="16pt" style:language-asian="sk" style:country-asian="SK"/>
    </style:style>
    <style:style style:name="P2" style:parent-style-name="Normálny" style:family="paragraph">
      <style:paragraph-properties fo:text-align="justify" fo:margin-top="0.1041in" fo:margin-bottom="0.1666in" fo:line-height="100%" fo:background-color="#FFFFFF"/>
    </style:style>
    <style:style style:name="T3" style:parent-style-name="Predvolenépísmoodseku" style:family="text">
      <style:text-properties style:font-name="Tahoma" style:font-name-asian="Times New Roman" style:font-name-complex="Tahoma" fo:font-weight="bold" style:font-weight-asian="bold" style:font-weight-complex="bold" fo:color="#374F7D" style:letter-kerning="true" fo:font-size="12pt" style:font-size-asian="12pt" style:font-size-complex="12pt" style:language-asian="sk" style:country-asian="SK"/>
    </style:style>
    <style:style style:name="T4" style:parent-style-name="Predvolenépísmoodseku" style:family="text">
      <style:text-properties style:font-name="Tahoma" style:font-name-asian="Times New Roman" style:font-name-complex="Tahoma" fo:font-weight="bold" style:font-weight-asian="bold" style:font-weight-complex="bold" fo:color="#374F7D" style:letter-kerning="true" fo:font-size="10pt" style:font-size-asian="10pt" style:font-size-complex="10pt" style:language-asian="sk" style:country-asian="SK"/>
    </style:style>
    <style:style style:name="P5" style:parent-style-name="Normálny" style:family="paragraph">
      <style:paragraph-properties fo:text-align="justify" fo:margin-top="0.1041in" fo:margin-bottom="0.1666in" fo:line-height="100%" fo:text-indent="-0.25in" fo:background-color="#FFFFFF"/>
    </style:style>
    <style:style style:name="T6"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7"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8"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9" style:parent-style-name="Normálny" style:family="paragraph">
      <style:paragraph-properties fo:text-align="justify" fo:margin-top="0.1041in" fo:margin-bottom="0.1666in" fo:line-height="100%" fo:text-indent="-0.25in" fo:background-color="#FFFFFF"/>
    </style:style>
    <style:style style:name="T10"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1"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12"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13" style:parent-style-name="Normálny" style:family="paragraph">
      <style:paragraph-properties fo:text-align="justify" fo:margin-top="0.1041in" fo:margin-bottom="0.1666in" fo:line-height="100%" fo:text-indent="-0.25in" fo:background-color="#FFFFFF"/>
    </style:style>
    <style:style style:name="T14"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5"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16"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7"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18" style:parent-style-name="Normálny" style:family="paragraph">
      <style:paragraph-properties fo:text-align="justify" fo:margin-top="0.1041in" fo:margin-bottom="0.1666in" fo:line-height="100%" fo:text-indent="-0.25in" fo:background-color="#FFFFFF"/>
    </style:style>
    <style:style style:name="T19"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20"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21"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22" style:parent-style-name="Normálny" style:family="paragraph">
      <style:paragraph-properties fo:text-align="justify" fo:margin-top="0.1041in" fo:margin-bottom="0.1666in" fo:line-height="100%" fo:text-indent="-0.25in" fo:background-color="#FFFFFF"/>
    </style:style>
    <style:style style:name="T23"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24"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25"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26"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27" style:parent-style-name="Normálny" style:family="paragraph">
      <style:paragraph-properties fo:text-align="justify" fo:margin-top="0.1041in" fo:margin-bottom="0.1666in" fo:line-height="100%" fo:text-indent="-0.25in" fo:background-color="#FFFFFF"/>
    </style:style>
    <style:style style:name="T28"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29"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30"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31" style:parent-style-name="Normálny" style:family="paragraph">
      <style:paragraph-properties fo:text-align="justify" fo:margin-top="0.1041in" fo:margin-bottom="0.1666in" fo:line-height="100%" fo:text-indent="-0.25in" fo:background-color="#FFFFFF"/>
    </style:style>
    <style:style style:name="T32"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33"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34"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35"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36" style:parent-style-name="Normálny" style:family="paragraph">
      <style:paragraph-properties fo:text-align="justify" fo:margin-top="0.1041in" fo:margin-bottom="0.1666in" fo:line-height="100%" fo:text-indent="-0.25in" fo:background-color="#FFFFFF"/>
    </style:style>
    <style:style style:name="T37"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38"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39"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40" style:parent-style-name="Normálny" style:family="paragraph">
      <style:paragraph-properties fo:text-align="justify" fo:margin-top="0.1041in" fo:margin-bottom="0.1666in" fo:line-height="100%" fo:text-indent="-0.25in" fo:background-color="#FFFFFF"/>
    </style:style>
    <style:style style:name="T41"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42"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43"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44" style:parent-style-name="Normálny" style:family="paragraph">
      <style:paragraph-properties fo:text-align="justify" fo:margin-top="0.1041in" fo:margin-bottom="0.1666in" fo:line-height="100%" fo:text-indent="-0.25in" fo:background-color="#FFFFFF"/>
    </style:style>
    <style:style style:name="T45"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46"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47"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48"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49" style:parent-style-name="Normálny" style:family="paragraph">
      <style:paragraph-properties fo:text-align="justify" fo:margin-top="0.1041in" fo:margin-bottom="0.1666in" fo:line-height="100%" fo:text-indent="-0.25in" fo:background-color="#FFFFFF"/>
    </style:style>
    <style:style style:name="T50"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51"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52"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53" style:parent-style-name="Normálny" style:family="paragraph">
      <style:paragraph-properties fo:text-align="justify" fo:margin-top="0.1041in" fo:margin-bottom="0.1666in" fo:line-height="100%" fo:background-color="#FFFFFF"/>
    </style:style>
    <style:style style:name="T54"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55" style:parent-style-name="Predvolenépísmoodseku" style:family="text">
      <style:text-properties style:font-name="Tahoma" style:font-name-asian="Times New Roman" style:font-name-complex="Tahoma" fo:font-weight="bold" style:font-weight-asian="bold" style:font-weight-complex="bold" fo:color="#374F7D" style:letter-kerning="true" fo:font-size="12pt" style:font-size-asian="12pt" style:font-size-complex="12pt" style:language-asian="sk" style:country-asian="SK"/>
    </style:style>
    <style:style style:name="P56" style:parent-style-name="Normálny" style:family="paragraph">
      <style:paragraph-properties fo:text-align="justify" fo:margin-top="0.1041in" fo:margin-bottom="0.1666in" fo:line-height="100%" fo:text-indent="-0.25in" fo:background-color="#FFFFFF"/>
    </style:style>
    <style:style style:name="T57"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58"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59"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60"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61" style:parent-style-name="Normálny" style:family="paragraph">
      <style:paragraph-properties fo:text-align="justify" fo:margin-top="0.1041in" fo:margin-bottom="0.1666in" fo:line-height="100%" fo:text-indent="-0.25in" fo:background-color="#FFFFFF"/>
    </style:style>
    <style:style style:name="T62"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63"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64"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65" style:parent-style-name="Normálny" style:family="paragraph">
      <style:paragraph-properties fo:text-align="justify" fo:margin-top="0.1041in" fo:margin-bottom="0.1666in" fo:line-height="100%" fo:text-indent="-0.25in" fo:background-color="#FFFFFF"/>
    </style:style>
    <style:style style:name="T66"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67"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68"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69"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70" style:parent-style-name="Normálny" style:family="paragraph">
      <style:paragraph-properties fo:text-align="justify" fo:margin-top="0.1041in" fo:margin-bottom="0.1666in" fo:line-height="100%" fo:text-indent="-0.25in" fo:background-color="#FFFFFF"/>
    </style:style>
    <style:style style:name="T71"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72"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73"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74"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75" style:parent-style-name="Normálny" style:family="paragraph">
      <style:paragraph-properties fo:text-align="justify" fo:margin-top="0.1041in" fo:margin-bottom="0.1666in" fo:line-height="100%" fo:text-indent="-0.25in" fo:background-color="#FFFFFF"/>
    </style:style>
    <style:style style:name="T76"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77"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78"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79"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80" style:parent-style-name="Normálny" style:family="paragraph">
      <style:paragraph-properties fo:text-align="justify" fo:margin-top="0.1041in" fo:margin-bottom="0.1666in" fo:line-height="100%" fo:text-indent="-0.25in" fo:background-color="#FFFFFF"/>
    </style:style>
    <style:style style:name="T81"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82"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83"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84"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85" style:parent-style-name="Normálny" style:family="paragraph">
      <style:paragraph-properties fo:text-align="justify" fo:margin-top="0.1041in" fo:margin-bottom="0.1666in" fo:line-height="100%" fo:text-indent="-0.25in" fo:background-color="#FFFFFF"/>
    </style:style>
    <style:style style:name="T86"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87"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88"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89"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90" style:parent-style-name="Normálny" style:family="paragraph">
      <style:paragraph-properties fo:text-align="justify" fo:margin-top="0.1041in" fo:margin-bottom="0.1666in" fo:line-height="100%" fo:text-indent="-0.25in" fo:background-color="#FFFFFF"/>
    </style:style>
    <style:style style:name="T91"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92"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93"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94" style:parent-style-name="Normálny" style:family="paragraph">
      <style:paragraph-properties fo:text-align="justify" fo:margin-top="0.1041in" fo:margin-bottom="0.1666in" fo:line-height="100%" fo:text-indent="-0.25in" fo:background-color="#FFFFFF"/>
    </style:style>
    <style:style style:name="T95"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96"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97"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98"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99" style:parent-style-name="Normálny" style:family="paragraph">
      <style:paragraph-properties fo:text-align="justify" fo:margin-top="0.1041in" fo:margin-bottom="0.1666in" fo:line-height="100%" fo:text-indent="-0.25in" fo:background-color="#FFFFFF"/>
    </style:style>
    <style:style style:name="T100"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01"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102"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03"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04"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105" style:parent-style-name="Normálny" style:family="paragraph">
      <style:paragraph-properties fo:text-align="justify" fo:margin-top="0.1041in" fo:margin-bottom="0.1666in" fo:line-height="100%" fo:text-indent="-0.25in" fo:background-color="#FFFFFF"/>
    </style:style>
    <style:style style:name="T106"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07"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108"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109" style:parent-style-name="Normálny" style:family="paragraph">
      <style:paragraph-properties fo:text-align="justify" fo:margin-top="0.1041in" fo:margin-bottom="0.1666in" fo:line-height="100%" fo:text-indent="-0.25in" fo:background-color="#FFFFFF"/>
    </style:style>
    <style:style style:name="T110"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11"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112"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113" style:parent-style-name="Normálny" style:family="paragraph">
      <style:paragraph-properties fo:text-align="justify" fo:margin-top="0.1041in" fo:margin-bottom="0.1666in" fo:line-height="100%" fo:text-indent="-0.25in" fo:background-color="#FFFFFF"/>
    </style:style>
    <style:style style:name="T114"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15"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116"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17"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118" style:parent-style-name="Normálny" style:family="paragraph">
      <style:paragraph-properties fo:text-align="justify" fo:margin-top="0.1041in" fo:margin-bottom="0.1666in" fo:line-height="100%" fo:text-indent="-0.25in" fo:background-color="#FFFFFF"/>
    </style:style>
    <style:style style:name="T119"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20"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121"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22"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23"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124" style:parent-style-name="Normálny" style:family="paragraph">
      <style:paragraph-properties fo:text-align="justify" fo:margin-top="0.1041in" fo:margin-bottom="0.1666in" fo:line-height="100%" fo:text-indent="-0.25in" fo:background-color="#FFFFFF"/>
    </style:style>
    <style:style style:name="T125"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26" style:parent-style-name="Predvolenépísmoodseku" style:family="text">
      <style:text-properties style:font-name="Tahoma" style:font-name-asian="Times New Roman" style:font-name-complex="Tahoma" fo:color="#374F7D" style:letter-kerning="true" fo:font-size="7pt" style:font-size-asian="7pt" style:font-size-complex="7pt" style:language-asian="sk" style:country-asian="SK"/>
    </style:style>
    <style:style style:name="T127"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T128" style:parent-style-name="Predvolenépísmoodseku" style:family="text">
      <style:text-properties style:font-name="Tahoma" style:font-name-asian="Times New Roman" style:font-name-complex="Tahoma" fo:color="#374F7D" style:letter-kerning="true" fo:font-size="10pt" style:font-size-asian="10pt" style:font-size-complex="10pt" style:language-asian="sk" style:country-asian="SK"/>
    </style:style>
    <style:style style:name="P129" style:parent-style-name="Nadpis1" style:family="paragraph">
      <style:paragraph-properties fo:margin-top="0.1041in" fo:margin-bottom="0.1666in" fo:background-color="#FFFFFF"/>
      <style:text-properties style:font-name="Tahoma" style:font-name-complex="Tahoma" fo:font-weight="normal" style:font-weight-asian="normal" style:font-weight-complex="normal" fo:color="#374F7D" fo:font-size="21.5pt" style:font-size-asian="21.5pt" style:font-size-complex="21.5pt"/>
    </style:style>
    <style:style style:name="P130" style:parent-style-name="Nadpis1" style:family="paragraph">
      <style:paragraph-properties fo:margin-top="0.1041in" fo:margin-bottom="0.1666in" fo:background-color="#FFFFFF"/>
    </style:style>
    <style:style style:name="T13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32" style:parent-style-name="Nadpis1" style:family="paragraph">
      <style:paragraph-properties fo:margin-top="0.1041in" fo:margin-bottom="0.1666in" fo:background-color="#FFFFFF"/>
    </style:style>
    <style:style style:name="T133"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3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3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36" style:parent-style-name="Nadpis1" style:family="paragraph">
      <style:paragraph-properties fo:margin-top="0.1041in" fo:margin-bottom="0.1666in" fo:background-color="#FFFFFF"/>
    </style:style>
    <style:style style:name="T13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38" style:parent-style-name="Nadpis1" style:family="paragraph">
      <style:paragraph-properties fo:margin-top="0.1041in" fo:margin-bottom="0.1666in" fo:background-color="#FFFFFF"/>
    </style:style>
    <style:style style:name="T139"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40" style:parent-style-name="Nadpis1" style:family="paragraph">
      <style:paragraph-properties fo:margin-top="0.1041in" fo:margin-bottom="0.1666in" fo:background-color="#FFFFFF"/>
    </style:style>
    <style:style style:name="T14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42" style:parent-style-name="Nadpis1" style:family="paragraph">
      <style:paragraph-properties fo:margin-top="0.1041in" fo:margin-bottom="0.1666in" fo:background-color="#FFFFFF"/>
    </style:style>
    <style:style style:name="T143"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4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45" style:parent-style-name="Nadpis1" style:family="paragraph">
      <style:paragraph-properties fo:margin-top="0.1041in" fo:margin-bottom="0.1666in" fo:background-color="#FFFFFF"/>
    </style:style>
    <style:style style:name="T14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47" style:parent-style-name="Nadpis1" style:family="paragraph">
      <style:paragraph-properties fo:margin-top="0.1041in" fo:margin-bottom="0.1666in" fo:background-color="#FFFFFF"/>
    </style:style>
    <style:style style:name="T148"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49" style:parent-style-name="Nadpis1" style:family="paragraph">
      <style:paragraph-properties fo:margin-top="0.1041in" fo:margin-bottom="0.1666in" fo:background-color="#FFFFFF"/>
    </style:style>
    <style:style style:name="T15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51" style:parent-style-name="Nadpis1" style:family="paragraph">
      <style:paragraph-properties fo:margin-top="0.1041in" fo:margin-bottom="0.1666in" fo:background-color="#FFFFFF"/>
    </style:style>
    <style:style style:name="T152"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53" style:parent-style-name="Nadpis1" style:family="paragraph">
      <style:paragraph-properties fo:margin-top="0.1041in" fo:margin-bottom="0.1666in" fo:background-color="#FFFFFF"/>
    </style:style>
    <style:style style:name="T15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5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56" style:parent-style-name="Nadpis1" style:family="paragraph">
      <style:paragraph-properties fo:margin-top="0.1041in" fo:margin-bottom="0.1666in" fo:background-color="#FFFFFF"/>
    </style:style>
    <style:style style:name="T15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58" style:parent-style-name="Nadpis1" style:family="paragraph">
      <style:paragraph-properties fo:margin-top="0.1041in" fo:margin-bottom="0.1666in" fo:background-color="#FFFFFF"/>
    </style:style>
    <style:style style:name="T159"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60" style:parent-style-name="Nadpis1" style:family="paragraph">
      <style:paragraph-properties fo:margin-top="0.1041in" fo:margin-bottom="0.1666in" fo:background-color="#FFFFFF"/>
    </style:style>
    <style:style style:name="T16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62"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63" style:parent-style-name="Nadpis1" style:family="paragraph">
      <style:paragraph-properties fo:margin-top="0.1041in" fo:margin-bottom="0.1666in" fo:background-color="#FFFFFF"/>
      <style:text-properties style:font-name="Tahoma" style:font-name-complex="Tahoma" fo:font-weight="normal" style:font-weight-asian="normal" style:font-weight-complex="normal" fo:color="#374F7D" fo:font-size="10pt" style:font-size-asian="10pt" style:font-size-complex="10pt"/>
    </style:style>
    <style:style style:name="P164" style:parent-style-name="Nadpis1" style:family="paragraph">
      <style:paragraph-properties fo:text-align="justify" fo:margin-top="0.1041in" fo:margin-bottom="0.1666in" fo:background-color="#FFFFFF"/>
      <style:text-properties style:font-name="Tahoma" style:font-name-complex="Tahoma" fo:font-weight="normal" style:font-weight-asian="normal" style:font-weight-complex="normal" fo:color="#374F7D" fo:font-size="10pt" style:font-size-asian="10pt" style:font-size-complex="10pt"/>
    </style:style>
    <style:style style:name="P165" style:parent-style-name="Nadpis1" style:family="paragraph">
      <style:paragraph-properties fo:text-align="justify" fo:margin-top="0.1041in" fo:margin-bottom="0.2986in" fo:background-color="#FFFFFF"/>
      <style:text-properties style:font-name="Tahoma" style:font-name-complex="Tahoma" fo:font-weight="normal" style:font-weight-asian="normal" style:font-weight-complex="normal" fo:color="#374F7D" fo:font-size="10pt" style:font-size-asian="10pt" style:font-size-complex="10pt"/>
    </style:style>
    <style:style style:name="P166" style:parent-style-name="Nadpis1" style:family="paragraph">
      <style:paragraph-properties fo:text-align="justify" fo:margin-top="0.1041in" fo:margin-bottom="0.1666in" fo:background-color="#FFFFFF"/>
      <style:text-properties style:font-name="Tahoma" style:font-name-complex="Tahoma" fo:font-weight="normal" style:font-weight-asian="normal" style:font-weight-complex="normal" fo:color="#374F7D" fo:font-size="10pt" style:font-size-asian="10pt" style:font-size-complex="10pt"/>
    </style:style>
    <style:style style:name="P167" style:parent-style-name="Nadpis1" style:family="paragraph">
      <style:paragraph-properties fo:text-align="justify" fo:margin-top="0.1041in" fo:margin-bottom="0.1666in" fo:background-color="#FFFFFF"/>
      <style:text-properties style:font-name="Tahoma" style:font-name-complex="Tahoma" fo:font-weight="normal" style:font-weight-asian="normal" style:font-weight-complex="normal" fo:color="#374F7D" fo:font-size="10pt" style:font-size-asian="10pt" style:font-size-complex="10pt"/>
    </style:style>
    <style:style style:name="P168" style:parent-style-name="Nadpis1" style:family="paragraph">
      <style:paragraph-properties fo:text-align="justify" fo:margin-top="0.1041in" fo:margin-bottom="0.1666in" fo:background-color="#FFFFFF"/>
      <style:text-properties style:font-name="Tahoma" style:font-name-complex="Tahoma" fo:font-weight="normal" style:font-weight-asian="normal" style:font-weight-complex="normal" fo:color="#374F7D" fo:font-size="10pt" style:font-size-asian="10pt" style:font-size-complex="10pt"/>
    </style:style>
    <style:style style:name="P169" style:parent-style-name="Nadpis1" style:family="paragraph">
      <style:paragraph-properties fo:margin-top="0.1041in" fo:margin-bottom="0.2986in" fo:background-color="#FFFFFF"/>
    </style:style>
    <style:style style:name="T170"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17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72"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73"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7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7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7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7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78"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79"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8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8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82"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83"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8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85" style:parent-style-name="Nadpis1" style:family="paragraph">
      <style:paragraph-properties fo:margin-top="0.1041in" fo:margin-bottom="0.2986in" fo:background-color="#FFFFFF"/>
    </style:style>
    <style:style style:name="T186"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18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88"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89"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9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91" style:parent-style-name="Nadpis1" style:family="paragraph">
      <style:paragraph-properties fo:margin-top="0.1041in" fo:margin-bottom="0.2986in" fo:background-color="#FFFFFF"/>
    </style:style>
    <style:style style:name="T192"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193"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9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9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9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19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198" style:parent-style-name="Nadpis1" style:family="paragraph">
      <style:paragraph-properties fo:margin-top="0.1041in" fo:margin-bottom="0.2986in" fo:background-color="#FFFFFF"/>
    </style:style>
    <style:style style:name="T199"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0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0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02" style:parent-style-name="Nadpis1" style:family="paragraph">
      <style:paragraph-properties fo:margin-top="0.1041in" fo:margin-bottom="0.2986in" fo:background-color="#FFFFFF"/>
    </style:style>
    <style:style style:name="T203"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0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0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0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0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08" style:parent-style-name="Nadpis1" style:family="paragraph">
      <style:paragraph-properties fo:margin-top="0.1041in" fo:margin-bottom="0.2986in" fo:background-color="#FFFFFF"/>
    </style:style>
    <style:style style:name="T209"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1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1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12"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13" style:parent-style-name="Nadpis1" style:family="paragraph">
      <style:paragraph-properties fo:margin-top="0.1041in" fo:margin-bottom="0.2986in" fo:background-color="#FFFFFF"/>
    </style:style>
    <style:style style:name="T214"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1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1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17" style:parent-style-name="Nadpis1" style:family="paragraph">
      <style:paragraph-properties fo:margin-top="0.1041in" fo:margin-bottom="0.2986in" fo:background-color="#FFFFFF"/>
    </style:style>
    <style:style style:name="T218"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19"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2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2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22" style:parent-style-name="Nadpis1" style:family="paragraph">
      <style:paragraph-properties fo:margin-top="0.1041in" fo:margin-bottom="0.2986in" fo:background-color="#FFFFFF"/>
    </style:style>
    <style:style style:name="T223"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2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2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2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27" style:parent-style-name="Nadpis1" style:family="paragraph">
      <style:paragraph-properties fo:margin-top="0.1041in" fo:margin-bottom="0.2986in" fo:background-color="#FFFFFF"/>
    </style:style>
    <style:style style:name="T228"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29"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3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3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32"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33" style:parent-style-name="Nadpis1" style:family="paragraph">
      <style:paragraph-properties fo:margin-top="0.1041in" fo:margin-bottom="0.2986in" fo:background-color="#FFFFFF"/>
    </style:style>
    <style:style style:name="T234"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3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3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3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38"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39" style:parent-style-name="Nadpis1" style:family="paragraph">
      <style:paragraph-properties fo:margin-top="0.1041in" fo:margin-bottom="0.2986in" fo:background-color="#FFFFFF"/>
    </style:style>
    <style:style style:name="T240"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4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42"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43"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44" style:parent-style-name="Nadpis1" style:family="paragraph">
      <style:paragraph-properties fo:margin-top="0.1041in" fo:margin-bottom="0.2986in" fo:background-color="#FFFFFF"/>
    </style:style>
    <style:style style:name="T245"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4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4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48" style:parent-style-name="Nadpis1" style:family="paragraph">
      <style:paragraph-properties fo:margin-top="0.1041in" fo:margin-bottom="0.2986in" fo:background-color="#FFFFFF"/>
    </style:style>
    <style:style style:name="T249"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5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5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52"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53"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54" style:parent-style-name="Nadpis1" style:family="paragraph">
      <style:paragraph-properties fo:margin-top="0.1041in" fo:margin-bottom="0.2986in" fo:background-color="#FFFFFF"/>
    </style:style>
    <style:style style:name="T255"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5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5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58" style:parent-style-name="Nadpis1" style:family="paragraph">
      <style:paragraph-properties fo:margin-top="0.1041in" fo:margin-bottom="0.1666in" fo:background-color="#FFFFFF"/>
    </style:style>
    <style:style style:name="T259"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6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61"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62"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63"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6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6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6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6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68" style:parent-style-name="Nadpis1" style:family="paragraph">
      <style:paragraph-properties fo:margin-top="0.1041in" fo:margin-bottom="0.2986in" fo:background-color="#FFFFFF"/>
    </style:style>
    <style:style style:name="T269"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7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71" style:parent-style-name="Nadpis1" style:family="paragraph">
      <style:paragraph-properties fo:margin-top="0.1041in" fo:margin-bottom="0.2986in" fo:background-color="#FFFFFF"/>
    </style:style>
    <style:style style:name="T272"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73" style:parent-style-name="Predvolenépísmoodseku" style:family="text">
      <style:text-properties style:font-name="Tahoma" style:font-name-complex="Tahoma" fo:color="#374F7D" fo:font-size="10pt" style:font-size-asian="10pt" style:font-size-complex="10pt"/>
    </style:style>
    <style:style style:name="T27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7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7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77" style:parent-style-name="Nadpis1" style:family="paragraph">
      <style:paragraph-properties fo:margin-top="0.1041in" fo:margin-bottom="0.1666in" fo:background-color="#FFFFFF"/>
    </style:style>
    <style:style style:name="T278" style:parent-style-name="Silný" style:family="text">
      <style:text-properties style:font-name="Tahoma" style:font-name-complex="Tahoma" fo:font-weight="bold" style:font-weight-asian="bold" style:font-weight-complex="bold" fo:color="#374F7D" fo:font-size="10pt" style:font-size-asian="10pt" style:font-size-complex="10pt"/>
    </style:style>
    <style:style style:name="T279"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80"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81" style:parent-style-name="Nadpis1" style:family="paragraph">
      <style:paragraph-properties fo:margin-top="0.1041in" fo:margin-bottom="0.1666in" fo:background-color="#FFFFFF"/>
      <style:text-properties style:font-name="Tahoma" style:font-name-complex="Tahoma" style:font-weight-complex="normal" fo:color="#374F7D" fo:font-size="12pt" style:font-size-asian="12pt" style:font-size-complex="12pt"/>
    </style:style>
    <style:style style:name="P282" style:parent-style-name="Nadpis1" style:family="paragraph">
      <style:paragraph-properties fo:margin-top="0.1041in" fo:margin-bottom="0.1666in" fo:background-color="#FFFFFF"/>
    </style:style>
    <style:style style:name="T283"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84"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85"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86"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87"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88"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T289" style:parent-style-name="Predvolenépísmoodseku" style:family="text">
      <style:text-properties style:font-name="Tahoma" style:font-name-complex="Tahoma" fo:font-weight="normal" style:font-weight-asian="normal" style:font-weight-complex="normal" fo:color="#374F7D" fo:font-size="10pt" style:font-size-asian="10pt" style:font-size-complex="10pt"/>
    </style:style>
    <style:style style:name="P290" style:parent-style-name="Normálny" style:family="paragraph">
      <style:paragraph-properties fo:margin-bottom="0in" fo:line-height="100%" fo:background-color="#FFFFFF"/>
      <style:text-properties style:font-name="Tahoma" style:font-name-asian="Times New Roman" style:font-name-complex="Tahoma" fo:color="#000000" fo:font-size="10pt" style:font-size-asian="10pt" style:font-size-complex="10pt" style:language-asian="sk" style:country-asian="SK"/>
    </style:style>
  </office:automatic-styles>
  <office:body>
    <office:text text:use-soft-page-breaks="true">
      <text:p text:style-name="P1">Máme doma prváka</text:p>
      <text:p text:style-name="P2"><text:span text:style-name="T3">Čo čaká prváka</text:span><text:span text:style-name="T4">:</text:span></text:p>
      <text:p text:style-name="P5"><text:span text:style-name="T6">-</text:span><text:span text:style-name="T7"> </text:span><text:span text:style-name="T8"> zmena prostredia,</text:span></text:p>
      <text:p text:style-name="P9"><text:span text:style-name="T10">-</text:span><text:span text:style-name="T11">  </text:span><text:span text:style-name="T12">zmena pedagógov a vychovávateľov,</text:span></text:p>
      <text:p text:style-name="P13"><text:span text:style-name="T14">-</text:span><text:span text:style-name="T15"> </text:span><text:span text:style-name="T16"> strach z nepoznaného (či sa môže prihlásiť, vzdialiť na toaletu, vysloviť svoj názor,<text:s/></text:span><text:span text:style-name="T17">posťažovať sa, ak mu bolo ublížené, či zvládne dané úlohy, či si nájde priateľov, aká bude pani učiteľka, či sa bude môcť ešte hrať a pod.),</text:span></text:p>
      <text:p text:style-name="P18"><text:span text:style-name="T19">-</text:span><text:span text:style-name="T20">  </text:span><text:span text:style-name="T21">strata kamarátov, ktorí nemusia spolu s ním nastúpiť do tej istej základnej školy,</text:span></text:p>
      <text:p text:style-name="P22"><text:span text:style-name="T23">-</text:span><text:span text:style-name="T24">  </text:span><text:span text:style-name="T25">nové náročnejšie povinnost</text:span><text:span text:style-name="T26">i (napríklad písanie domácich úloh),</text:span></text:p>
      <text:p text:style-name="P27"><text:span text:style-name="T28">-</text:span><text:span text:style-name="T29">  </text:span><text:span text:style-name="T30">zmena denného režimu (strata času na oddych - poobedný spánok),</text:span></text:p>
      <text:p text:style-name="P31"><text:span text:style-name="T32">-</text:span><text:span text:style-name="T33">  </text:span><text:span text:style-name="T34">prispôsobenie sa školským pravidlám, systému a požiadavkám (hlásenie sa, čakanie na vyvolanie, systém aktívnej pozornosti počas hodiny a čas oddychu<text:s/></text:span><text:span text:style-name="T35">počas prestávky a pod.),</text:span></text:p>
      <text:p text:style-name="P36"><text:span text:style-name="T37">-</text:span><text:span text:style-name="T38">  </text:span><text:span text:style-name="T39">zmena sústredenia pozornosti (dieťa musí byť disciplinovanejšie, musí pozornosť sústrediť na učiteľa, reagovať na otázky, ktoré sú mu kladené, spoznávať a učiť sa nové poznatky,...),</text:span></text:p>
      <text:p text:style-name="P40"><text:span text:style-name="T41">-</text:span><text:span text:style-name="T42">   </text:span><text:span text:style-name="T43">vydržať sústredene sedieť 45 minút,</text:span></text:p>
      <text:p text:style-name="P44"><text:span text:style-name="T45">-</text:span><text:span text:style-name="T46">   </text:span><text:span text:style-name="T47">h</text:span><text:span text:style-name="T48">odnotenie jeho výkonov, na ktoré nemuselo byť dieťa zvyknuté,</text:span></text:p>
      <text:p text:style-name="P49"><text:span text:style-name="T50">-</text:span><text:span text:style-name="T51">   </text:span><text:span text:style-name="T52">dieťa sa musí naučiť byť sebestačné, organizovať si samo čas (čas zjesť desiatu cez prestávku, pripraviť si pomôcky a pod.).</text:span></text:p>
      <text:p text:style-name="P53"><text:span text:style-name="T54"> </text:span><text:span text:style-name="T55">Čo by mal urobiť rodič</text:span></text:p>
      <text:p text:style-name="P56"><text:span text:style-name="T57">-</text:span><text:span text:style-name="T58">    </text:span><text:span text:style-name="T59">Je dôležité vysvetliť dieťaťu, čo</text:span><text:span text:style-name="T60"><text:s/>sa od neho v škole bude očakávať, aké budú jeho povinnosti, ešte pred nástupom do školy.</text:span></text:p>
      <text:p text:style-name="P61"><text:span text:style-name="T62">-</text:span><text:span text:style-name="T63">    </text:span><text:span text:style-name="T64">Povzbudzovať dieťa, poukázať na kladné stránky osobnosti dieťaťa, na to, čo už zvládlo a dokázalo.</text:span></text:p>
      <text:p text:style-name="P65"><text:span text:style-name="T66">-</text:span><text:span text:style-name="T67">    </text:span><text:span text:style-name="T68">Byť trpezlivým. Dieťaťu môžu ísť prvé dni domáce úlohy ve</text:span><text:span text:style-name="T69">ľmi ťažko, nedokáže sústredene sedieť. Celý deň sedelo v škole a muselo byť pozorné a môže byť nervózne z toho, že to isté musí robiť i doma.</text:span></text:p>
      <text:p text:style-name="P70"><text:span text:style-name="T71">-</text:span><text:span text:style-name="T72">    </text:span><text:span text:style-name="T73">Pozitívne motivovať, vyzdvihnúť dobré veci, napríklad, čo všetko sa dieťa v škole naučí, že spozná nových pri</text:span><text:span text:style-name="T74">ateľov, bude mať určité výhody a pod.</text:span></text:p>
      <text:p text:style-name="P75"><text:span text:style-name="T76">-</text:span><text:span text:style-name="T77">    </text:span><text:span text:style-name="T78">Rozprávať sa s dieťaťom, ako sa mu v škole páčilo, prípadne nepáčilo. Je dôležité, aby dieťa cítilo v rodičoch oporu, aby vedelo, že nech by malo akýkoľvek problém, môže sa na nich obrátiť a že na nové, preň momen</text:span><text:span text:style-name="T79">tálne ťažké povinnosti, nie je úplne samo.</text:span></text:p>
      <text:p text:style-name="P80"><text:span text:style-name="T81">-</text:span><text:span text:style-name="T82">    </text:span><text:span text:style-name="T83">V prípade, že sa dieťa začne chodenia do školy obávať, je potrebné zistiť hneď, v čom je problém a čoho sa dieťa bojí. Nemusí totiž zákonite ísť o závažný problém, ako je napríklad šikanovanie, ale môže sa je</text:span><text:span text:style-name="T84">dnať o nedorozumenie alebo iný menší problém, ktorý je možné vyriešiť chápavým rozhovorom s dieťaťom alebo triednym učiteľom.</text:span></text:p>
      <text:p text:style-name="P85"><text:span text:style-name="T86">-</text:span><text:span text:style-name="T87">    </text:span><text:span text:style-name="T88">Nástup dieťaťa do školy je zmenou i pre samotných rodičov, dieťa má nové povinnosti (napríklad domáce úlohy), ktoré menia rež</text:span><text:span text:style-name="T89">im a voľný čas i v rodine.</text:span></text:p>
      <text:soft-page-break/>
      <text:p text:style-name="P90"><text:span text:style-name="T91">-</text:span><text:span text:style-name="T92">    </text:span><text:span text:style-name="T93">Rodič by nemal nahlas hovoriť o svojich obavách a negatívnych skúsenostiach so školou. Nemal by pred dieťaťom hovoriť o obmedzovaní a trestoch (Výhražné vyjadrenia typu – Však počkaj, v škole ťa už naučia).</text:span></text:p>
      <text:p text:style-name="P94"><text:span text:style-name="T95">-</text:span><text:span text:style-name="T96">    </text:span><text:span text:style-name="T97">Nestrašiť di</text:span><text:span text:style-name="T98">eťa príliš ťažkými a nezvládnuteľnými úlohami, ktorého ho čakajú.</text:span></text:p>
      <text:p text:style-name="P99"><text:span text:style-name="T100">-</text:span><text:span text:style-name="T101">    </text:span><text:span text:style-name="T102">Rodič by mal dieťaťu dopriať i čas na hru a oddych. Dieťa môže mať strach i z pocitu, že už sa nikdy nebude môcť hrať, preto je dôležité vysvetliť mu, že i napriek tomu, že má už určité</text:span><text:span text:style-name="T103"><text:s/>povinnosti, ktoré si musí plniť, čas na hru bude mať vždy, keď si svoje úlohy splní. Nie je vhodné, aby dieťa, ktorému domáce úlohy zaberú veľa času, bolo hneď po ich napísaní poslané do postele a nemalo tak čas na vlastné aktivity, fantáziu, odreagovanie</text:span><text:span text:style-name="T104"><text:s/>a hru.</text:span></text:p>
      <text:p text:style-name="P105"><text:span text:style-name="T106">-</text:span><text:span text:style-name="T107">    </text:span><text:span text:style-name="T108">Rodič by si mal nájsť čas na spoločnú aktivitu s dieťaťom (vychádzky, šport a pod.).</text:span></text:p>
      <text:p text:style-name="P109"><text:span text:style-name="T110">-</text:span><text:span text:style-name="T111">    </text:span><text:span text:style-name="T112">Nebáť sa prípadného psychologického vyšetrenia, môže dieťaťu len pomôcť a včas zistiť, či je dieťa na školu pripravené.</text:span></text:p>
      <text:p text:style-name="P113"><text:span text:style-name="T114">-</text:span><text:span text:style-name="T115">    </text:span><text:span text:style-name="T116">Pomôcť dieťaťu v prvých dňoc</text:span><text:span text:style-name="T117">h systematickému spôsobu učenia a príprave na vyučovanie. Naučiť dieťa písať hneď na prvý krát správne.</text:span></text:p>
      <text:p text:style-name="P118"><text:span text:style-name="T119">-</text:span><text:span text:style-name="T120">    </text:span><text:span text:style-name="T121">Rodič by mal dieťaťu prekontrolovať domáce úlohy, nemal by sa spoliehať na to, že keď dieťa príde zo školy a povie, že domáce úlohy nedostali, tak<text:s/></text:span><text:span text:style-name="T122">to tak aj naozaj je. Neznamená to však, že rodič nemá svojmu dieťaťu dôverovať, ale vhodné je si veci overiť, napríklad netreba zabúdať i na pravidelné, teda denné kontroly žiackej knižky a zrkadielka. Môže tam byť dôležitý odkaz od triednej učiteľky, na k</text:span><text:span text:style-name="T123">torý dieťa zabudlo.</text:span></text:p>
      <text:p text:style-name="P124"><text:span text:style-name="T125">-</text:span><text:span text:style-name="T126">     </text:span><text:span text:style-name="T127">Rodič by mal dieťaťu zabezpečiť i mimoškolskú aktivitu, aby sa dieťa dokázalo od svojich povinností odpútať a rozptýliť. Je dobré, ak si dieťa samo povie, čo ho zaujíma a čomu by sa chcelo venovať. Rodič môže dať dieťa i na dva kr</text:span><text:span text:style-name="T128">úžky, jeden oddychový (tanec, šport a pod.) a druhý náučný (napríklad jazyky). Treba však zohľadniť pri výbere mimoškolskej aktivity danosti dieťaťa, aby nebolo zbytočne preťažené a unavené.</text:span></text:p>
      <text:h text:style-name="P129" text:outline-level="1">Čo by mal budúci prvák vedieť </text:h>
      <text:h text:style-name="P130" text:outline-level="1"><text:span text:style-name="T131">-  samostatne sa obliecť a obuť,</text:span></text:h>
      <text:h text:style-name="P132" text:outline-level="1"><text:span text:style-name="T133">-  pozapínať si gombíky a zaviazať šnúrky na obuvi, </text:span><text:span text:style-name="T134"><text:line-break/></text:span><text:span text:style-name="T135">-  samostatne sa najesť,</text:span></text:h>
      <text:h text:style-name="P136" text:outline-level="1"><text:span text:style-name="T137">-  samostatne sa obslúžiť na WC, umyť si ruky, spláchnuť a pod.,</text:span></text:h>
      <text:h text:style-name="P138" text:outline-level="1"><text:span text:style-name="T139">-  správne vyslovovať všetky hlásky,</text:span></text:h>
      <text:h text:style-name="P140" text:outline-level="1"><text:span text:style-name="T141">-  vysloviť krátke slovo samostatne po hláskach,</text:span></text:h>
      <text:h text:style-name="P142" text:outline-level="1"><text:span text:style-name="T143">-  vyjadrovať sa plynule aj</text:span><text:span text:style-name="T144"><text:s/>v zložitejších vetách,</text:span></text:h>
      <text:h text:style-name="P145" text:outline-level="1"><text:span text:style-name="T146">-  spočítať predmety do "päť",</text:span></text:h>
      <text:h text:style-name="P147" text:outline-level="1"><text:span text:style-name="T148">-  interpretovať obsah krátkej rozprávky,</text:span></text:h>
      <text:h text:style-name="P149" text:outline-level="1"><text:span text:style-name="T150">-  poznať naspamäť detskú pesničku alebo básničku,</text:span></text:h>
      <text:h text:style-name="P151" text:outline-level="1"><text:span text:style-name="T152">-  kresliť pevné a neroztrasené línie,</text:span></text:h>
      <text:soft-page-break/>
      <text:h text:style-name="P153" text:outline-level="1"><text:span text:style-name="T154">-  nakresliť postavu so všetkými základnými znakmi (hlava, krk, trup,</text:span><text:span text:style-name="T155"><text:s/>ramená atď. postava je anatomicky správne rozložená),</text:span></text:h>
      <text:h text:style-name="P156" text:outline-level="1"><text:span text:style-name="T157">-  vystrihnúť jednoduchý tvar podľa predkreslenej čiary,</text:span></text:h>
      <text:h text:style-name="P158" text:outline-level="1"><text:span text:style-name="T159">-  poznať základné odtiene farebného spektra (červená, zelená, žltá, oranžová, fialová, atď.),</text:span></text:h>
      <text:h text:style-name="P160" text:outline-level="1"><text:span text:style-name="T161">-  orientovať sa v priestore, vie kde je "vpredu"</text:span><text:span text:style-name="T162">, "vzadu", "hore", "dole", "vpravo", "vľavo".</text:span></text:h>
      <text:h text:style-name="P163" text:outline-level="1">Čo potrebuje prvák </text:h>
      <text:h text:style-name="P164" text:outline-level="1">     Zoznam školských potrieb, ktoré je nutné dieťaťu zabezpečiť pred nástupom do školy, by mal byť rodičovi predložený pri zápise do základnej školy. Každá škola môže mať vlastné požiadavky<text:s/>a špecifiká. Zároveň by rodič mal byť informovaný i o poplatkoch, v prípade, že niektoré školské potreby (napríklad zošity) objedná a zabezpečí škola sama. </text:h>
      <text:h text:style-name="P165" text:outline-level="1">     Samozrejme pri výbere školských pomôcok záleží pomerne veľa na finančných možnostiach rodiny,<text:s/>ktoré pomôcky a v akej cenovej relácii dieťati budú kúpené. Obchody ponúkajú rôzne výhodné lacnejšie varianty, no na druhej strane sú budúci prváci lákaní na obľúbené detské motívy, ktorých ceny sú zvyčajne vyššie. Rodič si musí uvedomiť, že školské potreby ako napríklad pero a ceruzky, peračník a iné, sú potrebnou a nenahraditeľnou súčasťou vyučovacieho procesu. Preto je dobré zvážiť, ako dlho lacnejšie školské potreby dieťaťu vydržia. Rodič musí počítať s určitými stratami a mať vždy doma v prípade núdze<text:s/>pripravenú pohotovostnú variantu, ako sú náhradné perá, ceruzky, gumy, strúhadlá a podobne.</text:h>
      <text:h text:style-name="P166" text:outline-level="1">     Netreba zabudnúť ani na to, že dieťa by malo mať svoje veci podpísané. Ide do nového prostredia s novými vecami. Môže sa stať, že zabudne i samo, ktoré sú jeho veci a v prípade, že bude mať veci podpísané, je ľahšie aj pre učiteľov identifikovať, komu čo v škole patrí.</text:h>
      <text:h text:style-name="P167" text:outline-level="1"> </text:h>
      <text:h text:style-name="P168" text:outline-level="1">     Dieťa by malo mať doma i svoj vlastný stôl, kde si bude môcť robiť domáce úlohy a učiť sa. Osvetlený by mal byť z ľavej strany a dieťa by<text:s/>malo pri ňom sedieť tak, aby sa nehrbilo alebo inak nekrčilo.</text:h>
      <text:h text:style-name="P169" text:outline-level="1"><text:span text:style-name="T170">Aktovka, školská taška</text:span><text:span text:style-name="T171"><text:line-break/></text:span><text:span text:style-name="T172">      Na trhu sú v súčasnosti školské tašky rôzneho druhu, tvaru, s rozličnými motívmi (rozprávky, detskí hrdinovia, herci či herečky a pod.) a, samozrejme, v rôznych</text:span><text:span text:style-name="T173"> cenových hladinách. Výber školskej aktovky nie je vôbec jednoduchý, treba prihliadať aj na životnosť výrobku, kvalitu, zdravotné hľadisko (dajú sa kúpiť anatomicky tvarované aktovky), cenu, ale aj napríklad váhu (či nie je pre vaše dieťa príliš ťažká), ro</text:span><text:span text:style-name="T174">zmery (či nie je príliš veľká), praktickosť výrobku (či aktovka má samostatný priestor na desiatu, či má miesto na fľašu s vodou) a pod.</text:span><text:span text:style-name="T175"><text:line-break/></text:span><text:span text:style-name="T176"><text:line-break/></text:span><text:span text:style-name="T177">     Výber záleží samozrejme i na podmienkach, ako dieťa bude dochádzať do školy. V prípade, že ho budete denne voziť<text:s/></text:span><text:span text:style-name="T178">autom, nie je potrebné investovať príliš veľa financií do školskej tašky len preto, že je najlepšie a najmodernejšie anatomicky tvarovaná, pretože dieťa ju na chrbte tak často nenosí. V prípade, že dieťa chodí do školy denne pešo, je vhodné dieťaťu vybrať<text:s/></text:span><text:span text:style-name="T179">aktovku, ktorá nielen bude vhodne anatomicky tvarovaná, ale bude i dostatočne ľahká, aby dieťaťu chrbát príliš nezaťažovala. Z praktického hľadiska je dobrá aktovka i tá, ktorá má oddelené priečinky napríklad na desiatu, zošity a peračník a zvlášť i na pre</text:span><text:span text:style-name="T180">zuvky. Dieťa si ich tak nemusí nosiť v ruke ani ich nemá uložené v taške spolu s pomôckami do školy a jedlom. Podľa odborníkov je dobré ísť kupovať školskú tašku spolu s dieťaťom, pokiaľ to nie je prekvapenie. Tak si môže dieťa tašku vyskúšať, ako mu sedí.</text:span><text:span text:style-name="T181">  </text:span><text:span text:style-name="T182"><text:line-break/></text:span><text:span text:style-name="T183"><text:line-break/></text:span><text:span text:style-name="T184"><text:line-break/></text:span></text:h>
      <text:soft-page-break/>
      <text:h text:style-name="P185" text:outline-level="1"><text:span text:style-name="T186">Peračník</text:span><text:span text:style-name="T187"><text:line-break/></text:span><text:span text:style-name="T188">      Je vhodné zabezpečiť dieťaťu peračník, do ktorého dieťa nebude mať problém uložiť si nielen pero, ceruzky, ale i náhradné perá, strúhadlo, gumu, prípadne viacfarebné ceruzky či pastelky. Nemusí ísť však o niekoľko poschodový peračník, t</text:span><text:span text:style-name="T189">en môže dieťaťu zbytočne zaberať miesto v aktovke a môže ju zbytočne zaťažovať. Žiaci v prvom ročníku pomerne veľa kreslia, je vhodné, aby dieťa malo dostatočný výber farieb pri kreslení. Nepotrebuje však celé farebné spektrum, ide skôr o to, aby malo k di</text:span><text:span text:style-name="T190">spozícii okrem základnej červenej, modrej a žltej napríklad i oranžovú, fialovú, hnedú, zelenú, ružovú, čiernu a bielu. </text:span></text:h>
      <text:h text:style-name="P191" text:outline-level="1"><text:span text:style-name="T192">Pero</text:span><text:span text:style-name="T193"><text:line-break/></text:span><text:span text:style-name="T194">     Niektoré školy priamo zabezpečia písacie potreby pre žiakov. V prípade, že sa tak nestane, mala by škola rodičom presne odpor</text:span><text:span text:style-name="T195">učiť, ktorý typ pera je pre dieťa najvhodnejší a ktorý nie je vhodný (napríklad keramické perá, ktoré môže dieťa rozbiť). Vyrábajú sa rôzne druhy plniacich „bombičkových“ pier, so špičkou typickou pre plniace perá alebo so špičkou, ktorá sa používa pri kla</text:span><text:span text:style-name="T196">sických guľôčkových perách. Táto je vhodná pre dieťa, ktoré pri písaní priveľmi tlačí. Rodič by mal počítať s možnosťou, že nové pero bude potrebné kupovať dieťaťu pomerne často. Dieťa môže pero stratiť, zlomiť, ohnúť alebo inak znehodnotiť. Na najvhodnejš</text:span><text:span text:style-name="T197">í typ pera pre dieťa rodič príde vyskúšaním rôznych druhov pier.</text:span></text:h>
      <text:h text:style-name="P198" text:outline-level="1"><text:span text:style-name="T199">Handrička na utieranie pera</text:span><text:span text:style-name="T200"><text:line-break/></text:span><text:span text:style-name="T201">      Vhodný je kúsok látky z dobre savého materiálu. Nie je potrebné kupovať špeciálnu handričku. </text:span></text:h>
      <text:h text:style-name="P202" text:outline-level="1"><text:span text:style-name="T203">Ceruzky</text:span><text:span text:style-name="T204"><text:line-break/></text:span><text:span text:style-name="T205">     Vhodné sú ceruzky, ktoré sa nelámu. Sú síce o nieč</text:span><text:span text:style-name="T206">o drahšie, ale keďže sa dieťa ešte nevie dôkladne postarať o svoje veci, to vyjde rodiča v konečnom dôsledku lacnejšie. Dieťa bude potrebovať obyčajné ceruzky (počet spresní škola, približne 2 – 3 kusy) i farebné. Vhodnejšie sú klasické drevené ceruzky, ni</text:span><text:span text:style-name="T207">e pastelky alebo fixky.</text:span></text:h>
      <text:h text:style-name="P208" text:outline-level="1"><text:span text:style-name="T209">Guma</text:span><text:span text:style-name="T210"><text:line-break/></text:span><text:span text:style-name="T211">      Najvhodnejšia by bola mäkká biela guma, pri ktorej je menšia pravdepodobnosť, že zašpiní a roztrhá zošit farbou. Ale kvalita je v podstate u všetkých gúm už rovnaká, takže výber môžete nechať na fantázii dieťaťa. Dostať k</text:span><text:span text:style-name="T212">úpiť gumy rôznych farieb a tvarov.</text:span></text:h>
      <text:h text:style-name="P213" text:outline-level="1"><text:span text:style-name="T214">Strúhadlo</text:span><text:span text:style-name="T215"><text:line-break/></text:span><text:span text:style-name="T216">      Vhodný je typ, ktorý má uzavretý zásobník na ostrúhaný odpad. Tak si môže dieťa ostrúhať ceruzky aj počas hodiny bez chodenia po triede k odpadkovému košu alebo strúhaniu priamo nad zošitom.</text:span></text:h>
      <text:h text:style-name="P217" text:outline-level="1"><text:span text:style-name="T218">Pravítko</text:span><text:span text:style-name="T219"><text:line-break/></text:span><text:span text:style-name="T220">    <text:s/></text:span><text:span text:style-name="T221"> V prvej triede žiaci ešte nepotrebujú veľké pravítka, postačí jedno menšie napríklad trojuholníkové, aby sa zmestilo do peračníka alebo do dosiek na zošity. Dieťa ho bude mať uložené a vždy po ruke. Škola však môže presný typ pravítka určiť. </text:span></text:h>
      <text:h text:style-name="P222" text:outline-level="1"><text:span text:style-name="T223">Nožnice</text:span><text:span text:style-name="T224"><text:line-break/></text:span><text:span text:style-name="T225">    </text:span><text:span text:style-name="T226"><text:s/> Predávajú sa rôzne druhy a tvarovo odlišné nožnice. Pre prváka sú vhodnejšie tie, ktoré majú mierne zaoblené špičky. </text:span></text:h>
      <text:h text:style-name="P227" text:outline-level="1"><text:span text:style-name="T228">Obaly na zošity</text:span><text:span text:style-name="T229"><text:line-break/></text:span><text:span text:style-name="T230">      Pre lepšiu orientáciu dieťaťa v zošitoch je vhodnejšie zabezpečiť budúcemu žiačikovi čisté priesvitné obaly. Fareb</text:span><text:span text:style-name="T231">né alebo iné obrázkové obaly totiž nemusia byť natoľko priehľadné, aby dieťa<text:s/></text:span><text:soft-page-break/><text:span text:style-name="T232">vedelo hneď identifikovať zošit na daný predmet. Vyhne sa tak zbytočnému stresu pri hľadaní toho správneho zošita.</text:span></text:h>
      <text:h text:style-name="P233" text:outline-level="1"><text:span text:style-name="T234">Box (dosky) na zošity</text:span><text:span text:style-name="T235"><text:line-break/></text:span><text:span text:style-name="T236">      Je lepšie, ak má dieťa zošity uložen</text:span><text:span text:style-name="T237">é v ochrannom obale, kde ich má nielen chránené proti poškodeniu, ale ich má i usporiadané a nie rozhádzané po taške. Dostať kúpiť obaly s tvrdou väzbou, ale ak rodič nechce, aby bol detský chrbátik zbytočne zaťažený, je možnosť kúpiť i obaly s mäkkou väzb</text:span><text:span text:style-name="T238">ou, ktoré sú i cenovo prijateľnejšie.</text:span></text:h>
      <text:h text:style-name="P239" text:outline-level="1"><text:span text:style-name="T240">Prezuvky</text:span><text:span text:style-name="T241"><text:line-break/></text:span><text:span text:style-name="T242">      Neodporúčajú sa šľapky. Deti počas prestávok alebo v školskom klube behajú a v nevhodnej obuvi by mohli prísť k úrazu. Preto sú dobré napríklad klasické papuče s pogumovanou podrážkou alebo pevné sandále</text:span><text:span text:style-name="T243">.</text:span></text:h>
      <text:h text:style-name="P244" text:outline-level="1"><text:span text:style-name="T245">Vrecúško na prezuvky</text:span><text:span text:style-name="T246"><text:line-break/></text:span><text:span text:style-name="T247">      Malo by sa dať zavesiť a malo by byť z umývateľného materiálu. Samozrejme malo by  byť dostatočne veľké, aby dieťa nemalo problém si doň uložiť veci.</text:span></text:h>
      <text:h text:style-name="P248" text:outline-level="1"><text:span text:style-name="T249">Odev na telesnú výchovu</text:span><text:span text:style-name="T250"><text:line-break/></text:span><text:span text:style-name="T251">      Tepláky (skôr tenšie) alebo pre dievčatá legíny</text:span><text:span text:style-name="T252">, krátke trenírky, tričko s krátkym rukávom, tričko s dlhým rukávom, ak by bolo chladnejšie, teplákovú bundu, ponožky a tenisky, môžu byť i klasické „číňany“, dieťa ich môže použiť ako prezuvky, ak si tie zabudne doma. Neodporúčajú sa klasické cvičky, sú p</text:span><text:span text:style-name="T253">ríliš mäkké a dieťa si môže ľahko pri cvičení vykĺbiť nohu.</text:span></text:h>
      <text:h text:style-name="P254" text:outline-level="1"><text:span text:style-name="T255">Vrecúško na telesnú výchovu</text:span><text:span text:style-name="T256"><text:line-break/></text:span><text:span text:style-name="T257">     Vhodným je vzdušný materiál, aby sa úbor na telesnú výchovu mohol dostatočne vetrať.</text:span></text:h>
      <text:h text:style-name="P258" text:outline-level="1"><text:span text:style-name="T259">Potreby na výtvarnú výchovu</text:span><text:span text:style-name="T260"><text:line-break/></text:span><text:span text:style-name="T261">     Ochranné oblečenie (starú košeľu alebo tričko</text:span><text:span text:style-name="T262"><text:s/>po rodičoch, ale dostať kúpiť i gumené zástery), nerozbitnú fľašu na vodu (vhodná je napríklad zrezaná fľaša od octu - má plochý spodok a lepšie stojí na stole ako obyčajná fľaša z minerálky), savú handričku na utieranie štetcov, vodové farby alebo temper</text:span><text:span text:style-name="T263">ové farby, štetce, počet určí škola (väčšinou 2 kusy plochých štetcov, jeden malý a druhý veľký), pastelky alebo voskové farbičky.</text:span><text:span text:style-name="T264"><text:line-break/></text:span><text:span text:style-name="T265"><text:line-break/></text:span><text:span text:style-name="T266">     Dôležitou pomôckou je aj lepidlo. Praktické je používanie  vysúvateľných lepiacich tyčiniek, ale väčšinou je potrebné k</text:span><text:span text:style-name="T267">úpiť dieťaťu i klasické disperzné lepidlo. Potrebný je i igelitový obrus, ktorý si dieťa prestrie na stôl počas výtvarnej výchovy. Presný výber potrieb na výtvarnú výchovu by mala poskytnúť škola.</text:span></text:h>
      <text:h text:style-name="P268" text:outline-level="1"><text:span text:style-name="T269">Vrecúško na výtvarnú výchovu. Vhodné je vrecúško, ktoré sa<text:s/></text:span><text:span text:style-name="T270">dá umývať a neprepúšťa vodu. Často sa stane, že dieťa si farby poriadne nezavrie alebo neočistí poriadne štetce, prípadne si do vrecúška vloží ešte mokré veci.</text:span></text:h>
      <text:h text:style-name="P271" text:outline-level="1"><text:span text:style-name="T272">Hygienické potreby</text:span><text:span text:style-name="T273"><text:line-break/></text:span><text:span text:style-name="T274">      Papierové vreckovky, toaletný papier (množstvo by mala spresniť škola,<text:s/></text:span><text:span text:style-name="T275">ale je vhodné, ak má dieťa vždy jednu rolku toaletného papiera alebo jedno balenie papierových vreckoviek v aktovke), mydlo, malý uteráčik s uškom, aby sa dal zavesiť, v niektorých školách i pohárik na pitie, textilný obrúsok na desiatu (môže byť i staršia</text:span><text:span text:style-name="T276"><text:s/>utierka na riady, nie je potrebné kupovať nový obrúsok).</text:span></text:h>
      <text:soft-page-break/>
      <text:h text:style-name="P277" text:outline-level="1"><text:span text:style-name="T278">Peňaženka</text:span><text:span text:style-name="T279"><text:line-break/></text:span><text:span text:style-name="T280">      Je potrebná, ak sa dieťa stravuje v jedálni na stravné lístky, ale i v prípade, že je potrebné poslať po dieťati do školy peniaze na výlet alebo iné potreby. </text:span></text:h>
      <text:h text:style-name="P281" text:outline-level="1">Čo robiť, ak žiak nezvláda prvý ročník </text:h>
      <text:h text:style-name="P282" text:outline-level="1"><text:span text:style-name="T283">    Ak sa u žiaka prvého ročníka základnej školy, ktorý nemal odložený začiatok povinnej školskej dochádzky a neabsolvoval nultý ročník základnej školy, v prvom polroku prvého ročníka dodatočne zistí, že nedosiahol školskú spôsobilosť, môž</text:span><text:span text:style-name="T284">e riaditeľ školy na žiadosť zákonného zástupcu rozhodnúť o dodatočnom odložení plnenia povinnej školskej dochádzky alebo o jeho zaradení do nultého ročníka. </text:span><text:span text:style-name="T285"><text:line-break/></text:span><text:span text:style-name="T286"><text:line-break/></text:span><text:span text:style-name="T287">     Súčasťou žiadosti zákonného zástupcu je odporučenie všeobecného lekára pre deti a dorast a o</text:span><text:span text:style-name="T288">dporučenie príslušného zariadenia výchovného poradenstva a prevencie. Zákonný zástupca má právo rozhodnúť o tom, či dieťa s dodatočne odloženou školskou dochádzkou bude navštevovať materskú školu alebo nultý ročník. Zaradenie do nultého ročníka je však mož</text:span><text:span text:style-name="T289">né len u detí zo sociálne znevýhodneného prostredia.</text:span></text:h>
      <text:p text:style-name="P290"/>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style:style>
    <style:style style:name="Silný" style:display-name="Silný" style:family="text" style:parent-style-name="Predvolenépísmoodseku">
      <style:text-properties fo:font-weight="bold" style:font-weight-asian="bold" style:font-weight-complex="bold"/>
    </style:style>
    <style:style style:name="footer-left" style:display-name="footer-left"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b1</meta:initial-creator>
    <dc:creator>ntb1</dc:creator>
    <meta:creation-date>2018-08-29T07:54:00Z</meta:creation-date>
    <dc:date>2018-08-29T08:06:00Z</dc:date>
    <meta:template xlink:href="Normal" xlink:type="simple"/>
    <meta:editing-cycles>6</meta:editing-cycles>
    <meta:editing-duration>PT660S</meta:editing-duration>
    <meta:document-statistic meta:page-count="6" meta:paragraph-count="30" meta:word-count="2250" meta:character-count="15046" meta:row-count="106" meta:non-whitespace-character-count="12826"/>
  </office:meta>
</office:document-meta>
</file>