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fo:color="#000000" fo:font-size="16pt" fo:font-style="italic" style:text-underline-style="none" fo:font-weight="normal" fo:background-color="#ffffff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line-height="200%" fo:text-align="start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200%" fo:text-align="start" style:justify-single-word="false"/>
    </style:style>
    <style:style style:name="P16" style:family="paragraph" style:parent-style-name="Standard">
      <style:paragraph-properties fo:line-height="200%" fo:text-align="center" style:justify-single-word="false"/>
      <style:text-properties fo:color="#ff00cc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Drodzy Uczniowie</text:p>
      <text:p text:style-name="P5"/>
      <text:p text:style-name="P6"><text:tab/>Przed nami kolejne dni pracy zdalnej. Poniżej znajdziecie rozpisane kolejne tematy </text:p>
      <text:p text:style-name="P6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6"><text:tab/>Po powrocie do szkoły, mam nadzieję już niedługo, sprawdzę Wasze zeszyty, pod kątem systematyczności i kompletności notatek. </text:p>
      <text:p text:style-name="P6"/>
      <text:p text:style-name="P7"><text:tab/><text:span text:style-name="T1">Nie musicie już przesyłać mi zdjęć waszej pracy w zeszytach, mam Wasze adresy mailowe, codziennie będę wskazywać kilka osób, które prześlą mi zdjęcie rozwiązanego konkretnego zadania z zeszytu lub ćwiczeń – za to będę wpisywać oceny. </text:span></text:p>
      <text:p text:style-name="P8">Kontaktować się będę z Wami telefonicznie, poprzez maila lub Messengera. <text:s/></text:p>
      <text:p text:style-name="P8"/>
      <text:p text:style-name="P9">UWAGA:</text:p>
      <text:p text:style-name="P6"><text:span text:style-name="T2"><text:tab/>Na stronie: </text:span><text:a xlink:type="simple" xlink:href="https://padlet.com/barbaramatusiak1/vn1a20rfjkavdh8b" text:style-name="Internet_20_link" text:visited-style-name="Visited_20_Internet_20_Link">https://padlet.com/barbaramatusiak1/vn1a20rfjkavdh8b</text:a><text:span text:style-name="T2"> </text:span>umieszczam <text:s/>dla Was wzór notatki do zeszytu z każdego tematu. Jeśli nie wiesz jak rozwiązać jakieś zadanie lub chcesz się upewnić czy zrobiłeś je dobrze, zajrzyj tam. To usprawni Twoją pracę:)</text:p>
      <text:p text:style-name="P8"/>
      <text:p text:style-name="P8"><text:tab/>Mój mail: <text:a xlink:type="simple" xlink:href="mailto:barbara.matusiak@autograf.pl" text:style-name="Internet_20_link" text:visited-style-name="Visited_20_Internet_20_Link">barbara.matusiak@autograf.pl</text:a> - piszcie do mnie, jeśli macie kłopot z jakimś zadaniem, chętnie Wam pomogę.</text:p>
      <text:p text:style-name="P8"/>
      <text:p text:style-name="P10">Pamiętajcie, że zadania z kaktusem i super zagadki nie są obowiązkowe, możecie je pominąć.</text:p>
      <text:p text:style-name="P10"/>
      <text:p text:style-name="P12"/>
      <text:p text:style-name="P12"/>
      <text:p text:style-name="P12">Lekcja 17 <text:s text:c="2"/>(11.05.2020)<text:tab/><text:tab/></text:p>
      <text:p text:style-name="P2">Temat: Ćwiczymy porównywanie liczb całkowitych.</text:p>
      <text:p text:style-name="P2"/>
      <text:p text:style-name="P2">Podręcznik str 208</text:p>
      <text:p text:style-name="P3"><text:tab/>Wiesz już że liczby całkowite to zero oraz dodatnie i ujemne całości. Teraz poćwiczymy porównywanie tych liczb. </text:p>
      <text:p text:style-name="P3"><text:soft-page-break/>Jeśli możesz obejrzyj film:</text:p>
      <text:p text:style-name="P3"><text:a xlink:type="simple" xlink:href="https://pistacja.tv/film/mat00156-porownywanie-liczb-calkowitych?playlist=432" text:style-name="Internet_20_link" text:visited-style-name="Visited_20_Internet_20_Link">https://pistacja.tv/film/mat00156-porownywanie-liczb-calkowitych?playlist=432</text:a> </text:p>
      <text:p text:style-name="P3"><text:s/>Wykorzystując wiadomości z filmu oraz poprzedniej lekcji zapisz w zeszycie rozwiązanie zadań 5, 6, 7, 9.</text:p>
      <text:p text:style-name="P3">Zeszyt ćwiczeń strona 106.</text:p>
      <text:p text:style-name="P3"/>
      <text:p text:style-name="P15"/>
      <text:p text:style-name="P15"/>
      <text:p text:style-name="P13">Lekcja 18 (12.05.2020)</text:p>
      <text:p text:style-name="P14">Temat: Dodawanie liczb całkowitych.</text:p>
      <text:p text:style-name="P14"/>
      <text:p text:style-name="P14"><text:s/>Podręcznik strona 211.</text:p>
      <text:p text:style-name="P11"><text:tab/>Przeczytaj uważnie zasady gry opisanej na str 211, bardzo fajnie ilustruje ona zasady dodawania liczb dodatnich i ujemnych. Na podstawie gry <text:s/>wykonaj i zapisz w zeszycie Ćwiczenie B str 212.</text:p>
      <text:p text:style-name="P11">Jeśli możesz obejrzyj ciekawy film, o dodawaniu liczb całkowitych:</text:p>
      <text:p text:style-name="P11"><text:a xlink:type="simple" xlink:href="https://www.youtube.com/watch?v=TCZUgM6WS64" text:style-name="Internet_20_link" text:visited-style-name="Visited_20_Internet_20_Link">https://www.youtube.com/watch?v=TCZUgM6WS64</text:a> </text:p>
      <text:p text:style-name="P3">Zapisz w zeszycie rozwiązania zadań od 1 do 4 str 213, w ćwiczeniach popracuj na stronie 107.</text:p>
      <text:p text:style-name="P3"/>
      <text:p text:style-name="P1"/>
      <text:p text:style-name="P1">Lekcja 19 (gddd 12.05.2020)</text:p>
      <text:p text:style-name="P2">Temat: Ćwiczymy porównywanie liczb ujemnych.</text:p>
      <text:p text:style-name="P3"/>
      <text:p text:style-name="P3"><text:a xlink:type="simple" xlink:href="https://szaloneliczby.pl/termometr/" text:style-name="Internet_20_link" text:visited-style-name="Visited_20_Internet_20_Link">https://szaloneliczby.pl/termometr/</text:a> <text:tab/>- w ramach ćwiczeń wykonaj test, jeśli masz ochotę pochwal się wynikiem.</text:p>
      <text:p text:style-name="P1"/>
      <text:p text:style-name="P1"><text:soft-page-break/>Lekcja 20 <text:s/>(13.05.2020)</text:p>
      <text:p text:style-name="P2">Temat: Ćwiczymy dodawanie liczb całkowitych.</text:p>
      <text:p text:style-name="P3"><text:tab/>Pracujemy dalej, zapisz w zeszycie rozwiązania zadań 6, 7, 8 z podręcznika str 214. </text:p>
      <text:p text:style-name="P3">W ćwiczeniach popracuj na stronie 108.</text:p>
      <text:p text:style-name="P4"/>
      <text:p text:style-name="P4">Dla chętnych : </text:p>
      <text:p text:style-name="P15"><text:span text:style-name="T3">rozwiąż test <text:s/></text:span><text:a xlink:type="simple" xlink:href="https://www.matzoo.pl/klasa5/dodawanie-i-odejmowanie-liczb-calkowitych_26_218" text:style-name="Internet_20_link" text:visited-style-name="Visited_20_Internet_20_Link">https://www.matzoo.pl/klasa5/dodawanie-i-odejmowanie-liczb-calkowitych_26_218</text:a> </text:p>
      <text:p text:style-name="P15">i prześlij mi zdjęcie wyniku.</text:p>
      <text:p text:style-name="P15"/>
      <text:p text:style-name="P15"/>
      <text:p text:style-name="P15"/>
      <text:p text:style-name="P1">Lekcja 21 <text:s/>(14.05.2020)</text:p>
      <text:p text:style-name="P2">Temat: Jak odejmować liczby ujemne?</text:p>
      <text:p text:style-name="P2"/>
      <text:p text:style-name="P3">Jeśli możesz obejrzyj uważnie <text:s/>film:</text:p>
      <text:p text:style-name="P2"><text:a xlink:type="simple" xlink:href="https://www.youtube.com/watch?v=DklHvHy-Vd8" text:style-name="Internet_20_link" text:visited-style-name="Visited_20_Internet_20_Link">https://www.youtube.com/watch?v=DklHvHy-Vd8</text:a> <text:s text:c="9"/><text:span text:style-name="T4"><text:s/>lub</text:span></text:p>
      <text:p text:style-name="P2"><text:a xlink:type="simple" xlink:href="https://www.youtube.com/watch?v=zKhHpYXDbUA" text:style-name="Internet_20_link" text:visited-style-name="Visited_20_Internet_20_Link">https://www.youtube.com/watch?v=zKhHpYXDbUA</text:a> </text:p>
      <text:p text:style-name="P3">Zapisz w zeszycie wniosek z nich płynący:</text:p>
      <text:p text:style-name="P16">Odejmowanie liczb całkowitych to dodawanie liczby przeciwnej.</text:p>
      <text:p text:style-name="P3">Podręcznik str. 215</text:p>
      <text:p text:style-name="P3"><text:tab/>Przeczytaj uważnie sytuację w znanej Ci już grze Minus z plusem”, <text:s/>spróbuj na tej podstawie rozwiązać Ćwiczenie B. Następnie zapisz w zeszycie rozwiązanie zadań 1, 2, 3, 4.</text:p>
      <text:p text:style-name="P3">W ćwiczeniach popracuj na str. 109.</text:p>
      <text:p text:style-name="P3"/>
      <text:p text:style-name="P1"/>
      <text:p text:style-name="P1"/>
      <text:p text:style-name="P1"><text:soft-page-break/>Lekcja 22 (18.05.2020)</text:p>
      <text:p text:style-name="P2">Temat: Ćwiczymy dodawanie liczb całkowitych.</text:p>
      <text:p text:style-name="P2"/>
      <text:p text:style-name="P3">Podręcznik str. 216 </text:p>
      <text:p text:style-name="P3"><text:tab/>Pracujemy dalej, ćwiczymy umiejętność odejmowania liczb całkowitych. Zapisz w zeszycie rozwiązania zadań 5, 6, 7, 8 w ćwiczeniach popracuj na stronie 110.</text:p>
      <text:p text:style-name="P3"/>
      <text:p text:style-name="P4">Dla chętnych : </text:p>
      <text:p text:style-name="P15"><text:span text:style-name="T3">rozwiąż test <text:s/></text:span><text:a xlink:type="simple" xlink:href="https://www.matzoo.pl/klasa5/odejmowanie-liczb-ujemnych_26_129" text:style-name="Internet_20_link" text:visited-style-name="Visited_20_Internet_20_Link">https://www.matzoo.pl/klasa5/odejmowanie-liczb-ujemnych_26_129</text:a><text:span text:style-name="T3"> </text:span></text:p>
      <text:p text:style-name="P2">i prześlij mi zdjęcie wyniku.</text:p>
      <text:p text:style-name="P2"/>
      <text:p text:style-name="P1">Lekcja 23 (19.05.2020)</text:p>
      <text:p text:style-name="P2">Temat:Mnożenie i dzielenie liczb całkowitych.</text:p>
      <text:p text:style-name="P3"><text:s/></text:p>
      <text:p text:style-name="P3"><text:tab/>Polecam do obejrzenia któryś z poniższych filmików:</text:p>
      <text:p text:style-name="P3"><text:a xlink:type="simple" xlink:href="https://www.youtube.com/watch?v=z5HFR7ayjL0" text:style-name="Internet_20_link" text:visited-style-name="Visited_20_Internet_20_Link">https://www.youtube.com/watch?v=z5HFR7ayjL0</text:a> </text:p>
      <text:p text:style-name="P3"><text:a xlink:type="simple" xlink:href="https://www.youtube.com/watch?v=GuWs5ZO3zfA" text:style-name="Internet_20_link" text:visited-style-name="Visited_20_Internet_20_Link">https://www.youtube.com/watch?v=GuWs5ZO3zfA</text:a> </text:p>
      <text:p text:style-name="P3">Podręcznik str. 218</text:p>
      <text:p text:style-name="P3"><text:tab/>Zapisz (lub wklej) w zeszycie poniższe zasady:</text:p>
      <text:p text:style-name="P3"><draw:frame draw:style-name="fr1" draw:name="grafika1" text:anchor-type="as-char" svg:width="16.85cm" svg:height="3.306cm" draw:z-index="0"><draw:image xlink:href="https://multipodreczniki.apps.gwo.pl/data.php/2b207994a33f94147a565f1333e49777a5afd533/1633269/file/317/resources/300/300763.jpg" xlink:type="simple" xlink:show="embed" xlink:actuate="onLoad"/></draw:frame> </text:p>
      <text:p text:style-name="P2">Bardzo przydatna jest tabelka str 219, pokazująca jaki będzie znak wyniku mnożenia lub dzielenia w zależności od znaków liczb na których działamy, wklej ją do zeszytu, lub przerysuj:</text:p>
      <text:p text:style-name="P2"/>
      <text:p text:style-name="P2"><text:soft-page-break/><draw:frame draw:style-name="fr1" draw:name="grafika2" text:anchor-type="as-char" svg:width="14.395cm" svg:height="4.766cm" draw:z-index="1"><draw:image xlink:href="https://multipodreczniki.apps.gwo.pl/data.php/2b207994a33f94147a565f1333e49777a5afd533/1633269/file/317/resources/300/300764.jpg" xlink:type="simple" xlink:show="embed" xlink:actuate="onLoad"/></draw:frame> </text:p>
      <text:p text:style-name="P2"><text:tab/><text:span text:style-name="T4">Zapisz w zeszycie rozwiązanie zadań 1, 2 str. 220 w ćwiczeniach popracuj na stronie 111.</text:span></text:p>
      <text:p text:style-name="P2"><text:span text:style-name="T4"/></text:p>
      <text:p text:style-name="P1">Lekcja 24 (gddd 19.05.2020)</text:p>
      <text:p text:style-name="P2">Temat: Poćwicz jeśli możesz.</text:p>
      <text:p text:style-name="P2"><text:a xlink:type="simple" xlink:href="https://szaloneliczby.pl/mnozenie-liczb-ujemnych/" text:style-name="Internet_20_link" text:visited-style-name="Visited_20_Internet_20_Link">https://szaloneliczby.pl/mnozenie-liczb-ujemnych/</text:a> </text:p>
      <text:p text:style-name="P2"><text:a xlink:type="simple" xlink:href="https://szaloneliczby.pl/dzielenie-liczb-ujemnych/" text:style-name="Internet_20_link" text:visited-style-name="Visited_20_Internet_20_Link">https://szaloneliczby.pl/dzielenie-liczb-ujemnych/</text:a> </text:p>
      <text:p text:style-name="P2"/>
      <text:p text:style-name="P1">Lekcja 25 (20.05.2020)</text:p>
      <text:p text:style-name="P2">Temat: Ćwiczymy mnożenie i dzielenie liczb całkowitych.</text:p>
      <text:p text:style-name="P2"/>
      <text:p text:style-name="P3">Podręcznik str 220</text:p>
      <text:p text:style-name="P3"><text:tab/>Pracujemy dalej, zapisz w zeszycie rozwiązanie zadań 3, 4, 6 w ćwiczeniach popracuj na stronie 112.</text:p>
      <text:p text:style-name="P3"/>
      <text:p text:style-name="P1">Lekcja 26 (21.05.2020)</text:p>
      <text:p text:style-name="P2">Temat: Utrwalenie wiadomości o liczbach całkowitych.</text:p>
      <text:p text:style-name="P2"/>
      <text:p text:style-name="P3">Podręcznik str. <text:s/>221</text:p>
      <text:p text:style-name="P3"><text:tab/>Dziś postaramy się podsumować wiadomości dotyczące liczb ujemnych, przeciwnych, czyli wszystko to o czym uczyliśmy się przez ostatnie dni.</text:p>
      <text:p text:style-name="P3">Zapisz w zeszycie rozwiązania zadań od 1 do 11 str. 2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09T13:11:17.44</meta:creation-date>
    <dc:date>2020-05-09T14:17:34.68</dc:date>
    <dc:creator> m m</dc:creator>
    <meta:editing-duration>PT2M26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5" meta:paragraph-count="77" meta:word-count="623" meta:character-count="4795"/>
  </office:meta>
</office:document-meta>
</file>