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2" style:family="paragraph" style:parent-style-name="Standard" style:list-style-name="L1">
      <style:paragraph-properties fo:line-height="150%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1pt" fo:font-style="normal" style:font-size-asian="11pt" style:font-style-asian="normal" style:font-size-complex="11pt" style:font-style-complex="normal"/>
    </style:style>
    <style:style style:name="T5" style:family="text">
      <style:text-properties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text:tab/><text:span text:style-name="T1">kl. 8a – j.polski zadania 18-19.05.(3h)</text:span></text:p>
      <text:p text:style-name="P3"><text:span text:style-name="T1"><text:tab/></text:span><text:span text:style-name="T2">Drogi Uczniu kl. 8a, </text:span></text:p>
      <text:p text:style-name="P1"><text:span text:style-name="T1">przed Tobą realizacja tematów z ostatniego działu literackiego </text:span><text:span text:style-name="T3">Ścieżki życia. </text:span><text:span text:style-name="T4">Zadania do pracy będą wymagały interpretacji wierszy Z. Herberta i W. Szymborskiej oraz obejrzenia krótkiego filmu animowanego pt. „Ściany” Piotra Dumały. </text:span></text:p>
      <text:p text:style-name="P3"><text:span text:style-name="T2"><text:tab/>Temat 1. Kiedy życie można nazwać wartościowym? Omawiamy wiersz Zbigniewa Herberta.</text:span></text:p>
      <text:p text:style-name="P1"><text:span text:style-name="T1">Zadanie 1. Przeczytaj wiersz Z. Herberta pt. „Życiorys” i wykonaj w zeszycie zadania do tekstu: 1,2,3,8 (własna refleksja) s.231/232.</text:span></text:p>
      <text:p text:style-name="P1"><text:span text:style-name="T1"/></text:p>
      <text:p text:style-name="P1"><text:span text:style-name="T1"><text:tab/></text:span><text:span text:style-name="T2">Temat 2. Czego nie dowiemy się o człowieku z urzędowego życiorysu? W. Szymborska „Pisanie <text:tab/>życiorysu”.</text:span></text:p>
      <text:p text:style-name="P1"><text:span text:style-name="T1">Zadanie 1. Zapoznaj się z treścią wiersza W. Szymorskiej pt. „Pisanie życiorysu” i wykonaj zadania do tekstu: 4,8,9 s. 232/233.</text:span></text:p>
      <text:p text:style-name="P1"><text:span text:style-name="T1"/></text:p>
      <text:p text:style-name="P1"><text:span text:style-name="T1"><text:tab/></text:span><text:span text:style-name="T2">Temat 3. Jak pokonać otaczające nas ściany? Film animowany Piotra Dumały.</text:span></text:p>
      <text:p text:style-name="P1"><text:span text:style-name="T1">Zadanie 1. Obejrzyj krótki, trwający niespełna dziesięć minut, film animowany pt. „Ściany” Piotra Dumały i zapoznaj się z informacją 'O filmie' oraz notką 'O autorze' (podr. s.233).</text:span></text:p>
      <text:p text:style-name="P1"><text:span text:style-name="T1">Zadanie 2. Wykonaj w zeszycie notatkę, w której wyjaśnisz, na czym polega metaforyczny sens filmu.</text:span></text:p>
      <text:p text:style-name="P1"><text:span text:style-name="T1">Zadanie 3. Zdefiniuj w zeszycie pojęcie </text:span><text:span text:style-name="T3">Everyman </text:span><text:span text:style-name="T4">(podr. s.234)</text:span></text:p>
      <text:p text:style-name="P1"><text:span text:style-name="T4">Zadanie 4. Wykonaj zadania dotyczące fabuły filmu:</text:span></text:p>
      <text:list xml:id="list2813663446584231795" text:style-name="L1">
        <text:list-item>
          <text:p text:style-name="P2"><text:span text:style-name="T4">W jakiej sytuacji znajduje się bohater filmu? Co mogą symbolizować tytułowe ściany?</text:span></text:p>
        </text:list-item>
        <text:list-item>
          <text:p text:style-name="P2"><text:span text:style-name="T4">W jakim kontekście pojawiają sie inne osoby w filmie? Co się z nimi dzieje?</text:span></text:p>
        </text:list-item>
        <text:list-item>
          <text:p text:style-name="P2"><text:span text:style-name="T4">Oceń warstwę wizualną i dźwiękową filmu. Jak wpływają one na wymowę dzieła?</text:span></text:p>
        </text:list-item>
      </text:list>
      <text:p text:style-name="P1"><text:span text:style-name="T4">Zadanie 5. </text:span><text:span text:style-name="T5">Dla chętnych</text:span><text:span text:style-name="T4">: Czy w swoim życiu dostrzegasz coś, co może być metaforycznymi ścianami? Co możesz zrobić, by się wyzwolić z tego zamknięcia? (wypowiedź pisemna).</text:span></text:p>
      <text:p text:style-name="P1"><text:span text:style-name="T4"/></text:p>
      <text:p text:style-name="P1"><text:span text:style-name="T4"><text:tab/><text:tab/><text:tab/><text:tab/><text:tab/><text:tab/><text:tab/><text:tab/><text:tab/>Powodzenia, Dorota Mierzwińska</text:span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mierzwiński</meta:initial-creator>
    <meta:creation-date>2020-05-17T13:18:12.38</meta:creation-date>
    <dc:date>2020-05-17T13:50:38.54</dc:date>
    <dc:creator>michał mierzwiński</dc:creator>
    <meta:editing-duration>PT32M24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1" meta:paragraph-count="17" meta:word-count="245" meta:character-count="1652"/>
  </office:meta>
</office:document-meta>
</file>