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Bardzo prosz</text:span><text:span text:style-name="T3">ę aby w tym tygodniu kasy 8 spróbowaly przerobić temat</text:span></text:p>
      <text:p text:style-name="P1"><text:span text:style-name="T4"/></text:p>
      <text:p text:style-name="P1"><text:span text:style-name="T5"/></text:p>
      <text:p text:style-name="P2"><text:span text:style-name="T6">KONSTRUOWANIE OBRAZÓW W ZWIERCIAD</text:span><text:span text:style-name="T7">ŁACH<text:s text:c="2"/></text:span><text:span text:style-name="T8"><text:s text:c="2"/></text:span></text:p>
      <text:p text:style-name="P2"><text:span text:style-name="T9"/></text:p>
      <text:p text:style-name="P3"><text:span text:style-name="T10">1 Obrazy otrzymywane za pomoc</text:span><text:span text:style-name="T11">ą zwierciadeł wklęsłych</text:span></text:p>
      <text:p text:style-name="P4"><text:span text:style-name="T12"><text:s/>s</text:span><text:span text:style-name="T13">tr 239 w podr</text:span><text:span text:style-name="T14">ęczniku - proszę przerysować do zeszytu powyższy rysunek (muszą być takie same wymiary) – pokazuje on w jaki sposób wykreśla się obrazy <text:line-break/>w zwierciadle wklęslym za pomocą trzech promieni.</text:span></text:p>
      <text:p text:style-name="P5"><text:span text:style-name="T15">Str 241 – 242<text:s text:c="2"/>przedstawia jakie obrazy powstaj</text:span><text:span text:style-name="T16">ą w zależności gdzie umieszczony jest przedmiot przed zwierciadłem wklęsłym</text:span></text:p>
      <text:p text:style-name="P5"><text:span text:style-name="T17">Wniosek Zwierciad</text:span><text:span text:style-name="T18">ła wklęsle dają różne typy obrazów w zależności od odległości przedmiotu prze zwierciadłem<text:line-break/></text:span></text:p>
      <text:p text:style-name="P5"><text:span text:style-name="T19">2. Obrazy otrzymywane za pomoc</text:span><text:span text:style-name="T20">ą zwierciadeł wypukłych</text:span></text:p>
      <text:p text:style-name="P5"><text:span text:style-name="T21">str 243 w podr</text:span><text:span text:style-name="T22">ęczniku - proszę przerysować rysunek- pokazuje on w jaki sposób wykreśla się obrazy w zwierciadle<text:s text:c="2"/>wypukłym</text:span></text:p>
      <text:p text:style-name="P5"><text:span text:style-name="T23">Wniosek. Zwierciad</text:span><text:span text:style-name="T24">ła wypukłe dają tylko jeden typ obrazu.</text:span></text:p>
      <text:p text:style-name="P5"><text:span text:style-name="T25"/></text:p>
      <text:p text:style-name="P5"><text:span text:style-name="T26">Poniewa</text:span><text:span text:style-name="T27">ż zdaję sobie sprawę, iż ten temat dla uczniów może być dość trudny wrócimy do niego na lekcjach po powrocie do szkoły.<text:line-break/></text:span></text:p>
      <text:p text:style-name="P6"><text:span text:style-name="T28">Prosz</text:span><text:span text:style-name="T29">ę skorzystać z platformy e-podręczniki<text:s/></text:span><text:span text:style-name="T30">Zwierciadła wklęsłe</text:span><text:span text:style-name="T31"><text:s/>- nie trzeba się logować.</text:span></text:p>
      <text:p text:style-name="P6"><text:span text:style-name="T32"/></text:p>
      <text:p text:style-name="P6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