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11-12.05.</text:span></text:p>
      <text:p text:style-name="Standard"><text:span text:style-name="T1"/></text:p>
      <text:p text:style-name="P2"><text:span text:style-name="T1"><text:tab/></text:span><text:span text:style-name="T2">Temat 1. „Na srebrnych ekranach”. M. Kalita „Aktorzy leczą ludzkie dusze” (fragmenty).</text:span></text:p>
      <text:p text:style-name="P1"><text:span text:style-name="T1">Zadanie 1. Przeczytaj wywiad z aktorką Gabrielą Kownacką (podr. s.271-272) i informacje na temat serialu pt. „Rodzina zastępcza” (s.273), w którym grała.</text:span></text:p>
      <text:p text:style-name="P1"><text:span text:style-name="T1">Zadanie 2. Zapisz w zeszycie wyjaśnienia pojęć ze Słowniczka: </text:span><text:span text:style-name="T3">wywiad, kino familijne, talk-show.</text:span></text:p>
      <text:p text:style-name="P1"><text:span text:style-name="T1">Zadanie 3. Wykonaj zadania do tekstu: 1,2,7/273-274.</text:span></text:p>
      <text:p text:style-name="P1"><text:span text:style-name="T1">Zadanie 4. Zaprezentuj swoją opinię na temat wybranego serialu telewizyjnego (co najmniej 5 zdań).</text:span></text:p>
      <text:p text:style-name="P1"><text:span text:style-name="T1"/></text:p>
      <text:p text:style-name="P1"><text:span text:style-name="T1"><text:tab/></text:span><text:span text:style-name="T2">Temat 2. „W oparach absurdu i wyobraźni”. K. I. Gałczyński „Teatrzyk </text:span><text:span text:style-name="T4">Zielona Gęś” (</text:span><text:span text:style-name="T5">fragment).</text:span></text:p>
      <text:p text:style-name="P1"><text:span text:style-name="T6">Zadanie 1. Przeczytaj fragment „Teatrzyku </text:span><text:span text:style-name="T3">Zielona Gęś</text:span><text:span text:style-name="T6">” - podr. s.275 oraz informację 'Wiem więcej'.</text:span></text:p>
      <text:p text:style-name="P1"><text:span text:style-name="T6">Zadanie 2. Wyjaśnij w zeszycie, czym jest </text:span><text:span text:style-name="T5">kabaret</text:span><text:span text:style-name="T6"> i </text:span><text:span text:style-name="T5">satyra </text:span><text:span text:style-name="T6">(skorzystaj ze Słowniczka i ramki 'Zapamiętaj').</text:span></text:p>
      <text:p text:style-name="P1"><text:span text:style-name="T6">Zadanie 3. Wykonaj w zeszycie zadania do tekstu: 1,2,7/277.</text:span></text:p>
      <text:p text:style-name="P1"><text:span text:style-name="T6">Zadanie </text:span><text:span text:style-name="T7">dla chętnych</text:span><text:span text:style-name="T6">: Wykonaj w zeszycie projekt kostiumu postaci, o której mowa w poleceniu 8/277 (praca plastyczna).</text:span></text:p>
      <text:p text:style-name="P1"><text:span text:style-name="T6"><text:tab/><text:tab/><text:tab/><text:tab/><text:tab/><text:tab/><text:tab/><text:tab/>Dobrej pracy, Dorota Mierzwińska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0T12:33:47.41</meta:creation-date>
    <dc:date>2020-05-10T12:57:27.37</dc:date>
    <dc:creator>michał mierzwiński</dc:creator>
    <meta:editing-duration>PT8M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48" meta:character-count="1039"/>
  </office:meta>
</office:document-meta>
</file>