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ource Sans Pro" svg:font-family="'Source Sans Pro', sans-serif"/>
    <style:font-face style:name="Lucida Sans2"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entury Gothic" svg:font-family="'Century Gothic'"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176cm" fo:margin-bottom="0cm" loext:contextual-spacing="false" fo:text-indent="1.251cm" style:auto-text-indent="false"/>
    </style:style>
    <style:style style:name="P2" style:family="paragraph" style:parent-style-name="Normal_20__28_Web_29_">
      <style:paragraph-properties fo:margin-top="0.176cm" fo:margin-bottom="0cm" loext:contextual-spacing="false"/>
    </style:style>
    <style:style style:name="P3" style:family="paragraph" style:parent-style-name="Normal_20__28_Web_29_">
      <style:paragraph-properties fo:margin-top="0.176cm" fo:margin-bottom="0cm" loext:contextual-spacing="false"/>
      <style:text-properties fo:font-style="italic" fo:font-weight="normal" style:font-style-asian="italic" style:font-weight-asian="normal" style:font-style-complex="italic" style:font-weight-complex="normal"/>
    </style:style>
    <style:style style:name="P4" style:family="paragraph" style:parent-style-name="Domyślnie">
      <style:paragraph-properties fo:margin-top="0.176cm" fo:margin-bottom="0cm" loext:contextual-spacing="false"/>
      <style:text-properties fo:color="#444444" style:font-name="Arial" fo:font-size="10.5pt" fo:font-weight="bold" officeooo:paragraph-rsid="0015be42" style:font-name-asian="Times New Roman1" style:font-size-asian="10.5pt" style:language-asian="pl" style:country-asian="PL" style:font-weight-asian="bold" style:font-name-complex="Arial2" style:font-size-complex="10.5pt" style:font-weight-complex="bold"/>
    </style:style>
    <style:style style:name="P5" style:family="paragraph" style:parent-style-name="Standard">
      <style:paragraph-properties fo:margin-top="0.176cm" fo:margin-bottom="0cm" loext:contextual-spacing="false"/>
      <style:text-properties fo:color="#444444" style:font-name="Arial" fo:font-size="10.5pt" fo:font-weight="bold" officeooo:paragraph-rsid="0015be42" style:font-name-asian="Times New Roman1" style:font-size-asian="10.5pt" style:language-asian="pl" style:country-asian="PL" style:font-weight-asian="bold" style:font-name-complex="Arial2" style:font-size-complex="10.5pt" style:font-weight-complex="bold"/>
    </style:style>
    <style:style style:name="P6" style:family="paragraph" style:parent-style-name="Standard">
      <style:text-properties style:font-name="Arial1" fo:font-size="12pt"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P7" style:family="paragraph" style:parent-style-name="Standard">
      <style:paragraph-properties fo:text-align="justify" style:justify-single-word="false"/>
      <style:text-properties officeooo:paragraph-rsid="0015f59c"/>
    </style:style>
    <style:style style:name="P8" style:family="paragraph" style:parent-style-name="Standard">
      <loext:graphic-properties draw:fill="solid" draw:fill-color="#fabf8f"/>
      <style:paragraph-properties fo:text-align="justify" style:justify-single-word="false" fo:background-color="#fabf8f"/>
      <style:text-properties officeooo:paragraph-rsid="0015f59c"/>
    </style:style>
    <style:style style:name="P9" style:family="paragraph" style:parent-style-name="Standard">
      <style:text-properties officeooo:paragraph-rsid="0015f59c"/>
    </style:style>
    <style:style style:name="P10" style:family="paragraph" style:parent-style-name="Standard">
      <loext:graphic-properties draw:fill="solid" draw:fill-color="#fde9d9"/>
      <style:paragraph-properties fo:background-color="#fde9d9"/>
      <style:text-properties officeooo:paragraph-rsid="0015f59c"/>
    </style:style>
    <style:style style:name="P11" style:family="paragraph" style:parent-style-name="Standard">
      <loext:graphic-properties draw:fill="solid" draw:fill-color="#eaf1dd"/>
      <style:paragraph-properties fo:background-color="#eaf1dd"/>
      <style:text-properties officeooo:paragraph-rsid="0015f59c"/>
    </style:style>
    <style:style style:name="P12" style:family="paragraph" style:parent-style-name="Standard">
      <loext:graphic-properties draw:fill="solid" draw:fill-color="#fbd4b4"/>
      <style:paragraph-properties fo:background-color="#fbd4b4"/>
      <style:text-properties officeooo:paragraph-rsid="0015f59c"/>
    </style:style>
    <style:style style:name="P13" style:family="paragraph" style:parent-style-name="Standard">
      <loext:graphic-properties draw:fill="solid" draw:fill-color="#8db3e2"/>
      <style:paragraph-properties fo:background-color="#8db3e2"/>
      <style:text-properties officeooo:paragraph-rsid="0015f59c"/>
    </style:style>
    <style:style style:name="P14" style:family="paragraph" style:parent-style-name="Standard">
      <style:text-properties officeooo:rsid="0015f59c" officeooo:paragraph-rsid="0015f59c"/>
    </style:style>
    <style:style style:name="P15" style:family="paragraph" style:parent-style-name="Standard">
      <style:text-properties fo:color="#000000" officeooo:paragraph-rsid="0015f59c"/>
    </style:style>
    <style:style style:name="P16" style:family="paragraph" style:parent-style-name="Standard">
      <style:text-properties officeooo:paragraph-rsid="0017d4c8"/>
    </style:style>
    <style:style style:name="P17" style:family="paragraph" style:parent-style-name="List_20_Paragraph">
      <style:paragraph-properties fo:margin-left="0cm" fo:margin-right="0cm" fo:line-height="150%" fo:text-indent="0cm" style:auto-text-indent="false"/>
      <style:text-properties style:font-name="Arial1" fo:font-size="12pt" fo:font-style="normal" style:text-underline-style="none" fo:font-weight="bold" style:font-size-asian="12pt" style:font-style-asian="normal" style:font-weight-asian="bold" style:font-name-complex="Arial2" style:font-size-complex="12pt" style:font-style-complex="normal" style:font-weight-complex="bold"/>
    </style:style>
    <style:style style:name="P18" style:family="paragraph" style:parent-style-name="List_20_Paragraph">
      <style:paragraph-properties fo:margin-left="0cm" fo:margin-right="0cm" fo:line-height="150%" fo:text-indent="0cm" style:auto-text-indent="false"/>
      <style:text-properties style:font-name="Arial1" fo:font-size="12pt" fo:font-style="normal" style:text-underline-style="none" fo:font-weight="bold" officeooo:rsid="0015be42" officeooo:paragraph-rsid="0015be42" style:font-size-asian="12pt" style:font-style-asian="normal" style:font-weight-asian="bold" style:font-name-complex="Arial2" style:font-size-complex="12pt" style:font-style-complex="normal" style:font-weight-complex="bold"/>
    </style:style>
    <style:style style:name="P19" style:family="paragraph" style:parent-style-name="List_20_Paragraph">
      <style:paragraph-properties fo:margin-left="0cm" fo:margin-right="0cm" fo:line-height="150%" fo:text-indent="0cm" style:auto-text-indent="false"/>
      <style:text-properties style:font-name="Arial1" officeooo:rsid="0015be42" officeooo:paragraph-rsid="0015be42" style:font-name-complex="Arial2"/>
    </style:style>
    <style:style style:name="P20" style:family="paragraph" style:parent-style-name="List_20_Paragraph">
      <style:paragraph-properties fo:margin-left="0cm" fo:margin-right="0cm" fo:line-height="150%" fo:text-indent="0cm" style:auto-text-indent="false"/>
      <style:text-properties style:font-name="Times New Roman" fo:font-size="12pt" fo:font-style="normal" style:text-underline-style="none" fo:font-weight="bold" officeooo:rsid="0015be42" officeooo:paragraph-rsid="0015be42" style:font-size-asian="12pt" style:font-style-asian="normal" style:font-weight-asian="bold" style:font-name-complex="Times New Roman1" style:font-size-complex="12pt" style:font-style-complex="normal" style:font-weight-complex="bold"/>
    </style:style>
    <style:style style:name="P21" style:family="paragraph" style:parent-style-name="Domyślni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font-size="10.5pt" officeooo:paragraph-rsid="0015be42" style:font-size-asian="10.5pt" style:font-size-complex="10.5pt"/>
    </style:style>
    <style:style style:name="P22" style:family="paragraph" style:parent-style-name="Domyślnie">
      <style:paragraph-properties fo:margin-left="0cm" fo:margin-right="0cm" style:line-height-at-least="0.353cm" fo:text-align="start" style:justify-single-word="false" fo:text-indent="0cm" style:auto-text-indent="false" style:writing-mode="lr-tb"/>
      <style:text-properties fo:font-size="10.5pt" officeooo:paragraph-rsid="0015be42" style:font-size-asian="10.5pt" style:font-size-complex="10.5pt"/>
    </style:style>
    <style:style style:name="P23" style:family="paragraph" style:parent-style-name="Domyślnie">
      <style:paragraph-properties fo:margin-left="0cm" fo:margin-right="0cm" style:line-height-at-least="0.353cm" fo:text-align="start" style:justify-single-word="false" fo:text-indent="0cm" style:auto-text-indent="false" style:writing-mode="lr-tb"/>
      <style:text-properties officeooo:paragraph-rsid="0015be42"/>
    </style:style>
    <style:style style:name="P24" style:family="paragraph" style:parent-style-name="Standard">
      <style:paragraph-properties fo:margin-left="0cm" fo:margin-right="0cm" fo:line-height="150%" fo:text-indent="0cm" style:auto-text-indent="false"/>
      <style:text-properties fo:color="#000000" style:font-name="Times New Roman" fo:font-size="10.5pt" fo:font-style="normal" style:text-underline-style="none" fo:font-weight="bold" officeooo:rsid="0015f59c" officeooo:paragraph-rsid="0015f59c" style:font-size-asian="10.5pt" style:font-style-asian="normal" style:font-weight-asian="bold" style:font-name-complex="Times New Roman1" style:font-size-complex="10.5pt" style:font-style-complex="normal" style:font-weight-complex="bold"/>
    </style:style>
    <style:style style:name="P25" style:family="paragraph" style:parent-style-name="Domyślnie">
      <style:paragraph-properties fo:margin-left="0cm" fo:margin-right="0cm" style:line-height-at-least="0.353cm" fo:text-align="end" style:justify-single-word="false" fo:text-indent="0.732cm" style:auto-text-indent="false" style:writing-mode="lr-tb">
        <style:tab-stops>
          <style:tab-stop style:position="0cm"/>
        </style:tab-stops>
      </style:paragraph-properties>
      <style:text-properties fo:font-size="11pt" officeooo:paragraph-rsid="0015be42" style:font-size-asian="11pt" style:font-size-complex="11pt"/>
    </style:style>
    <style:style style:name="P26" style:family="paragraph" style:parent-style-name="Domyślnie">
      <style:paragraph-properties fo:margin-left="0cm" fo:margin-right="0cm" style:line-height-at-least="0.353cm" fo:text-align="start" style:justify-single-word="false" fo:text-indent="0.732cm" style:auto-text-indent="false" style:writing-mode="lr-tb">
        <style:tab-stops>
          <style:tab-stop style:position="0cm"/>
        </style:tab-stops>
      </style:paragraph-properties>
      <style:text-properties style:font-name="Times New Roman" officeooo:paragraph-rsid="0015be42" style:font-name-complex="Times New Roman1"/>
    </style:style>
    <style:style style:name="P27" style:family="paragraph" style:parent-style-name="Standard">
      <style:paragraph-properties fo:margin-left="-0.25cm" fo:margin-right="0.101cm" fo:margin-top="0cm" fo:margin-bottom="0cm" loext:contextual-spacing="false" fo:line-height="100%" fo:text-indent="0cm" style:auto-text-indent="false"/>
      <style:text-properties style:font-name="Times New Roman" officeooo:paragraph-rsid="0015be42" style:font-name-complex="Times New Roman1"/>
    </style:style>
    <style:style style:name="P28" style:family="paragraph" style:parent-style-name="Standard">
      <style:paragraph-properties fo:margin-left="-0.25cm" fo:margin-right="0.101cm" fo:margin-top="0cm" fo:margin-bottom="0cm" loext:contextual-spacing="false" fo:line-height="100%" fo:text-indent="0cm" style:auto-text-indent="false"/>
      <style:text-properties fo:color="#444444" style:font-name="Arial" fo:font-size="10.5pt" fo:font-weight="bold" officeooo:paragraph-rsid="0015be42" style:font-name-asian="Times New Roman1" style:font-size-asian="10.5pt" style:language-asian="pl" style:country-asian="PL" style:font-weight-asian="bold" style:font-name-complex="Arial2" style:font-size-complex="10.5pt" style:font-weight-complex="bold"/>
    </style:style>
    <style:style style:name="P29" style:family="paragraph" style:parent-style-name="Domyślnie">
      <style:paragraph-properties fo:margin-left="0.953cm" fo:margin-right="0cm" style:line-height-at-least="0.353cm" fo:text-align="start" style:justify-single-word="false" fo:text-indent="-0.953cm" style:auto-text-indent="false" style:writing-mode="lr-tb">
        <style:tab-stops>
          <style:tab-stop style:position="0cm"/>
        </style:tab-stops>
      </style:paragraph-properties>
      <style:text-properties fo:font-size="10.5pt" officeooo:paragraph-rsid="0015be42" style:font-size-asian="10.5pt" style:font-size-complex="10.5pt"/>
    </style:style>
    <style:style style:name="P30" style:family="paragraph" style:parent-style-name="List_20_Paragraph">
      <style:text-properties officeooo:paragraph-rsid="0015f59c"/>
    </style:style>
    <style:style style:name="P31" style:family="paragraph" style:parent-style-name="Text_20_body">
      <style:text-properties officeooo:paragraph-rsid="0015be42"/>
    </style:style>
    <style:style style:name="P32" style:family="paragraph" style:parent-style-name="Domyślnie">
      <style:paragraph-properties fo:margin-left="0cm" fo:margin-right="0cm" style:line-height-at-least="0.353cm" fo:text-align="start" style:justify-single-word="false" fo:text-indent="0cm" style:auto-text-indent="false" style:writing-mode="lr-tb"/>
      <style:text-properties fo:color="#000000" style:font-name="Century Gothic" fo:font-size="11pt" fo:letter-spacing="normal" officeooo:paragraph-rsid="0015be42" style:font-size-asian="11pt" style:font-size-complex="11pt"/>
    </style:style>
    <style:style style:name="P33" style:family="paragraph" style:parent-style-name="Domyślnie">
      <style:paragraph-properties fo:margin-left="0cm" fo:margin-right="0cm" style:line-height-at-least="0.353cm" fo:text-align="start" style:justify-single-word="false" fo:text-indent="0cm" style:auto-text-indent="false" style:writing-mode="lr-tb"/>
      <style:text-properties fo:color="#000000" style:font-name="Century Gothic" fo:font-size="10.5pt" fo:letter-spacing="normal" fo:font-weight="bold" officeooo:paragraph-rsid="0015be42" style:font-size-asian="10.5pt" style:font-weight-asian="bold" style:font-size-complex="10.5pt"/>
    </style:style>
    <style:style style:name="P34" style:family="paragraph" style:parent-style-name="Domyślni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style:font-name="Century Gothic" fo:font-size="10.5pt" fo:letter-spacing="normal" fo:font-weight="bold" officeooo:paragraph-rsid="0015be42" style:font-size-asian="10.5pt" style:font-weight-asian="bold" style:font-size-complex="10.5pt"/>
    </style:style>
    <style:style style:name="P35" style:family="paragraph" style:parent-style-name="Domyślnie">
      <style:paragraph-properties fo:margin-left="0cm" fo:margin-right="0cm" style:line-height-at-least="0.353cm" fo:text-align="start" style:justify-single-word="false" fo:text-indent="0cm" style:auto-text-indent="false" style:writing-mode="lr-tb"/>
      <style:text-properties fo:color="#000000" style:font-name="Century Gothic" fo:font-size="10.5pt" fo:letter-spacing="normal" officeooo:paragraph-rsid="0015be42" style:font-size-asian="10.5pt" style:font-size-complex="10.5pt"/>
    </style:style>
    <style:style style:name="P36" style:family="paragraph" style:parent-style-name="Domyślnie">
      <style:paragraph-properties fo:margin-left="0cm" fo:margin-right="0cm" style:line-height-at-least="0.353cm" fo:text-align="start" style:justify-single-word="false" fo:text-indent="0cm" style:auto-text-indent="false" style:writing-mode="lr-tb">
        <style:tab-stops>
          <style:tab-stop style:position="1.27cm"/>
        </style:tab-stops>
      </style:paragraph-properties>
      <style:text-properties fo:color="#000000" style:font-name="Century Gothic" fo:font-size="10.5pt" fo:letter-spacing="normal" officeooo:paragraph-rsid="0015be42" style:font-size-asian="10.5pt" style:font-size-complex="10.5pt"/>
    </style:style>
    <style:style style:name="P37" style:family="paragraph" style:parent-style-name="Domyślni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style:font-name="Century Gothic" fo:font-size="10.5pt" fo:letter-spacing="normal" officeooo:paragraph-rsid="0015be42" style:font-size-asian="10.5pt" style:font-size-complex="10.5pt"/>
    </style:style>
    <style:style style:name="P38" style:family="paragraph" style:parent-style-name="Domyślnie">
      <style:paragraph-properties fo:margin-left="0cm" fo:margin-right="0cm" style:line-height-at-least="0.353cm" fo:text-align="start" style:justify-single-word="false" fo:text-indent="0cm" style:auto-text-indent="false" style:writing-mode="lr-tb">
        <style:tab-stops>
          <style:tab-stop style:position="0cm"/>
        </style:tab-stops>
      </style:paragraph-properties>
      <style:text-properties fo:color="#000000" style:font-name="Century Gothic" fo:font-size="10.5pt" fo:letter-spacing="normal" fo:font-style="italic" officeooo:paragraph-rsid="0015be42" style:font-size-asian="10.5pt" style:font-style-asian="italic" style:font-size-complex="10.5pt"/>
    </style:style>
    <style:style style:name="P39" style:family="paragraph" style:parent-style-name="Domyślnie">
      <style:paragraph-properties fo:margin-left="0cm" fo:margin-right="0cm" style:line-height-at-least="0.353cm" fo:text-align="start" style:justify-single-word="false" fo:text-indent="0cm" style:auto-text-indent="false" style:writing-mode="lr-tb"/>
      <style:text-properties fo:color="#000000" style:font-name="Century Gothic" fo:font-size="10.5pt" fo:letter-spacing="normal" fo:font-style="italic" officeooo:paragraph-rsid="0015be42" style:font-size-asian="10.5pt" style:font-style-asian="italic" style:font-size-complex="10.5pt"/>
    </style:style>
    <style:style style:name="P40" style:family="paragraph" style:parent-style-name="Domyślnie">
      <style:paragraph-properties fo:margin-left="0cm" fo:margin-right="0cm" style:line-height-at-least="0.353cm" fo:text-align="start" style:justify-single-word="false" fo:text-indent="0cm" style:auto-text-indent="false" style:writing-mode="lr-tb"/>
      <style:text-properties fo:color="#000000" style:font-name="Century Gothic" fo:font-size="10.5pt" fo:letter-spacing="normal" fo:font-style="italic" fo:font-weight="bold" officeooo:paragraph-rsid="0015be42" style:font-size-asian="10.5pt" style:font-style-asian="italic" style:font-weight-asian="bold" style:font-size-complex="10.5pt"/>
    </style:style>
    <style:style style:name="P41" style:family="paragraph" style:parent-style-name="Domyślnie">
      <style:paragraph-properties fo:margin-left="0cm" fo:margin-right="0cm" style:line-height-at-least="0.353cm" fo:text-align="start" style:justify-single-word="false" fo:text-indent="0.506cm" style:auto-text-indent="false" style:writing-mode="lr-tb">
        <style:tab-stops>
          <style:tab-stop style:position="0cm"/>
        </style:tab-stops>
      </style:paragraph-properties>
      <style:text-properties fo:color="#000000" style:font-name="Century Gothic" fo:font-size="11pt" fo:letter-spacing="normal" officeooo:paragraph-rsid="0015be42" style:font-size-asian="11pt" style:font-size-complex="11pt"/>
    </style:style>
    <style:style style:name="P42" style:family="paragraph" style:parent-style-name="Domyślnie">
      <style:paragraph-properties fo:margin-left="0.506cm" fo:margin-right="0cm" style:line-height-at-least="0.353cm" fo:text-align="start" style:justify-single-word="false" fo:text-indent="0.506cm" style:auto-text-indent="false" style:writing-mode="lr-tb">
        <style:tab-stops>
          <style:tab-stop style:position="0cm"/>
        </style:tab-stops>
      </style:paragraph-properties>
      <style:text-properties fo:color="#000000" style:font-name="Century Gothic" fo:font-size="11pt" fo:letter-spacing="normal" officeooo:paragraph-rsid="0015be42" style:font-size-asian="11pt" style:font-size-complex="11pt"/>
    </style:style>
    <style:style style:name="P43" style:family="paragraph" style:parent-style-name="Domyślnie">
      <style:paragraph-properties fo:margin-left="0.506cm" fo:margin-right="0cm" style:line-height-at-least="0.353cm" fo:text-align="start" style:justify-single-word="false" fo:text-indent="-0.506cm" style:auto-text-indent="false" style:writing-mode="lr-tb">
        <style:tab-stops>
          <style:tab-stop style:position="0cm"/>
        </style:tab-stops>
      </style:paragraph-properties>
      <style:text-properties fo:color="#000000" style:font-name="Century Gothic" fo:font-size="11pt" fo:letter-spacing="normal" officeooo:paragraph-rsid="0015be42" style:font-size-asian="11pt" style:font-size-complex="11pt"/>
    </style:style>
    <style:style style:name="P44" style:family="paragraph" style:parent-style-name="Domyślnie">
      <style:paragraph-properties fo:margin-left="0cm" fo:margin-right="0cm" style:line-height-at-least="0.353cm" fo:text-align="start" style:justify-single-word="false" fo:text-indent="-0.506cm" style:auto-text-indent="false" style:writing-mode="lr-tb">
        <style:tab-stops>
          <style:tab-stop style:position="0cm"/>
        </style:tab-stops>
      </style:paragraph-properties>
      <style:text-properties fo:color="#000000" style:font-name="Century Gothic" fo:font-size="11pt" fo:letter-spacing="normal" officeooo:paragraph-rsid="0015be42" style:font-size-asian="11pt" style:font-size-complex="11pt"/>
    </style:style>
    <style:style style:name="P45" style:family="paragraph" style:parent-style-name="Domyślnie">
      <style:paragraph-properties fo:margin-left="0cm" fo:margin-right="0cm" style:line-height-at-least="0.353cm" fo:text-align="start" style:justify-single-word="false" fo:text-indent="0.732cm" style:auto-text-indent="false" style:writing-mode="lr-tb">
        <style:tab-stops>
          <style:tab-stop style:position="0cm"/>
        </style:tab-stops>
      </style:paragraph-properties>
      <style:text-properties fo:color="#000000" style:font-name="Century Gothic" fo:font-size="11pt" fo:letter-spacing="normal" officeooo:paragraph-rsid="0015be42" style:font-size-asian="11pt" style:font-size-complex="11pt"/>
    </style:style>
    <style:style style:name="P46" style:family="paragraph" style:parent-style-name="Domyślnie">
      <style:paragraph-properties fo:margin-left="-0.25cm" fo:margin-right="0.101cm" fo:margin-top="0cm" fo:margin-bottom="0cm" loext:contextual-spacing="false" fo:line-height="100%" fo:text-indent="0cm" style:auto-text-indent="false"/>
      <style:text-properties fo:color="#000000" style:font-name="Century Gothic" fo:font-size="10.5pt" fo:letter-spacing="normal" fo:font-weight="bold" officeooo:paragraph-rsid="0015be42" style:font-size-asian="10.5pt" style:font-weight-asian="bold" style:font-name-complex="Times New Roman1" style:font-size-complex="10.5pt"/>
    </style:style>
    <style:style style:name="P47" style:family="paragraph" style:parent-style-name="Domyślnie">
      <style:paragraph-properties fo:margin-top="0.176cm" fo:margin-bottom="0cm" loext:contextual-spacing="false"/>
      <style:text-properties fo:color="#000000" style:font-name="Century Gothic" fo:font-size="10.5pt" fo:letter-spacing="normal" fo:font-weight="bold" officeooo:paragraph-rsid="0015be42" style:font-name-asian="Times New Roman1" style:font-size-asian="10.5pt" style:language-asian="pl" style:country-asian="PL" style:font-weight-asian="bold" style:font-name-complex="Arial2" style:font-size-complex="10.5pt" style:font-weight-complex="bold"/>
    </style:style>
    <style:style style:name="P48" style:family="paragraph" style:parent-style-name="Domyślnie">
      <style:paragraph-properties fo:margin-left="0.953cm" fo:margin-right="0cm" style:line-height-at-least="0.353cm" fo:text-align="start" style:justify-single-word="false" fo:text-indent="-0.953cm" style:auto-text-indent="false" style:writing-mode="lr-tb">
        <style:tab-stops>
          <style:tab-stop style:position="0cm"/>
        </style:tab-stops>
      </style:paragraph-properties>
      <style:text-properties fo:color="#000000" style:font-name="Century Gothic" fo:font-size="10.5pt" fo:letter-spacing="normal" fo:font-weight="bold" officeooo:paragraph-rsid="0015be42" style:font-size-asian="10.5pt" style:font-weight-asian="bold" style:font-size-complex="10.5pt"/>
    </style:style>
    <style:style style:name="P49" style:family="paragraph" style:parent-style-name="Domyślnie">
      <style:paragraph-properties fo:margin-left="0.953cm" fo:margin-right="0cm" style:line-height-at-least="0.353cm" fo:text-align="start" style:justify-single-word="false" fo:text-indent="-0.953cm" style:auto-text-indent="false" style:writing-mode="lr-tb">
        <style:tab-stops>
          <style:tab-stop style:position="0cm"/>
        </style:tab-stops>
      </style:paragraph-properties>
      <style:text-properties fo:color="#000000" style:font-name="Century Gothic" fo:font-size="10.5pt" fo:letter-spacing="normal" officeooo:paragraph-rsid="0015be42" style:font-size-asian="10.5pt" style:font-size-complex="10.5pt"/>
    </style:style>
    <style:style style:name="P50" style:family="paragraph" style:parent-style-name="List_20_Paragraph">
      <style:paragraph-properties fo:margin-left="0cm" fo:margin-right="0cm" fo:line-height="150%" fo:text-indent="0cm" style:auto-text-indent="false"/>
      <style:text-properties style:font-name="Times New Roman" officeooo:rsid="0005a9e3" officeooo:paragraph-rsid="0015be42" style:font-name-complex="Times New Roman1"/>
    </style:style>
    <style:style style:name="P51" style:family="paragraph" style:parent-style-name="List_20_Paragraph">
      <style:paragraph-properties fo:margin-left="0cm" fo:margin-right="0cm" fo:line-height="150%" fo:text-indent="0cm" style:auto-text-indent="false"/>
      <style:text-properties fo:color="#000000" style:font-name="Century Gothic" fo:font-size="11pt" fo:letter-spacing="normal" fo:font-style="normal" style:text-underline-style="none" fo:font-weight="bold" officeooo:rsid="0015be42" officeooo:paragraph-rsid="0015be42" style:font-size-asian="11pt" style:font-style-asian="normal" style:font-weight-asian="bold" style:font-name-complex="Times New Roman1" style:font-size-complex="11pt" style:font-style-complex="normal" style:font-weight-complex="bold"/>
    </style:style>
    <style:style style:name="P52" style:family="paragraph" style:parent-style-name="List_20_Paragraph">
      <style:paragraph-properties fo:margin-left="0cm" fo:margin-right="0cm" fo:line-height="150%" fo:text-indent="0cm" style:auto-text-indent="false"/>
      <style:text-properties fo:color="#000000" style:font-name="Century Gothic" fo:font-size="10.5pt" fo:letter-spacing="normal" fo:font-style="normal" style:text-underline-style="none" fo:font-weight="bold" officeooo:rsid="0015be42" officeooo:paragraph-rsid="0015be42" style:font-size-asian="10.5pt" style:font-style-asian="normal" style:font-weight-asian="bold" style:font-name-complex="Times New Roman1" style:font-size-complex="10.5pt" style:font-style-complex="normal" style:font-weight-complex="bold"/>
    </style:style>
    <style:style style:name="P53" style:family="paragraph" style:parent-style-name="List_20_Paragraph">
      <style:paragraph-properties fo:margin-left="0cm" fo:margin-right="0cm" fo:line-height="150%" fo:text-indent="0cm" style:auto-text-indent="false"/>
      <style:text-properties fo:color="#000000" style:font-name="Century Gothic" fo:font-size="10.5pt" fo:letter-spacing="normal" fo:font-style="normal" style:text-underline-style="none" fo:font-weight="bold" officeooo:rsid="0015be42" officeooo:paragraph-rsid="0015f59c" style:font-size-asian="10.5pt" style:font-style-asian="normal" style:font-weight-asian="bold" style:font-name-complex="Times New Roman1" style:font-size-complex="10.5pt" style:font-style-complex="normal" style:font-weight-complex="bold"/>
    </style:style>
    <style:style style:name="P54" style:family="paragraph" style:parent-style-name="List_20_Paragraph">
      <style:paragraph-properties fo:margin-left="0cm" fo:margin-right="0cm" fo:line-height="150%" fo:text-indent="0cm" style:auto-text-indent="false"/>
      <style:text-properties fo:color="#000000" style:font-name="Century Gothic" fo:font-size="10.5pt" fo:letter-spacing="normal" fo:font-style="normal" style:text-underline-style="none" fo:font-weight="bold" officeooo:rsid="0015f59c" officeooo:paragraph-rsid="0015f59c" style:font-size-asian="10.5pt" style:font-style-asian="normal" style:font-weight-asian="bold" style:font-name-complex="Times New Roman1" style:font-size-complex="10.5pt" style:font-style-complex="normal" style:font-weight-complex="bold"/>
    </style:style>
    <style:style style:name="P55" style:family="paragraph" style:parent-style-name="List_20_Paragraph">
      <style:paragraph-properties fo:margin-left="0cm" fo:margin-right="0cm" fo:line-height="150%" fo:text-indent="0cm" style:auto-text-indent="false"/>
      <style:text-properties style:font-name="Arial1" officeooo:rsid="0015be42" officeooo:paragraph-rsid="0015be42" style:font-name-complex="Arial2"/>
    </style:style>
    <style:style style:name="P56" style:family="paragraph" style:parent-style-name="List_20_Paragraph" style:list-style-name="WWNum1">
      <style:text-properties officeooo:paragraph-rsid="0015f59c"/>
    </style:style>
    <style:style style:name="P57" style:family="paragraph" style:parent-style-name="Standard" style:master-page-name="Standard">
      <style:paragraph-properties fo:margin-top="0.176cm" fo:margin-bottom="0cm" loext:contextual-spacing="false" fo:text-align="center" style:justify-single-word="false" style:page-number="auto"/>
    </style:style>
    <style:style style:name="P58" style:family="paragraph" style:parent-style-name="Standard">
      <style:paragraph-properties fo:margin-left="0cm" fo:margin-right="0cm" style:line-height-at-least="0.353cm" fo:text-align="start" style:justify-single-word="false" fo:text-indent="0cm" style:auto-text-indent="false" style:writing-mode="lr-tb"/>
      <style:text-properties fo:color="#000000" style:font-name="Century Gothic" fo:font-size="10.5pt" fo:letter-spacing="normal" officeooo:paragraph-rsid="0015be42" style:font-size-asian="10.5pt" style:font-size-complex="10.5pt"/>
    </style:style>
    <style:style style:name="P59" style:family="paragraph" style:parent-style-name="Standard">
      <style:paragraph-properties fo:margin-left="0cm" fo:margin-right="0cm" fo:line-height="150%" fo:text-indent="0cm" style:auto-text-indent="false"/>
      <style:text-properties fo:color="#000000" style:font-name="Century Gothic" fo:font-size="10.5pt" fo:letter-spacing="normal" fo:font-style="normal" style:text-underline-style="none" fo:font-weight="bold" officeooo:rsid="0015f59c" officeooo:paragraph-rsid="0015f59c" style:font-size-asian="10.5pt" style:font-style-asian="normal" style:font-weight-asian="bold" style:font-name-complex="Times New Roman1" style:font-size-complex="10.5pt" style:font-style-complex="normal" style:font-weight-complex="bold"/>
    </style:style>
    <style:style style:name="P60" style:family="paragraph" style:parent-style-name="Standard">
      <style:paragraph-properties fo:margin-left="0cm" fo:margin-right="0cm" fo:line-height="150%" fo:text-indent="0cm" style:auto-text-indent="false"/>
      <style:text-properties fo:color="#000000" style:font-name="Century Gothic" fo:font-size="10.5pt" fo:letter-spacing="normal" fo:font-style="normal" style:text-underline-style="none" fo:font-weight="bold" officeooo:rsid="0015f59c" officeooo:paragraph-rsid="0017d4c8" style:font-size-asian="10.5pt" style:font-style-asian="normal" style:font-weight-asian="bold" style:font-name-complex="Times New Roman1" style:font-size-complex="10.5pt" style:font-style-complex="normal" style:font-weight-complex="bold"/>
    </style:style>
    <style:style style:name="P61" style:family="paragraph" style:parent-style-name="Standard">
      <style:paragraph-properties fo:margin-left="0cm" fo:margin-right="0cm" fo:line-height="150%" fo:text-indent="0cm" style:auto-text-indent="false"/>
      <style:text-properties fo:color="#000000" style:font-name="Century Gothic" fo:font-size="10.5pt" fo:letter-spacing="normal" fo:font-style="normal" style:text-underline-style="none" fo:font-weight="bold" officeooo:rsid="0017d4c8" officeooo:paragraph-rsid="0017d4c8" style:font-size-asian="10.5pt" style:font-style-asian="normal" style:font-weight-asian="bold" style:font-name-complex="Times New Roman1" style:font-size-complex="10.5pt" style:font-style-complex="normal" style:font-weight-complex="bold"/>
    </style:style>
    <style:style style:name="P62" style:family="paragraph" style:parent-style-name="Standard">
      <style:paragraph-properties fo:margin-left="0cm" fo:margin-right="0cm" fo:line-height="150%" fo:text-indent="0cm" style:auto-text-indent="false"/>
      <style:text-properties fo:color="#000000" style:font-name="Century Gothic" fo:font-size="10.5pt" fo:letter-spacing="normal" fo:font-style="normal" style:text-underline-style="none" fo:font-weight="normal" officeooo:rsid="0015f59c" officeooo:paragraph-rsid="0015f59c" style:font-size-asian="10.5pt" style:font-style-asian="normal" style:font-weight-asian="normal" style:font-name-complex="Times New Roman1" style:font-size-complex="10.5pt" style:font-style-complex="normal" style:font-weight-complex="normal"/>
    </style:style>
    <style:style style:name="P63" style:family="paragraph" style:parent-style-name="Standard">
      <style:text-properties fo:font-weight="bold" officeooo:paragraph-rsid="0015f59c" style:font-weight-asian="bold"/>
    </style:style>
    <style:style style:name="P64" style:family="paragraph" style:parent-style-name="Standard">
      <style:text-properties fo:font-weight="bold" officeooo:paragraph-rsid="0017d4c8" style:font-weight-asian="bold"/>
    </style:style>
    <style:style style:name="P65" style:family="paragraph" style:parent-style-name="Standard">
      <style:text-properties fo:color="#76923c" fo:font-weight="bold" officeooo:paragraph-rsid="0015f59c" style:font-weight-asian="bold"/>
    </style:style>
    <style:style style:name="P66" style:family="paragraph" style:parent-style-name="Standard">
      <style:text-properties officeooo:paragraph-rsid="00191b10"/>
    </style:style>
    <style:style style:name="T1" style:family="text">
      <style:text-properties fo:font-variant="normal" fo:text-transform="none" fo:color="#444444" style:font-name="Source Sans Pro" fo:font-size="13.5pt" fo:letter-spacing="normal" fo:font-style="normal" fo:font-weight="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officeooo:rsid="0015be42"/>
    </style:style>
    <style:style style:name="T5" style:family="text">
      <style:text-properties style:font-name="Times New Roman" officeooo:rsid="0005a9e3" style:font-name-complex="Times New Roman1"/>
    </style:style>
    <style:style style:name="T6" style:family="text">
      <style:text-properties style:font-name="Times New Roman" officeooo:rsid="00191b10" style:font-name-complex="Times New Roman1"/>
    </style:style>
    <style:style style:name="T7" style:family="text">
      <style:text-properties style:font-name="Times New Roman" fo:font-size="12pt" fo:font-style="normal" style:text-underline-style="none" fo:font-weight="bold" officeooo:rsid="0005a9e3" style:font-size-asian="12pt" style:font-style-asian="normal" style:font-weight-asian="bold" style:font-name-complex="Times New Roman1" style:font-size-complex="12pt" style:font-style-complex="normal" style:font-weight-complex="bold"/>
    </style:style>
    <style:style style:name="T8" style:family="text">
      <style:text-properties officeooo:rsid="00085235"/>
    </style:style>
    <style:style style:name="T9"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font-name="Century Gothic" fo:letter-spacing="normal"/>
    </style:style>
    <style:style style:name="T11" style:family="text">
      <style:text-properties fo:color="#000000" style:font-name="Century Gothic" fo:letter-spacing="normal" fo:font-style="italic" style:font-style-asian="italic"/>
    </style:style>
    <style:style style:name="T12" style:family="text">
      <style:text-properties fo:color="#000000" style:font-name="Century Gothic" fo:letter-spacing="normal" fo:font-style="italic" fo:font-weight="bold" style:font-style-asian="italic" style:font-weight-asian="bold"/>
    </style:style>
    <style:style style:name="T13" style:family="text">
      <style:text-properties fo:color="#000000" style:font-name="Century Gothic" fo:letter-spacing="normal" fo:font-weight="bold" style:font-weight-asian="bold"/>
    </style:style>
    <style:style style:name="T14" style:family="text">
      <style:text-properties fo:color="#000000" style:font-name="Century Gothic" fo:letter-spacing="normal" officeooo:rsid="0005a9e3"/>
    </style:style>
    <style:style style:name="T15" style:family="text">
      <style:text-properties fo:color="#000000" style:font-name="Century Gothic" fo:font-size="10.5pt" fo:letter-spacing="normal" fo:font-style="italic" style:font-size-asian="10.5pt" style:font-style-asian="italic" style:font-size-complex="10.5pt"/>
    </style:style>
    <style:style style:name="T16" style:family="text">
      <style:text-properties fo:color="#000000" style:font-name="Century Gothic" fo:font-size="10.5pt" fo:letter-spacing="normal" style:font-size-asian="10.5pt" style:font-size-complex="10.5pt"/>
    </style:style>
    <style:style style:name="T17" style:family="text">
      <style:text-properties fo:color="#000000" style:font-name="Century Gothic" fo:font-size="24pt" fo:letter-spacing="normal" style:font-size-asian="24pt"/>
    </style:style>
    <style:style style:name="T18" style:family="text">
      <style:text-properties style:font-name="Arial" fo:font-weight="normal" officeooo:rsid="00012db1" style:font-weight-asian="normal" style:font-weight-complex="normal"/>
    </style:style>
    <style:style style:name="T19" style:family="text">
      <style:text-properties officeooo:rsid="0015f59c"/>
    </style:style>
    <style:style style:name="T20" style:family="text">
      <style:text-properties style:font-name="Century Gothic" fo:letter-spacing="normal"/>
    </style:style>
    <style:style style:name="T21" style:family="text">
      <style:text-properties style:font-name="Century Gothic" fo:letter-spacing="normal" fo:font-weight="normal" style:font-weight-asian="normal" style:font-weight-complex="normal"/>
    </style:style>
    <style:style style:name="T22" style:family="text">
      <style:text-properties fo:color="#ffc000"/>
    </style:style>
    <style:style style:name="T23" style:family="text">
      <style:text-properties fo:color="#ffc000" fo:font-weight="bold" style:font-weight-asian="bold"/>
    </style:style>
    <style:style style:name="T24" style:family="text">
      <style:text-properties fo:color="#ffc000" style:font-name="Century Gothic" fo:letter-spacing="normal"/>
    </style:style>
    <style:style style:name="T25" style:family="text">
      <style:text-properties fo:background-color="#b2a1c7" loext:char-shading-value="0"/>
    </style:style>
    <style:style style:name="T26" style:family="text">
      <style:text-properties fo:color="#c0504d"/>
    </style:style>
    <style:style style:name="T27" style:family="text">
      <style:text-properties fo:color="#8db3e2"/>
    </style:style>
    <style:style style:name="T28" style:family="text">
      <style:text-properties fo:color="#76923c"/>
    </style:style>
    <style:style style:name="T29" style:family="text">
      <style:text-properties fo:color="#ff0000"/>
    </style:style>
    <style:style style:name="T30" style:family="text">
      <style:text-properties fo:color="#ff0000" style:text-underline-style="solid" style:text-underline-width="auto" style:text-underline-color="font-color" fo:font-weight="bold" style:font-weight-asian="bold"/>
    </style:style>
    <style:style style:name="T31" style:family="text">
      <style:text-properties officeooo:rsid="0017d4c8"/>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Język polski - klasa 7b <text:span text:style-name="T31">1.06 – 23.06</text:span></text:p>
      <text:p text:style-name="P1">Bardzo proszę zarejestrowanie się na platformie wsipnet.pl, dzięki której będziecie mieć dostęp do podręczników, zadań oraz możliwość zadawania mi bezpośrednio pytań. </text:p>
      <text:p text:style-name="P2">wsipnet.pl → Dołącz → Wybierz ścieżkę dla SP (klasy 4- 8)→ Uczeń → Mam kod → Kod klasy </text:p>
      <text:p text:style-name="P2">Kod dla klasy 7b: <text:span text:style-name="T1">WYT0-7B-JPL</text:span> <text:s/>(w haśle WYT0 na końcu jest zero)</text:p>
      <text:p text:style-name="P3">Możliwość kontaktu i konsultacji: e - mail: <text:a xlink:type="simple" xlink:href="mailto:agnieszkarok@op.pl" text:style-name="Internet_20_link" text:visited-style-name="Visited_20_Internet_20_Link">agnieszkarok@op.pl</text:a>, Messenger, <text:s/>Zoom, Microsoft Teams</text:p>
      <text:p text:style-name="P6"/>
      <text:p text:style-name="P17"/>
      <text:p text:style-name="P18">1 czerwca</text:p>
      <text:p text:style-name="P19"><text:span text:style-name="T9">Temat: </text:span><text:span text:style-name="T7">: „Tylko dzieci potrafią zatknąć kij w piasku, uznać, że jest królową   i obdarzyć go miłością.”</text:span><text:span text:style-name="T5">(Antoine de Saint-Exupéry)</text:span></text:p>
      <text:p text:style-name="P50"/>
      <text:p text:style-name="P19"><text:a xlink:type="simple" xlink:href="https://view.genial.ly/5ecf7a7e48baf00d78c4a7e3/interactive-image-dzien-dziecka-na-j-polskim?fbclid=IwAR17hRjjhPcvAOtm4ah_0Bf7nUFyfux3UO2irFocSWd10HxkbzC1X-QGdis" text:style-name="Internet_20_link" text:visited-style-name="Visited_20_Internet_20_Link"><text:span text:style-name="T5">https://view.genial.ly/5ecf7a7e48baf00d78c4a7e3/interactive-image-dzien-dziecka-na-j-polskim?fbclid=IwAR17hRjjhPcvAOtm4ah_0Bf7nUFyfux3UO2irFocSWd10HxkbzC1X-QGdis</text:span></text:a><text:span text:style-name="T5"> </text:span></text:p>
      <text:p text:style-name="P19"><text:span text:style-name="T5"/></text:p>
      <text:p text:style-name="P19"><text:a xlink:type="simple" xlink:href="https://www.facebook.com/106147380981817/photos/pcb.147766040153284/147766016819953/?type=3&amp;theater&amp;ifg=1" text:style-name="Internet_20_link" text:visited-style-name="Visited_20_Internet_20_Link"><text:span text:style-name="T5">https://www.facebook.com/106147380981817/photos/pcb.147766040153284/147766016819953/?type=3&amp;theater&amp;ifg=1</text:span></text:a><text:span text:style-name="T5"> </text:span></text:p>
      <text:p text:style-name="P19"><text:span text:style-name="T5"/></text:p>
      <text:p text:style-name="P19"><text:a xlink:type="simple" xlink:href="https://www.facebook.com/106147380981817/photos/pcb.147766040153284/147765973486624/?type=3&amp;theater&amp;ifg=1" text:style-name="Internet_20_link" text:visited-style-name="Visited_20_Internet_20_Link"><text:span text:style-name="T5">https://www.facebook.com/106147380981817/photos/pcb.147766040153284/147765973486624/?type=3&amp;theater&amp;ifg=1</text:span></text:a><text:span text:style-name="T5"> <text:s/>- </text:span><text:span text:style-name="T6">proszę odesłać na e -mail :)</text:span></text:p>
      <text:p text:style-name="P27"/>
      <text:section text:style-name="Sect1" text:name="tpd-tooltip">
        <text:p text:style-name="P31"><text:span text:style-name="Strong_20_Emphasis">Z okazji dzisiejszego święta życzę Ci,</text:span></text:p>
        <text:p text:style-name="P31"><text:span text:style-name="Strong_20_Emphasis">byś zawsze był (-a) sobą, miał(-a) marzenia,</text:span></text:p>
        <text:p text:style-name="P31"><text:span text:style-name="Strong_20_Emphasis">do których realizacji będziesz dążył(-a) , nie krzywdząc po drodze nikogo.</text:span></text:p>
        <text:p text:style-name="P31"><text:span text:style-name="Strong_20_Emphasis">Życzę Ci, byś zawsze miał(-a) w sobie ciekawość, pasję i radość.</text:span></text:p>
        <text:p text:style-name="P31"><text:span text:style-name="Strong_20_Emphasis">Niech przy Twoim boku zawsze kroczy przyjaciel/przyjaciółka.</text:span></text:p>
        <text:p text:style-name="P31"><text:span text:style-name="Strong_20_Emphasis">Odkrywaj! Zdobywaj! Ciesz się z drobiazgów.</text:span></text:p>
        <text:p text:style-name="P31"><text:span text:style-name="Strong_20_Emphasis"><text:span text:style-name="T8">t</text:span></text:span><text:span text:style-name="Strong_20_Emphasis">ego z całego serca życzy Ci </text:span></text:p>
        <text:p text:style-name="P31"><text:span text:style-name="Strong_20_Emphasis">Twoja pani od polaka:</text:span><text:span text:style-name="Strong_20_Emphasis"><text:span text:style-name="T4">)</text:span></text:span></text:p>
        <text:p text:style-name="P31"><text:span text:style-name="Strong_20_Emphasis"/></text:p>
      </text:section>
      <text:p text:style-name="P20">2 czerwca</text:p>
      <text:p text:style-name="P20">T: <text:span text:style-name="T18">Pracujemy z arkuszem egzaminacyjnym.</text:span></text:p>
      <text:p text:style-name="P51"/>
      <text:p text:style-name="P32">– Dzień dobry – powiedział <text:s/>Zwrotniczy. <text:s/></text:p>
      <text:p text:style-name="P32">– Co ty tu robisz? – spytał Mały Książę. <text:s/></text:p>
      <text:p text:style-name="P32">– Sortuję podróżnych na paczki po tysiąc sztuk – odpowiedział Zwrotniczy. – Wysyłam </text:p>
      <text:p text:style-name="P41">w lewo i prawo pociągi, które ich unoszą. <text:s/></text:p>
      <text:p text:style-name="P41"><text:soft-page-break/>Oświetlony pociąg pospieszny, hucząc jak grzmot, zatrząsł domkiem Zwrotniczego. </text:p>
      <text:p text:style-name="P41">– Bardzo się spieszę – powiedział Mały Książę. – Czego oni szukają? <text:s text:c="3"/></text:p>
      <text:p text:style-name="P41">– Nawet człowiek prowadzący parowóz tego nie wie – odparł Zwrotniczy. </text:p>
      <text:p text:style-name="P42">I znów zagrzmiał oświetlony ekspres, pędzący w przeciwnym kierunku. <text:s/></text:p>
      <text:p text:style-name="P41">– Już wracają? – spytał Mały Książę. <text:s/></text:p>
      <text:p text:style-name="P41">– To nie ci sami – odpowiedział Zwrotniczy. – To wymiana. </text:p>
      <text:p text:style-name="P41">– Czy było im źle tam, gdzie byli przedtem? <text:s/></text:p>
      <text:p text:style-name="P41">– Zawsze się wydaje, że w innym miejscu będzie lepiej – powiedział Zwrotniczy. </text:p>
      <text:p text:style-name="P41">Znowu rozległ się grzmot trzeciego oświetlonego ekspresu. </text:p>
      <text:p text:style-name="P41">– Czy oni ścigają poprzednich podróżnych? – zapytał Mały Książę. <text:s/></text:p>
      <text:p text:style-name="P43">– Oni nikogo nie ścigają – odparł Zwrotniczy. – Śpią w wagonach lub ziewają. Jedynie dzieci przyciskają noski do okien. </text:p>
      <text:p text:style-name="P44">– Jedynie dzieci wiedzą, czego szukają – odparł Mały Książę. – Poświęcają czas lalce </text:p>
      <text:p text:style-name="P45">z gałganków, która nabiera dla nich wielkiego znaczenia, i płaczą, gdy się im ją odbierze. </text:p>
      <text:p text:style-name="P45">– Szczęśliwe – powiedział Zwrotniczy. </text:p>
      <text:p text:style-name="P25"><text:span text:style-name="T10">Antoine de Saint – Exupčry,</text:span><text:span text:style-name="T11"> Mały Książę</text:span><text:span text:style-name="T10">.</text:span></text:p>
      <text:p text:style-name="P26"/>
      <text:p text:style-name="P27"/>
      <text:p text:style-name="P46">Zadanie 1. (0-1)</text:p>
      <text:p text:style-name="P33">Uzupełnij zdanie. Wybierz właściwe odpowiedzi spośród podanych.</text:p>
      <text:p text:style-name="P33"> </text:p>
      <text:p text:style-name="P35">W powyższym fragmencie tekstu dominuje A/B, który ma na celu ukazanie C/D.</text:p>
      <text:p text:style-name="P22"/>
      <text:p text:style-name="P22"><text:span text:style-name="T10">A. opis <text:s text:c="32"/></text:span><text:tab/><text:span text:style-name="T10">C. obrazu świata</text:span></text:p>
      <text:p text:style-name="P22"><text:span text:style-name="T10">B. dialog <text:s text:c="29"/></text:span><text:tab/><text:span text:style-name="T10">D. przygód bohaterów</text:span></text:p>
      <text:p text:style-name="P22"/>
      <text:p text:style-name="P33">Wskazówka</text:p>
      <text:p text:style-name="P35">W powyższym fragmencie bohaterowie rozmawiają, czyli prowadzą dialog. Z ich wypowiedzi dowiadujemy się, jak funkcjonuje świat dzieci i dorosłych.</text:p>
      <text:p text:style-name="P28"/>
      <text:p text:style-name="P47">Zadanie 2. (0-1)</text:p>
      <text:p text:style-name="P33">Dokończ zdanie. Wybierz właściwą odpowiedź spośród podanych.</text:p>
      <text:p text:style-name="P35">Czynność wykonywana przez Zwrotniczego polega na</text:p>
      <text:p text:style-name="P35"> </text:p>
      <text:p text:style-name="P36">podliczaniu.</text:p>
      <text:p text:style-name="P36">porządkowaniu.</text:p>
      <text:p text:style-name="P36">porównywaniu.</text:p>
      <text:p text:style-name="P36">przebieraniu.</text:p>
      <text:p text:style-name="P29"/>
      <text:p text:style-name="P48">Wskazówka</text:p>
      <text:p text:style-name="P49">Zwrotniczy sortuje, czyli rozdziela coś na grupy lub kategorie według</text:p>
      <text:p text:style-name="P49">określonych cech.</text:p>
      <text:p text:style-name="P47">Zadanie 3. (0-1)</text:p>
      <text:p text:style-name="P34">Dokończ zdanie. Wybierz właściwą odpowiedź spośród podanych.</text:p>
      <text:p text:style-name="P37">Wędrówka podróżnych przypomina</text:p>
      <text:p text:style-name="P21"/>
      <text:p text:style-name="P37">A. podróż donikąd.</text:p>
      <text:p text:style-name="P37">B. kosmiczną Odyseję.</text:p>
      <text:p text:style-name="P37">C. egzotyczną eskapadę.</text:p>
      <text:p text:style-name="P37">D. wyprawę po Złote Runo.</text:p>
      <text:p text:style-name="P21"/>
      <text:p text:style-name="P34">Wskazówka </text:p>
      <text:p text:style-name="P37">Podróżni nie znają celu swojej wędrówki, co wynika z fragmentu tekstu:</text:p>
      <text:p text:style-name="P38"><text:soft-page-break/>– Czego oni szukają? Nawet człowiek prowadzący parowóz tego nie wie – odparł Zwrotniczy.</text:p>
      <text:p text:style-name="P47">Zadanie 4. (0-1)</text:p>
      <text:p text:style-name="P33">Dokończ zdanie. Wybierz właściwą odpowiedź spośród podanych.</text:p>
      <text:p text:style-name="P22"/>
      <text:p text:style-name="P35">Zwrotniczy traktuje pasażerów</text:p>
      <text:p text:style-name="P35"> </text:p>
      <text:p text:style-name="P35">A. z sympatią.</text:p>
      <text:p text:style-name="P35">B. przedmiotowo.</text:p>
      <text:p text:style-name="P35">C. podmiotowo.</text:p>
      <text:p text:style-name="P35">D. z szacunkiem.</text:p>
      <text:p text:style-name="P22"/>
      <text:p text:style-name="P33">Wskazówka</text:p>
      <text:p text:style-name="P39">Sortuję podróżnych na paczki po tysiąc sztuk – odpowiedział Zwrotniczy.</text:p>
      <text:p text:style-name="P35">Pasażerowie traktowani są jak przedmioty, towar, który trzeba gdzieś wysłać.</text:p>
      <text:p text:style-name="P33">Zadanie 5. (0-1)</text:p>
      <text:p text:style-name="P33">Dokończ zdanie. Wybierz właściwą odpowiedź spośród podanych.</text:p>
      <text:p text:style-name="P22"/>
      <text:p text:style-name="P35">Świat dorosłych czytelnik poznaje dzięki</text:p>
      <text:p text:style-name="P35"> </text:p>
      <text:p text:style-name="P35">A. wypowiedziom narratora.</text:p>
      <text:p text:style-name="P35">B. zadumie Małego Księcia nad losem dzieci.</text:p>
      <text:p text:style-name="P35">C. pytaniom Małego Księcia.</text:p>
      <text:p text:style-name="P35">D. czynnościom wykonywanym przez Zwrotniczego.</text:p>
      <text:p text:style-name="P22"/>
      <text:p text:style-name="P33">Wskazówka</text:p>
      <text:p text:style-name="P35">Partie narracyjne w tym tekście ograniczono do minimum, wskazują tylko <text:s/>osobę mówiącą. Istotą fragmentu są wypowiedzi Zwrotniczego i pytania Małego Księcia.</text:p>
      <text:p text:style-name="P47">Zadanie 6. (0-1)</text:p>
      <text:p text:style-name="P33">Dokończ zdanie. Wybierz właściwą odpowiedź spośród podanych.</text:p>
      <text:p text:style-name="P22"/>
      <text:p text:style-name="P35">W przedstawieniu dorosłych i dzieci autor</text:p>
      <text:p text:style-name="P35"> </text:p>
      <text:p text:style-name="P35">A. podkreślił podobieństwa.</text:p>
      <text:p text:style-name="P35">B. ukazał kontrast.</text:p>
      <text:p text:style-name="P35">C. stopniował napięcie.</text:p>
      <text:p text:style-name="P35">D. wprowadził powtórzenie.</text:p>
      <text:p text:style-name="P33">  </text:p>
      <text:p text:style-name="P33">Wskazówka</text:p>
      <text:p text:style-name="P39">Śpią w wagonach lub ziewają. Jedynie dzieci przyciskają noski do okien.</text:p>
      <text:p text:style-name="P39">Jedynie dzieci wiedzą, czego szukają (…)</text:p>
      <text:p text:style-name="P35">Te fragmenty wskazują na ogromną różnicę w zachowaniu dzieci i dorosłych</text:p>
      <text:p text:style-name="P47">Zadanie 7. (0-1)</text:p>
      <text:p text:style-name="P33">Dokończ zdanie. Wybierz właściwą odpowiedź spośród podanych.</text:p>
      <text:p text:style-name="P22"/>
      <text:p text:style-name="P39">Jedynie dzieci wiedzą, czego szukają</text:p>
      <text:p text:style-name="P35">W przytoczonym fragmencie tekstu powyższa wypowiedź Małego Księcia pełni funkcję</text:p>
      <text:p text:style-name="P35">A. wniosku.</text:p>
      <text:p text:style-name="P35">B. tezy.</text:p>
      <text:p text:style-name="P35">C. argumentu.</text:p>
      <text:p text:style-name="P35">D. przesłanki.</text:p>
      <text:p text:style-name="P35"> </text:p>
      <text:p text:style-name="P33">Wskazówka</text:p>
      <text:p text:style-name="P35">Cytowane zdanie pojawia się na końcu fragmentu, stanowi więc wynik obserwacji bohatera.</text:p>
      <text:p text:style-name="P5"/>
      <text:p text:style-name="P47">Zadanie 8. (0-1)</text:p>
      <text:p text:style-name="P33"><text:soft-page-break/>Dokończ zdanie. Wybierz właściwą odpowiedź spośród podanych.</text:p>
      <text:p text:style-name="P22"/>
      <text:p text:style-name="P22"><text:span text:style-name="T10">Wypowiedź </text:span><text:span text:style-name="T11">Jedynie dzieci wiedzą, czego szukają</text:span><text:span text:style-name="T10"> jest</text:span></text:p>
      <text:p text:style-name="P33"> </text:p>
      <text:p text:style-name="P35">A. zdaniem złożonym współrzędnie.</text:p>
      <text:p text:style-name="P35">B. zdaniem pojedynczym rozwiniętym.</text:p>
      <text:p text:style-name="P35">C. zdaniem pojedynczym nierozwiniętym.</text:p>
      <text:p text:style-name="P35">D. zdaniem złożonym podrzędnie.</text:p>
      <text:p text:style-name="P22"/>
      <text:p text:style-name="P33">Wskazówka</text:p>
      <text:p text:style-name="P35">W wypowiedzi są dwa orzeczenia (wiedzą, szukają). Drugie zdanie składowe uzupełnia treść pierwszego zdania składowego.</text:p>
      <text:p text:style-name="P5"/>
      <text:p text:style-name="P4"><text:span text:style-name="T14">9. </text:span><text:span text:style-name="T10">Dokończ zdanie. Wybierz właściwą odpowiedź spośród podanych.</text:span></text:p>
      <text:p text:style-name="P22"/>
      <text:p text:style-name="P35">Sens życia – według Małego Księcia – polega na</text:p>
      <text:p text:style-name="P22"/>
      <text:p text:style-name="P35">A. ciągłym podróżowaniu po świecie.</text:p>
      <text:p text:style-name="P35">B. gromadzeniu różnych rzeczy.</text:p>
      <text:p text:style-name="P35">C. poszukiwaniu lepszych miejsc.</text:p>
      <text:p text:style-name="P35">D. dostrzeganiu piękna w zwyczajności.</text:p>
      <text:p text:style-name="P22"/>
      <text:p text:style-name="P22"><text:span text:style-name="T10"> </text:span><text:span text:style-name="T13">Wskazówka</text:span></text:p>
      <text:p text:style-name="P39">– Oni nikogo nie ścigają – odparł Zwrotniczy. – Śpią w wagonach lub ziewają. Jedynie dzieci przyciskają noski do okien. </text:p>
      <text:p text:style-name="P22"><text:span text:style-name="T11">– Jedynie dzieci wiedzą, czego szukają – odparł Mały Książę. – Poświęcają czas lalce z gałganków, która nabiera dla nich wielkiego znaczenia, i płaczą, gdy się im ją odbierze. </text:span><text:span text:style-name="T10">Postawa dzieci, którą ceni Mały Książę, przeciwstawiona jest zachowaniu znudzonych codziennością dorosłych.</text:span></text:p>
      <text:p text:style-name="P5"/>
      <text:p text:style-name="P47">Zadanie 10. (0-1)</text:p>
      <text:p text:style-name="P33">Napisz, jaka przyczyna szczęścia została przedstawiona w wypowiedzi Małego Księcia:</text:p>
      <text:p text:style-name="P40">Jedynie dzieci wiedzą, czego szukają. Poświęcają czas lalce z gałganków, która nabiera dla nich wielkiego znaczenia, i płaczą, gdy się im ją odbierze. </text:p>
      <text:p text:style-name="P35">……………………………………………………………………………………………………………………………………………………………………………………………………</text:p>
      <text:p text:style-name="P33">Wskazówka</text:p>
      <text:p text:style-name="P35">Dzieci, w przeciwieństwie do dorosłych, cieszą się życiem, dążą do celu, nie są znudzone, nie spieszą się, okazują emocje.</text:p>
      <text:p text:style-name="P47">Zadanie 11. (0-1)</text:p>
      <text:p text:style-name="P33">Na podstawie informacji zawartych w tekście dokończ wyjaśnienie:</text:p>
      <text:p text:style-name="P22"><text:span text:style-name="T12">Dorosły to człowiek, który </text:span><text:span text:style-name="T10">……………………………………………………………………………………………</text:span><text:span text:style-name="T11">.</text:span></text:p>
      <text:p text:style-name="P33">Wskazówka</text:p>
      <text:p text:style-name="P39">Czego oni szukają? <text:s text:c="3"/></text:p>
      <text:p text:style-name="P39">– Nawet człowiek prowadzący parowóz tego nie wie – odparł Zwrotniczy.[…]</text:p>
      <text:p text:style-name="P39">– Oni nikogo nie ścigają – odparł Zwrotniczy. – Śpią w wagonach lub ziewają.</text:p>
      <text:p text:style-name="P35">Te fragmenty tekstu wskazują charakterystyczne zachowania dorosłych. Pokazany jest w nich obraz człowieka zagubionego, znudzonego, pozbawionego celu.</text:p>
      <text:p text:style-name="P47">Zadanie 12. (0-1)</text:p>
      <text:p text:style-name="P33">Odwołując się do przytoczonego fragmentu i znajomości całego tekstu, sformułuj argument, którym uzasadnisz, że Małego Księcia cechuje filozoficzne podejście do życia.</text:p>
      <text:p text:style-name="P35">………………………………………………………………………………………..………</text:p>
      <text:p text:style-name="P35">………………………………………………………………………………………..………</text:p>
      <text:p text:style-name="P33"><text:soft-page-break/>Wskazówka</text:p>
      <text:p text:style-name="P22"><text:span text:style-name="T13">filozofia </text:span><text:span text:style-name="T10">[gr., ‘umiłowanie mądrości’ &lt; </text:span><text:span text:style-name="T11">philéō</text:span><text:span text:style-name="T10"> ‘miłuję’, </text:span><text:span text:style-name="T11">sophía</text:span><text:span text:style-name="T10"> ‘mądrość’], </text:span></text:p>
      <text:p text:style-name="P23"><text:span text:style-name="T15">najbardziej ogólna, fundamentalna, racjonalna i krytyczna wiedza o wszystkim, co istnieje; </text:span><text:span text:style-name="T16">w znaczeniu źródłowym filozofia oznaczała umiłowanie mądrości, czyli nieustanne dążenie do wiedzy i poszukiwanie pewności. <text:s text:c="2"/></text:span><text:span text:style-name="T17"><text:s text:c="2"/></text:span></text:p>
      <text:p text:style-name="P35"/>
      <text:p text:style-name="P22"><text:span text:style-name="T10"><text:s/></text:span><text:span text:style-name="T13">Zadanie 13. (0-2)</text:span></text:p>
      <text:p text:style-name="P22"><text:span text:style-name="T13">Na podstawie fragmentu lektury zapisz dwie różne rady, które można zamieścić w poradniku </text:span><text:span text:style-name="T12">Jak żyć?</text:span></text:p>
      <text:p text:style-name="P35">……………………………………………………………….………………………………</text:p>
      <text:p text:style-name="P35">……………………………………………………………………………………………….</text:p>
      <text:p text:style-name="P33">Wskazówka</text:p>
      <text:p text:style-name="P35">Celem wszelkich poradników jest udzielanie pomocnych wskazówek, informacji z jakiejś dziedziny życia. Formułując radę, warto wykorzystać 2. os. trybu rozkazującego lub czasowniki modalne typu: można, trzeba, należy. Z powyższego fragmentu wynika, że tylko dzieci wiedzą, jak dobrze żyć. Dorośli ukazani są jako ludzie pozbawieni umiejętności cieszenia się codziennością.</text:p>
      <text:p text:style-name="P58"/>
      <text:p text:style-name="P33">Zadanie 14. (0-2)</text:p>
      <text:p text:style-name="P22"><text:span text:style-name="T13">Chcesz ofiarować </text:span><text:span text:style-name="T12">Małego Księcia</text:span><text:span text:style-name="T13"> swemu koledze.</text:span></text:p>
      <text:p text:style-name="P33">Wykorzystując informacje zawarte w przytoczonym fragmencie, zredaguj tekst dedykacji, którą zamieścisz w książce. W tekście odnieś się do treści lektury.</text:p>
      <text:p text:style-name="P35">………………………………………………………………………………………………</text:p>
      <text:p text:style-name="P35">………………………………………………………………….……………………..……</text:p>
      <text:p text:style-name="P22"/>
      <text:p text:style-name="P33">Wskazówka</text:p>
      <text:p text:style-name="P52">Dedykacja to krótki tekst. Powinna zawierać nadawcę, adresata oraz <text:s/>wskazywać czas jej napisania. W tym przypadku wymagane jest także powiązanie treści książki z <text:s/>informacjami na temat osoby, której ją ofiarujemy.</text:p>
      <text:p text:style-name="P52"/>
      <text:p text:style-name="P52">3 czerwca</text:p>
      <text:p text:style-name="P52">T: Sprawdzam się.</text:p>
      <text:p text:style-name="P52"/>
      <text:p text:style-name="P52">Odpowiedzi zostaną udostępnione na Microsoft Teams i Messengerze.</text:p>
      <text:p text:style-name="P52">Proszę o odesłanie ilości punktów na e-mail.</text:p>
      <text:p text:style-name="P52"/>
      <text:p text:style-name="P52">4 czerwca</text:p>
      <text:p text:style-name="P53">T: Dlaczego Bajdała kłóci się z Bogiem?</text:p>
      <text:p text:style-name="P63">[B.Leśmian <text:s/>„Dusiołek”]</text:p>
      <text:p text:style-name="P9">1. Przeczytaj tekst.</text:p>
      <text:p text:style-name="P9">2.Streść tekst w kilku zdaniach.</text:p>
      <text:p text:style-name="P9">3.Wykonaj polecenia 1-6</text:p>
      <text:p text:style-name="P9">4. Przyjrzyj się narracji w tekście:</text:p>
      <text:p text:style-name="P10">Narrator nie należy do świata przedstawionego. To prawdopodobnie ludowy gawędziarz [świadczy o tym język ,którym się posługuje]. Słuchaczami jego opowieści są ludzie prości, wierzący w istnienie „dusiołków”.</text:p>
      <text:p text:style-name="P9">5. Krótko scharakteryzuj Bajdałę i Dusiołka.</text:p>
      <text:p text:style-name="P11">Bajdała- bajarz, postać realistyczna, chłop, włóczęga, podróżuje z koniem i wołem, leniwy, niezbyt <text:soft-page-break/>wytworny. Dusiołek dręczy go tak mocno, że aż woła przez sen, obwinia cały świat za swoje nieszczęście.</text:p>
      <text:p text:style-name="P12">Dusiołek- ten, kto dusi, postać fantastyczna, potwór, zmora, szpetny wygląd, siada na piersi i dusi</text:p>
      <text:p text:style-name="P7">6. Dlaczego Bajdała czyni Bogu wyrzuty? Jak można symbolicznie odczytać dusiołka?</text:p>
      <text:p text:style-name="P8">[Postać dusiołka można odczytać jako symbol zła. Bajdała oskarża Boga o to, że stworzył zło.]</text:p>
      <text:p text:style-name="P7">7. Przypomnij sobie definicję : ballada s. 191</text:p>
      <text:p text:style-name="P7">8. Odszukaj cechy ballady w tekście.</text:p>
      <text:p text:style-name="P53"/>
      <text:p text:style-name="P54">5 <text:s/>czerwca</text:p>
      <text:p text:style-name="P54">T: Przeciw nicości : czyn i poryw ku innemu światu</text:p>
      <text:p text:style-name="P63">[B. Leśmian „Dziewczyna”]</text:p>
      <text:p text:style-name="P63"/>
      <text:p text:style-name="P9"><text:a xlink:type="simple" xlink:href="https://epodreczniki.pl/a/przeciw-nicosci-czyn-i-poryw-ku-innemu-swiatu/D6g79SQj9" text:style-name="Internet_20_link" text:visited-style-name="Visited_20_Internet_20_Link"><text:span text:style-name="Internet_20_link">https://epodreczniki.pl/a/przeciw-nicosci-czyn-i-poryw-ku-innemu-swiatu/D6g79SQj9</text:span></text:a></text:p>
      <text:p text:style-name="P9"><text:span text:style-name="Internet_20_link"/></text:p>
      <text:p text:style-name="P54">8 czerwca</text:p>
      <text:p text:style-name="P63">T: Wypowiedzenie wielokrotnie złożone</text:p>
      <text:p text:style-name="P63"/>
      <text:p text:style-name="P9">1.Zapoznaj się z informacjami na temat wypowiedzenia złożonego i przygotuj krótką notatkę s. 46</text:p>
      <text:p text:style-name="P9">[„Gramatyka i stylistyka” – podr.]</text:p>
      <text:p text:style-name="P9">2.Wykonaj zadania ze s. 49-50 -podr.</text:p>
      <text:p text:style-name="P9"/>
      <text:p text:style-name="P14">9 czerwca</text:p>
      <text:p text:style-name="P14"/>
      <text:p text:style-name="P63">T: Epizody rozsadzają całość</text:p>
      <text:p text:style-name="P63">[Antek” B. Prus]</text:p>
      <text:p text:style-name="P9"><text:a xlink:type="simple" xlink:href="https://epodreczniki.pl/a/epizody-rozsadzaja-calosc/DkJn693hu" text:style-name="ListLabel_20_1" text:visited-style-name="ListLabel_20_1"><text:span text:style-name="Internet_20_link">https://epodreczniki.pl/a/epizody-rozsadzaja-calosc/DkJn693hu</text:span></text:a></text:p>
      <text:p text:style-name="P59"/>
      <text:p text:style-name="P59">10 czerwca</text:p>
      <text:p text:style-name="P59">T„Treść w okamgnieniu, czyli o streszczeniu…”</text:p>
      <text:p text:style-name="P9">1.Zapoznaj się z informacjami na temat streszczania tekstu- „Gramatyka i stylistyka” s. 90</text:p>
      <text:p text:style-name="P9">„<text:span text:style-name="T19">Gramatyka i stylistyka” zeszyt ćwiczeń str. 198 pol. 1, pol. 3</text:span></text:p>
      <text:p text:style-name="P9"/>
      <text:p text:style-name="P14">Zapisz w zeszycie:</text:p>
      <text:p text:style-name="P15">Zapamiętaj!</text:p>
      <text:p text:style-name="P59">Streszczenie musi być zdecydowanie krótsze od tekstu oryginalnego. Zwykle ma jedynie ok. 5-10% jego objętości. Pamiętaj, że powinno zawierać tylko najważniejsze informacje.</text:p>
      <text:p text:style-name="P59"/>
      <text:p text:style-name="P59">15 czerwca</text:p>
      <text:p text:style-name="P59"/>
      <text:p text:style-name="P63">T:W odmętach życia- „Burza [I]” Cypriana Norwida.</text:p>
      <text:p text:style-name="P63">[Cyprian Norwid „Burza[I]”fragment]</text:p>
      <text:p text:style-name="P63"/>
      <text:p text:style-name="P9">1.Przypomnij sobie informacje na temat autora.</text:p>
      <text:p text:style-name="P9">2.Zapoznaj się z informacjami: Zanim przeczytasz s. 181</text:p>
      <text:p text:style-name="P9">3.Wysłuchaj nagrania: Antonia Vivaldiego pt. „Cztery pory roku” – L’estate</text:p>
      <text:p text:style-name="P9">4.Uważnie przeczytaj tekst.</text:p>
      <text:p text:style-name="P9">5.Wykonaj polecenia 1-5 oraz 8 i 9</text:p>
      <text:p text:style-name="P9"/>
      <text:p text:style-name="P13"><text:soft-page-break/>Notatka:</text:p>
      <text:p text:style-name="P13">Norwid w swoim opisie burzy zawarł nie tylko wrażenia z niezwykłego zjawiska atmosferycznego, lecz także symboliczny obraz życia człowieka. W wierszu jest mowa o przeżyciach, które można odnaleźć nie tylko podczas walki z burzą. Każdemu nieraz zdarza się zmagać z problemami, pytaniami bez odpowiedzi. Ale nie można tylko stać biernie z nadzieją, że ktoś inny się zlituje i wyprowadzi nas z odmętów. Trzeba wykazać odwagę, żeby zdobyć się na poświęcenie, należy być ambitnym i tak uparcie dążyć do upatrzonego celu, aż uda się go osiągnąć. W ostatniej zwrotce jest powiedziane, że jeśli przeciwności losu, wrogowie, przeciwnicy, czy po prostu zwykły pech nie pozwolą dotrzeć do celu, to przecież zawsze jest jakaś pociecha, że znajdą się tacy, których nasze życie zainspiruje lub dla których staniemy się wzorem do naśladowania.</text:p>
      <text:p text:style-name="P59"/>
      <text:p text:style-name="P59">19 czerwca</text:p>
      <text:p text:style-name="P63">T:Wyrazy podstawowe i pochodne</text:p>
      <text:p text:style-name="P63"/>
      <text:p text:style-name="P63">Jak powstaje nowy wyraz?</text:p>
      <text:p text:style-name="P63"/>
      <text:p text:style-name="P63">Rodzaje formantów</text:p>
      <text:p text:style-name="P9">1.Zapamiętaj: </text:p>
      <text:p text:style-name="P9"><text:span text:style-name="T25">Wyraz podstawowy</text:span>: wyraz, od którego został utworzony inny wyraz, np. <text:span text:style-name="T26">kot</text:span>, <text:span text:style-name="T27">papier</text:span>, <text:span text:style-name="T28">nauczyciel</text:span></text:p>
      <text:p text:style-name="P9"><text:span text:style-name="T25">Wyraz pochodny</text:span>- utworzony od innego wyrazu, np. <text:span text:style-name="T26">kotek</text:span><text:span text:style-name="T27">, papierowy</text:span> <text:span text:style-name="T28">nauczycielka</text:span></text:p>
      <text:p text:style-name="P9">2.Zapoznaj się z informacjami :”Gramatyka i stylistyka” s.53-54</text:p>
      <text:p text:style-name="P9">Wyraz podstawowy zbudowany jest z dwóch części: </text:p>
      <text:list xml:id="list1122219803" text:style-name="WWNum1">
        <text:list-item>
          <text:p text:style-name="P56"><text:span text:style-name="T28">podstawy słowotwórczej</text:span>- części wspólnej wyrazu podstawowego i pochodnego, <text:s text:c="19"/>np. <text:span text:style-name="T30">kot</text:span><text:span text:style-name="T3"> </text:span>–<text:span text:style-name="T30">kot</text:span>ek<text:span text:style-name="T3">, </text:span><text:span text:style-name="T30">papier</text:span>-<text:span text:style-name="T30">papier</text:span>owy</text:p>
        </text:list-item>
        <text:list-item>
          <text:p text:style-name="P56"><text:span text:style-name="T28">formantu</text:span>- cząstki, za pomocą której tworzymy wyraz pochodny </text:p>
        </text:list-item>
      </text:list>
      <text:p text:style-name="P30">np. kot-kot<text:span text:style-name="T29">ek</text:span>, papier-papier<text:span text:style-name="T29">owy</text:span></text:p>
      <text:p text:style-name="P65">Rodzaje formantów:</text:p>
      <text:p text:style-name="P9"><text:span text:style-name="T23">Przedrostek</text:span>- występuje przed podstawą słowotwórczą- pisać- <text:span text:style-name="T28">na</text:span>-pisać</text:p>
      <text:p text:style-name="P9"><text:span text:style-name="T23">Przyrostek</text:span><text:span text:style-name="T2">-</text:span> występuje po podstawie słowotwórczej – kot- kot -<text:span text:style-name="T28"> ek</text:span></text:p>
      <text:p text:style-name="P9"><text:span text:style-name="T23">Wrostek</text:span><text:span text:style-name="T22">-</text:span>występuje w wyrazach złożonych – czarn- <text:span text:style-name="T28">o-</text:span>włosy</text:p>
      <text:p text:style-name="P24"><text:span text:style-name="T24">Formant zerowy</text:span><text:span text:style-name="T20">-</text:span><text:span text:style-name="T21">występuje w wyrazach pochodnych utworzonych poprzez odrzucenie końcowej cząstki wyrazu podstawowego np. dźwigać- dźwig-0</text:span></text:p>
      <text:p text:style-name="P62">3.Wykonaj ćwiczenia ze s. 55</text:p>
      <text:p text:style-name="P62"/>
      <text:p text:style-name="P59">22 czerwca</text:p>
      <text:p text:style-name="P64">T: Funkcje formantów</text:p>
      <text:p text:style-name="P64"/>
      <text:p text:style-name="P16">1.Zapoznaj się z wiadomościami na temat funkcji formantów „Gramatyka i stylistyka” s. 56</text:p>
      <text:p text:style-name="P60">2.Wykonaj ćwiczenia ze s. 58.</text:p>
      <text:p text:style-name="P60"/>
      <text:p text:style-name="P61">23 czerwca</text:p>
      <text:p text:style-name="P64">T: Wypowiedzenie wielokrotnie złożone</text:p>
      <text:p text:style-name="P16">1.Zapoznaj się z informacjami na temat wypowiedzenia złożonego i przygotuj krótką notatkę s. 46</text:p>
      <text:p text:style-name="P66">[„Gramatyka i stylistyka” – podr.]</text:p>
      <text:p text:style-name="P66">2.Wykonaj <text:span text:style-name="T31">pol. 1, 2, 7, 8, zeszyt ćwiczeń str. 74-80 dla chętnych pol. 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ource Sans Pro" svg:font-family="'Source Sans Pro', sans-serif"/>
    <style:font-face style:name="Lucida Sans2"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entury Gothic" svg:font-family="'Century Gothic'"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Normal_20__28_Web_29_" style:display-name="Normal (Web)" style:family="paragraph" style:parent-style-name="Standard" style:default-outline-level="" style:list-style-name="">
      <style:paragraph-properties fo:margin-top="0.176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Domyślnie"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Rokosz</meta:initial-creator>
    <meta:creation-date>2020-05-10T20:34:39.10</meta:creation-date>
    <meta:generator>LibreOffice/6.3.2.2$Windows_X86_64 LibreOffice_project/98b30e735bda24bc04ab42594c85f7fd8be07b9c</meta:generator>
    <dc:date>2020-05-31T16:39:25.756000000</dc:date>
    <meta:editing-duration>PT6H2M19S</meta:editing-duration>
    <meta:editing-cycles>26</meta:editing-cycles>
    <meta:document-statistic meta:table-count="0" meta:image-count="0" meta:object-count="0" meta:page-count="7" meta:paragraph-count="242" meta:word-count="1748" meta:character-count="13345" meta:non-whitespace-character-count="11627"/>
  </office:meta>
</office:document-meta>
</file>