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</style:style>
    <style:style style:name="P11" style:family="paragraph" style:parent-style-name="Standard" style:list-style-name="L4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staw tematów dla klasy 7 a, do realizacji w dniach od 15.04 2020 r. do 26.04.2020 r.</text:p>
      <text:p text:style-name="P4"/>
      <text:p text:style-name="P4">Drodzy Uczniowie</text:p>
      <text:p text:style-name="P4"/>
      <text:p text:style-name="P3"><text:tab/>Przed nami kolejne dni pracy zdalnej. Poniżej znajdziecie rozpisane kolejne tematy </text:p>
      <text:p text:style-name="P3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3"><text:tab/>Po powrocie do szkoły, mam nadzieję już niedługo, sprawdzę Wasze zeszyty, pod kątem systematyczności i kompletności notatek. </text:p>
      <text:p text:style-name="P3"/>
      <text:p text:style-name="P2"><text:tab/><text:span text:style-name="T1">Nie musicie już przesyłać mi zdjęć waszej pracy w zeszytach, codziennie będę wskazywać kilka osób, które prześlą mi zdjęcie rozwiązanego konkretnego zadania z zeszytu lub z ćwiczeń – za to będę wpisywać oceny. </text:span></text:p>
      <text:p text:style-name="P1">Kontaktować się będę z Wami poprzez grupę na Messengerze lub mailowo. <text:s/></text:p>
      <text:p text:style-name="P1"/>
      <text:p text:style-name="P1"><text:tab/>Mój mail: <text:a xlink:type="simple" xlink:href="mailto:barbara.matusiak@autograf.pl" text:style-name="Internet_20_link" text:visited-style-name="Visited_20_Internet_20_Link">barbara.matusiak@autograf.pl</text:a></text:p>
      <text:p text:style-name="P1"/>
      <text:p text:style-name="P5">Pamiętajcie, że zadania z szarym kółkiem i z gwiazdką nie są obowiązkowe, możecie je pominąć.</text:p>
      <text:p text:style-name="P5"/>
      <text:p text:style-name="P5"/>
      <text:p text:style-name="P7">Lekcja 1,2</text:p>
      <text:p text:style-name="P8">Temat: Potęga o wykładniku naturalnym.</text:p>
      <text:p text:style-name="P8"/>
      <text:p text:style-name="P5">Podręcznik str. 220</text:p>
      <text:p text:style-name="P5"><text:tab/></text:p>
      <text:p text:style-name="P5"><text:tab/>Znacie już od klasy czwartej pojęcie potęgi, teraz przyjrzymy mu się bardziej formalnie. Na stronie 221, znajduje opis budowy potęgi, pojawia się pojęcie podstawy potęgi i wykładnika potęgi. Przepiszcie to proszę do zeszytu, jak również dwie własności znajdujące się obok. </text:p>
      <text:p text:style-name="P5">Pierwsza z nich mówi, że cokolwiek wzięte do pierwszej potęgi <text:s/>to dalej jest to samo, a druga że cokolwiek wzięte do potęgi zerowej daje zawsze jeden.</text:p>
      <text:p text:style-name="P5"><text:tab/>W tym temacie jest kilka pułapek związanych z potęgowaniem ułamków oraz liczb ujemnych, znalazłam dla Was filmiki które pomogą Wam uniknąć błędów, obejrzyjcie je koniecznie.</text:p>
      <text:list xml:id="list5227840604556701811" text:style-name="L1">
        <text:list-item>
          <text:p text:style-name="P9"><text:a xlink:type="simple" xlink:href="https://pistacja.tv/film/mat00300-potegowanie-ulamkow?playlist=45" text:style-name="Internet_20_link" text:visited-style-name="Visited_20_Internet_20_Link">https://pistacja.tv/film/mat00300-potegowanie-ulamkow?playlist=45</text:a><text:span text:style-name="T2"> </text:span></text:p>
        </text:list-item>
        <text:list-item>
          <text:p text:style-name="P9"><text:soft-page-break/><text:a xlink:type="simple" xlink:href="https://pistacja.tv/film/mat00315-potegowanie-liczb-ujemnych-przypomnienie?playlist=45" text:style-name="Internet_20_link" text:visited-style-name="Visited_20_Internet_20_Link">https://pistacja.tv/film/mat00315-potegowanie-liczb-ujemnych-przypomnienie?playlist=45</text:a><text:span text:style-name="T2"> </text:span></text:p>
        </text:list-item>
      </text:list>
      <text:p text:style-name="P5"/>
      <text:p text:style-name="P5"><text:tab/>W zeszycie zapiszcie rozwiązania zadań od 1 do 16 (można pominąć zadania z szarym kółkiem). <text:s/>Zeszyt ćwiczeń str. 51.</text:p>
      <text:p text:style-name="P7"/>
      <text:p text:style-name="P7"/>
      <text:p text:style-name="P7">Lekcja 3,4</text:p>
      <text:p text:style-name="P8">Temat: Iloczyn i iloraz potęg o jednakowych podstawach.</text:p>
      <text:p text:style-name="P8"/>
      <text:p text:style-name="P5">Podręcznik str. <text:s/>225</text:p>
      <text:p text:style-name="P5"/>
      <text:p text:style-name="P5"><text:tab/>Przypominam, że iloczyn oznacza mnożenie, a iloraz <text:s/>- <text:s/>dzielenie. Przeanalizuj i zapisz </text:p>
      <text:p text:style-name="P5">w zeszycie ćwiczenie ze strony 225, oraz wzory znajdujące się poniżej. </text:p>
      <text:p text:style-name="P5">Jest to dla zupełnie nowy temat, dlatego obejrzyj koniecznie poniższe filmy, tam bardzo przystępnym językiem i na łatwych przykładach, wyjaśnione są te zagadnienia:</text:p>
      <text:p text:style-name="P5"/>
      <text:list xml:id="list6231319941991523415" text:style-name="L2">
        <text:list-item>
          <text:p text:style-name="P10"><text:a xlink:type="simple" xlink:href="https://pistacja.tv/film/mat00301-mnozenie-poteg-o-tej-samej-podstawie?playlist=45" text:style-name="Internet_20_link" text:visited-style-name="Visited_20_Internet_20_Link">https://pistacja.tv/film/mat00301-mnozenie-poteg-o-tej-samej-podstawie?playlist=45</text:a><text:span text:style-name="T2"> </text:span></text:p>
        </text:list-item>
        <text:list-item>
          <text:p text:style-name="P10"><text:a xlink:type="simple" xlink:href="https://pistacja.tv/film/mat00302-dzielenie-poteg-o-tej-samej-podstawie?playlist=45" text:style-name="Internet_20_link" text:visited-style-name="Visited_20_Internet_20_Link">https://pistacja.tv/film/mat00302-dzielenie-poteg-o-tej-samej-podstawie?playlist=45</text:a><text:span text:style-name="T2"> </text:span></text:p>
        </text:list-item>
      </text:list>
      <text:p text:style-name="P5"><text:tab/></text:p>
      <text:p text:style-name="P5">Zapisz w zeszycie rozwiązania zadań od 1 do 10 oraz sprawdź czy umiesz.</text:p>
      <text:p text:style-name="P5">Zeszyt ćwiczeń str. 52</text:p>
      <text:p text:style-name="P5"/>
      <text:p text:style-name="P7">Lekcja 5</text:p>
      <text:p text:style-name="P8">Temat: Potęgowanie potęgi.</text:p>
      <text:p text:style-name="P8"/>
      <text:p text:style-name="P5">Podręcznik str. 229</text:p>
      <text:p text:style-name="P5"><text:tab/>Wykonaj i zapisz w zeszycie ćwiczenie oraz wzór znajdujący się poniżej, przeanalizuj podane przykłady. Obejrzyj koniecznie filmik:</text:p>
      <text:list xml:id="list8302495598479673703" text:style-name="L3">
        <text:list-item>
          <text:p text:style-name="P15"><text:a xlink:type="simple" xlink:href="https://pistacja.tv/film/mat00305-potega-potegi?playlist=45" text:style-name="Internet_20_link" text:visited-style-name="Visited_20_Internet_20_Link"><text:span text:style-name="T3">https://pistacja.tv/film/mat00305-potega-potegi?playlist=45</text:span></text:a><text:span text:style-name="T3"> </text:span></text:p>
        </text:list-item>
      </text:list>
      <text:p text:style-name="P5"/>
      <text:p text:style-name="P5">Zapisz w zeszycie rozwiązanie zadań od 1 do 8 oraz sprawdź czy umiesz. </text:p>
      <text:p text:style-name="P5">W rozwiązaniu <text:s/>zadania 3 i 4 pomoże Ci następujący filmik:</text:p>
      <text:list xml:id="list6828967250458267883" text:style-name="L4">
        <text:list-item>
          <text:p text:style-name="P11"><text:a xlink:type="simple" xlink:href="https://pistacja.tv/film/mat00306-przedstawianie-liczb-w-postaci-poteg-jednej-liczby?playlist=45" text:style-name="Internet_20_link" text:visited-style-name="Visited_20_Internet_20_Link"><text:span text:style-name="T3">https://pistacja.tv/film/mat00306-przedstawianie-liczb-w-postaci-poteg-jednej-liczby?playlist=45</text:span></text:a><text:span text:style-name="T3"> </text:span></text:p>
          <text:p text:style-name="P13"/>
        </text:list-item>
      </text:list>
      <text:p text:style-name="P5">Zeszyt ćwiczeń str. 53</text:p>
      <text:p text:style-name="P7"><text:soft-page-break/>Lekcja 6, (7- ma lekcja wypada 27.04)</text:p>
      <text:p text:style-name="P7"/>
      <text:p text:style-name="P8">Temat: Potęgowanie iloczynu i ilorazu.</text:p>
      <text:p text:style-name="P8"/>
      <text:p text:style-name="P5">Podręcznik str. 231</text:p>
      <text:p text:style-name="P5"><text:s/><text:tab/></text:p>
      <text:p text:style-name="P5"><text:tab/>Rozwiąż i zapisz w zeszycie Ćwiczenia A i B oraz wzory znajdujące się poniżej. Przyjrzyj się rozwiązanym przykładom. Obejrzyj filmiki, pomogą Ci lepiej zrozumieć ten temat.</text:p>
      <text:list xml:id="list700975607755019345" text:style-name="L5">
        <text:list-item>
          <text:p text:style-name="P16"><text:a xlink:type="simple" xlink:href="https://pistacja.tv/film/mat00303-mnozenie-poteg-o-jednakowych-wykladnikach?playlist=45" text:style-name="Internet_20_link" text:visited-style-name="Visited_20_Internet_20_Link"><text:span text:style-name="T3">https://pistacja.tv/film/mat00303-mnozenie-poteg-o-jednakowych-wykladnikach?playlist=45</text:span></text:a><text:span text:style-name="T3"> </text:span></text:p>
        </text:list-item>
        <text:list-item>
          <text:p text:style-name="P16"><text:a xlink:type="simple" xlink:href="https://pistacja.tv/film/mat00304-dzielenie-poteg-o-jednakowych-wykladnikach?playlist=45" text:style-name="Internet_20_link" text:visited-style-name="Visited_20_Internet_20_Link"><text:span text:style-name="T3">https://pistacja.tv/film/mat00304-dzielenie-poteg-o-jednakowych-wykladnikach?playlist=45</text:span></text:a><text:span text:style-name="T3"> </text:span></text:p>
        </text:list-item>
      </text:list>
      <text:p text:style-name="P5"/>
      <text:p text:style-name="P5">Zapisz w zeszycie rozwiązania zadań od 1 do 3 oraz zad. 18 ze strony 259.</text:p>
      <text:p text:style-name="P6"><text:span text:style-name="T3"><text:s/></text:span><text:span text:style-name="T4"><text:tab/></text:span></text:p>
      <text:p text:style-name="P6"><text:span text:style-name="T4"><text:tab/>Na lekcji 7, rozwiążemy zadania od 4 do 6 ze strony 232 oraz sprawdź czy umiesz. Zeszyt ćwiczeń str. 54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10T22:31:32.57</meta:creation-date>
    <dc:date>2020-04-13T19:29:58.14</dc:date>
    <dc:creator> m m</dc:creator>
    <meta:editing-duration>PT42M2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49" meta:word-count="488" meta:character-count="3752"/>
  </office:meta>
</office:document-meta>
</file>