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 style:list-style-name="L2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3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Podaję tematy dla klas 7 .<text:span text:style-name="T4">Termin 27 04 – 30 04 2020</text:span></text:p>
      <text:p text:style-name="P7"><text:s/>Proszę korzystać z ;</text:p>
      <text:list xml:id="list6248951705842919715" text:style-name="L1">
        <text:list-item>
          <text:p text:style-name="P8">podręcznika</text:p>
        </text:list-item>
        <text:list-item>
          <text:p text:style-name="P8"><text:s/>platformy e – podręcznik (trzeba wyszukać odpowiednią prezentację)</text:p>
        </text:list-item>
        <text:list-item>
          <text:p text:style-name="P8">internetu</text:p>
        </text:list-item>
      </text:list>
      <text:p text:style-name="P2"><text:s text:c="2"/>Lekcja</text:p>
      <text:p text:style-name="P1">Temat: Zamiana energii wewnętrznej w wyniku przepływu ciepła.</text:p>
      <text:p text:style-name="P3">podręcznik rozdział 34(str 234- 235)</text:p>
      <text:list xml:id="list5592490511874293289" text:style-name="L2">
        <text:list-item>
          <text:p text:style-name="P5">Energię wewnętrzną ciała można również <text:s/>zwiększyć na wskutek przepływu ciepła.</text:p>
          <text:p text:style-name="P5">(Zrób samodzielnie doświadczenie str 235 dośw. 54)</text:p>
        </text:list-item>
        <text:list-item>
          <text:p text:style-name="P5">W jaki sposób następuje przepływ ciepła.</text:p>
        </text:list-item>
        <text:list-item>
          <text:p text:style-name="P5">Kiedy nie zachodzi przepływ ciepła.</text:p>
        </text:list-item>
        <text:list-item>
          <text:p text:style-name="P5">Symbole,które musisz pamiętać:</text:p>
          <text:p text:style-name="P5"><text:span text:style-name="T2">Δ</text:span><text:span text:style-name="T3"> – przyrost</text:span></text:p>
          <text:p text:style-name="P5"><text:span text:style-name="T3">E – energia</text:span></text:p>
          <text:p text:style-name="P5"><text:span text:style-name="T3">Ew- energia wewnętrzna</text:span></text:p>
          <text:p text:style-name="P5"><text:span text:style-name="T2">Δ</text:span><text:span text:style-name="T3">Ew- przyrost energii wewnętrznej</text:span></text:p>
          <text:p text:style-name="P5"><text:span text:style-name="T3">Q- ciepło</text:span></text:p>
        </text:list-item>
        <text:list-item>
          <text:p text:style-name="P5"><text:span text:style-name="T3">Jednostkami energii i ciepła są J.</text:span></text:p>
        </text:list-item>
        <text:list-item>
          <text:p text:style-name="P5"><text:span text:style-name="T3">W jaki sposób można zmniejszyć energię wewnętrzną w wyniku odpływu ciepła.</text:span></text:p>
          <text:p text:style-name="P5"><text:span text:style-name="T3"/></text:p>
        </text:list-item>
      </text:list>
      <text:p text:style-name="P3"/>
      <text:p text:style-name="P3"/>
      <text:p text:style-name="P3"><text:s/><text:span text:style-name="T1">Lekcja</text:span></text:p>
      <text:p text:style-name="P1">Temat: I zasada termodynamiki</text:p>
      <text:p text:style-name="P3">podręcznik str (235-236)</text:p>
      <text:p text:style-name="P3"/>
      <text:list xml:id="list1025385322228724358" text:style-name="L3">
        <text:list-item>
          <text:p text:style-name="P6">Energię wewnętrzną można zwiększyć poprzez równoczesne dostarczanie ciepła i wykonując nad ciałem pracę.</text:p>
          <text:p text:style-name="P6">(podaj konkretne przykłady min. 3)</text:p>
        </text:list-item>
        <text:list-item>
          <text:p text:style-name="P6">Podaj treść I zasady termodynamiki</text:p>
        </text:list-item>
        <text:list-item>
          <text:p text:style-name="P6">Zadania do wyliczenia</text:p>
          <text:p text:style-name="P6"/>
        </text:list-item>
        <text:list-item>
          <text:p text:style-name="P6">a) Podczas pompowania kola rowerowego wykonano pracę 300J. W tym samym czasie opona oddała do otoczenia ciepło w ilości 200J. O ile zmieniła się energia wewnętrzna opony i powietrza w oponie?</text:p>
          <text:p text:style-name="P6"/>
          <text:p text:style-name="P6">b) Oblicz, o ile wzrosła energia wewnętrzna tarcz i klocków hamulcowych podczas hamowania samochodu, jeżeli siła tarcia wykonała pracę 600kJ, a w tym czasie do otoczenia zostało oddane 350kJ ciepł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0:24:04.18</meta:creation-date>
    <dc:date>2020-04-26T11:14:17.77</dc:date>
    <meta:editing-duration>PT34M11S</meta:editing-duration>
    <meta:editing-cycles>12</meta:editing-cycles>
    <meta:generator>OpenOffice/4.1.2$Win32 OpenOffice.org_project/412m3$Build-9782</meta:generator>
    <meta:document-statistic meta:table-count="0" meta:image-count="0" meta:object-count="0" meta:page-count="1" meta:paragraph-count="29" meta:word-count="211" meta:character-count="1357"/>
  </office:meta>
</office:document-meta>
</file>