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.101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25cm" fo:margin-right="0.101cm" fo:margin-top="0cm" fo:margin-bottom="0cm" loext:contextual-spacing="false" fo:line-height="100%" fo:text-indent="0cm" style:auto-text-indent="false"/>
      <style:text-properties style:font-name="Times New Roman" officeooo:paragraph-rsid="0005a9e3" style:font-name-complex="Times New Roman1"/>
    </style:style>
    <style:style style:name="P3" style:family="paragraph" style:parent-style-name="Standard">
      <style:paragraph-properties fo:margin-left="-0.25cm" fo:margin-right="0.101cm" fo:margin-top="0cm" fo:margin-bottom="0cm" loext:contextual-spacing="false" fo:line-height="100%" fo:text-indent="0cm" style:auto-text-indent="false"/>
      <style:text-properties style:font-name="Times New Roman" officeooo:rsid="0005a9e3" officeooo:paragraph-rsid="0005a9e3" style:font-name-complex="Times New Roman1"/>
    </style:style>
    <style:style style:name="P4" style:family="paragraph" style:parent-style-name="Standard">
      <style:paragraph-properties fo:margin-left="-0.25cm" fo:margin-right="0.101cm" fo:margin-top="0cm" fo:margin-bottom="0cm" loext:contextual-spacing="false" fo:line-height="100%" fo:text-indent="0cm" style:auto-text-indent="false"/>
      <style:text-properties style:font-name="Times New Roman" officeooo:rsid="000c1922" officeooo:paragraph-rsid="000c1922" style:font-name-complex="Times New Roman1"/>
    </style:style>
    <style:style style:name="P5" style:family="paragraph" style:parent-style-name="Standard">
      <style:paragraph-properties fo:margin-left="-0.25cm" fo:margin-right="0.101cm" fo:margin-top="0cm" fo:margin-bottom="0cm" loext:contextual-spacing="false" fo:line-height="100%" fo:text-indent="0cm" style:auto-text-indent="false"/>
      <style:text-properties fo:color="#444444" style:font-name="Arial" fo:font-size="10.5pt" fo:font-weight="bold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6" style:family="paragraph" style:parent-style-name="Normal_20__28_Web_29_">
      <style:paragraph-properties fo:margin-left="-0.25cm" fo:margin-right="0.101cm" fo:margin-top="0.176cm" fo:margin-bottom="0cm" loext:contextual-spacing="false" fo:line-height="100%" fo:text-indent="0cm" style:auto-text-indent="false"/>
      <style:text-properties style:font-name="Times New Roman" officeooo:paragraph-rsid="000111cf" style:font-name-complex="Times New Roman1"/>
    </style:style>
    <style:style style:name="P7" style:family="paragraph" style:parent-style-name="Normal_20__28_Web_29_">
      <style:paragraph-properties fo:margin-left="-0.25cm" fo:margin-right="0.101cm" fo:margin-top="0.176cm" fo:margin-bottom="0cm" loext:contextual-spacing="false" fo:line-height="100%" fo:text-indent="0cm" style:auto-text-indent="false"/>
      <style:text-properties style:font-name="Times New Roman" officeooo:rsid="000111cf" officeooo:paragraph-rsid="000111cf" style:font-name-complex="Times New Roman1"/>
    </style:style>
    <style:style style:name="P8" style:family="paragraph" style:parent-style-name="Normal_20__28_Web_29_">
      <style:paragraph-properties fo:margin-left="-0.25cm" fo:margin-right="0.101cm" fo:margin-top="0.176cm" fo:margin-bottom="0cm" loext:contextual-spacing="false" fo:line-height="100%" fo:text-indent="0cm" style:auto-text-indent="false"/>
      <style:text-properties style:font-name="Times New Roman" officeooo:rsid="00012db1" officeooo:paragraph-rsid="00012db1" style:font-name-complex="Times New Roman1"/>
    </style:style>
    <style:style style:name="P9" style:family="paragraph" style:parent-style-name="Standard">
      <style:paragraph-properties fo:margin-left="-0.25cm" fo:margin-right="0.101cm" fo:margin-top="0.176cm" fo:margin-bottom="0cm" loext:contextual-spacing="false" fo:line-height="100%" fo:text-indent="0cm" style:auto-text-indent="false"/>
      <style:text-properties style:font-name="Times New Roman" officeooo:rsid="00012db1" officeooo:paragraph-rsid="0005a9e3" style:font-name-complex="Times New Roman1"/>
    </style:style>
    <style:style style:name="P10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officeooo:paragraph-rsid="000111cf"/>
    </style:style>
    <style:style style:name="P11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font-size="10.5pt" style:font-size-asian="10.5pt" style:font-size-complex="10.5pt"/>
    </style:style>
    <style:style style:name="P12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font-size="10.5pt" officeooo:paragraph-rsid="000111cf" style:font-size-asian="10.5pt" style:font-size-complex="10.5pt"/>
    </style:style>
    <style:style style:name="P14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officeooo:rsid="0015be42" officeooo:paragraph-rsid="000c1922" style:font-name-complex="Arial2"/>
    </style:style>
    <style:style style:name="P16" style:family="paragraph" style:parent-style-name="List_20_Paragraph">
      <style:paragraph-properties fo:margin-left="0cm" fo:margin-right="0cm" fo:line-height="150%" fo:text-indent="0cm" style:auto-text-indent="false"/>
      <style:text-properties style:font-name="Arial1" officeooo:rsid="0015be42" officeooo:paragraph-rsid="000c1922" style:font-name-complex="Arial2"/>
    </style:style>
    <style:style style:name="P17" style:family="paragraph" style:parent-style-name="Domyślnie">
      <style:paragraph-properties fo:margin-left="0cm" fo:margin-right="0cm" style:line-height-at-least="0.353cm" fo:text-align="end" style:justify-single-word="false" fo:text-indent="0.732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Domyślnie">
      <style:paragraph-properties fo:margin-left="0cm" fo:margin-right="0cm" style:line-height-at-least="0.353cm" fo:text-align="start" style:justify-single-word="false" fo:text-indent="0.732cm" style:auto-text-indent="false" style:writing-mode="lr-tb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19" style:family="paragraph" style:parent-style-name="Domyślnie">
      <style:paragraph-properties fo:margin-top="0.176cm" fo:margin-bottom="0cm" loext:contextual-spacing="false"/>
      <style:text-properties fo:color="#444444" style:font-name="Arial" fo:font-size="10.5pt" fo:font-weight="bold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20" style:family="paragraph" style:parent-style-name="Standard">
      <style:paragraph-properties fo:margin-top="0.176cm" fo:margin-bottom="0cm" loext:contextual-spacing="false"/>
      <style:text-properties fo:color="#444444" style:font-name="Arial" fo:font-size="12pt" fo:font-weight="bold" officeooo:rsid="00012db1" officeooo:paragraph-rsid="00012db1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.176cm" fo:margin-bottom="0cm" loext:contextual-spacing="false"/>
      <style:text-properties fo:color="#444444" style:font-name="Arial" fo:font-size="12pt" fo:font-weight="bold" officeooo:rsid="0002ff41" officeooo:paragraph-rsid="0007ab5a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.176cm" fo:margin-bottom="0cm" loext:contextual-spacing="false"/>
      <style:text-properties fo:color="#444444" style:font-name="Arial" fo:font-size="12pt" fo:font-weight="bold" officeooo:rsid="0003f1ec" officeooo:paragraph-rsid="0003f1ec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top="0.176cm" fo:margin-bottom="0cm" loext:contextual-spacing="false"/>
      <style:text-properties fo:color="#444444" style:font-name="Arial" fo:font-size="12pt" fo:font-weight="bold" officeooo:rsid="0003f1ec" officeooo:paragraph-rsid="000bdb92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top="0.176cm" fo:margin-bottom="0cm" loext:contextual-spacing="false"/>
      <style:text-properties fo:color="#444444" style:font-name="Arial" fo:font-size="12pt" fo:font-weight="bold" officeooo:rsid="0003f1ec" officeooo:paragraph-rsid="000c1922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margin-top="0.176cm" fo:margin-bottom="0cm" loext:contextual-spacing="false"/>
      <style:text-properties fo:color="#444444" style:font-name="Arial" fo:font-size="12pt" fo:font-weight="bold" officeooo:rsid="0005a9e3" officeooo:paragraph-rsid="0005a9e3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margin-top="0.176cm" fo:margin-bottom="0cm" loext:contextual-spacing="false"/>
      <style:text-properties fo:color="#444444" style:font-name="Arial" fo:font-size="12pt" fo:font-weight="bold" officeooo:rsid="0007ab5a" officeooo:paragraph-rsid="0007ab5a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margin-top="0.176cm" fo:margin-bottom="0cm" loext:contextual-spacing="false"/>
      <style:text-properties fo:color="#444444" style:font-name="Arial" fo:font-size="12pt" fo:font-weight="bold" officeooo:rsid="00085235" officeooo:paragraph-rsid="00085235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8" style:family="paragraph" style:parent-style-name="Standard">
      <style:paragraph-properties fo:margin-top="0.176cm" fo:margin-bottom="0cm" loext:contextual-spacing="false"/>
      <style:text-properties fo:color="#444444" style:font-name="Arial" fo:font-size="12pt" fo:font-weight="bold" officeooo:rsid="00085235" officeooo:paragraph-rsid="0003f1ec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margin-top="0.176cm" fo:margin-bottom="0cm" loext:contextual-spacing="false"/>
      <style:text-properties fo:color="#444444" style:font-name="Arial" fo:font-size="12pt" fo:font-weight="bold" officeooo:rsid="000c1922" officeooo:paragraph-rsid="000c1922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margin-top="0.176cm" fo:margin-bottom="0cm" loext:contextual-spacing="false"/>
      <style:text-properties fo:color="#444444" style:font-name="Arial" fo:font-size="10.5pt" fo:font-weight="bold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31" style:family="paragraph" style:parent-style-name="Standard">
      <style:paragraph-properties fo:margin-top="0.176cm" fo:margin-bottom="0cm" loext:contextual-spacing="false"/>
      <style:text-properties fo:color="#444444" style:font-name="Times New Roman" fo:font-size="12pt" fo:font-weight="bold" officeooo:rsid="0003f1ec" officeooo:paragraph-rsid="000c1922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margin-top="0.176cm" fo:margin-bottom="0cm" loext:contextual-spacing="false"/>
      <style:text-properties fo:color="#444444" style:font-name="Times New Roman" fo:font-size="12pt" fo:font-weight="bold" officeooo:rsid="000c1922" officeooo:paragraph-rsid="000c1922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3" style:family="paragraph" style:parent-style-name="Standard">
      <style:text-properties fo:font-weight="bold" officeooo:paragraph-rsid="0005a9e3" style:font-weight-asian="bold"/>
    </style:style>
    <style:style style:name="P34" style:family="paragraph" style:parent-style-name="Standard">
      <style:text-properties officeooo:paragraph-rsid="000bdb92"/>
    </style:style>
    <style:style style:name="P35" style:family="paragraph" style:parent-style-name="Standard">
      <loext:graphic-properties draw:fill="solid" draw:fill-color="#eaf1dd"/>
      <style:paragraph-properties fo:background-color="#eaf1dd"/>
      <style:text-properties officeooo:paragraph-rsid="000bdb92"/>
    </style:style>
    <style:style style:name="P36" style:family="paragraph" style:parent-style-name="Standard">
      <loext:graphic-properties draw:fill="solid" draw:fill-color="#c2d69b"/>
      <style:paragraph-properties fo:background-color="#c2d69b"/>
      <style:text-properties officeooo:paragraph-rsid="000bdb92"/>
    </style:style>
    <style:style style:name="P37" style:family="paragraph" style:parent-style-name="Standard">
      <style:text-properties officeooo:paragraph-rsid="000c1922"/>
    </style:style>
    <style:style style:name="P38" style:family="paragraph" style:parent-style-name="Standard">
      <loext:graphic-properties draw:fill="solid" draw:fill-color="#fde9d9"/>
      <style:paragraph-properties fo:background-color="#fde9d9"/>
      <style:text-properties officeooo:paragraph-rsid="000c1922"/>
    </style:style>
    <style:style style:name="P39" style:family="paragraph" style:parent-style-name="Text_20_body">
      <style:text-properties officeooo:paragraph-rsid="00085235"/>
    </style:style>
    <style:style style:name="P40" style:family="paragraph" style:parent-style-name="Normal_20__28_Web_29_">
      <style:paragraph-properties fo:margin-left="-0.25cm" fo:margin-right="0.101cm" fo:margin-top="0.176cm" fo:margin-bottom="0cm" loext:contextual-spacing="false" fo:line-height="100%" fo:text-indent="0cm" style:auto-text-indent="false"/>
      <style:text-properties style:font-name="Arial" fo:font-size="12pt" fo:font-weight="normal" officeooo:paragraph-rsid="000111cf" style:font-size-asian="12pt" style:font-weight-asian="normal" style:font-name-complex="Times New Roman1" style:font-size-complex="12pt" style:font-weight-complex="normal"/>
    </style:style>
    <style:style style:name="P41" style:family="paragraph" style:parent-style-name="Normal_20__28_Web_29_">
      <style:paragraph-properties fo:margin-left="-0.25cm" fo:margin-right="0.101cm" fo:margin-top="0.176cm" fo:margin-bottom="0cm" loext:contextual-spacing="false" fo:line-height="100%" fo:text-indent="0cm" style:auto-text-indent="false"/>
      <style:text-properties style:font-name="Arial" fo:font-size="12pt" fo:font-weight="normal" officeooo:paragraph-rsid="00012db1" style:font-size-asian="12pt" style:font-weight-asian="normal" style:font-name-complex="Times New Roman1" style:font-size-complex="12pt" style:font-weight-complex="normal"/>
    </style:style>
    <style:style style:name="P42" style:family="paragraph" style:parent-style-name="Normal_20__28_Web_29_">
      <style:paragraph-properties fo:margin-left="-0.25cm" fo:margin-right="0.101cm" fo:margin-top="0.176cm" fo:margin-bottom="0cm" loext:contextual-spacing="false" fo:line-height="100%" fo:text-indent="0cm" style:auto-text-indent="false"/>
      <style:text-properties style:font-name="Arial" fo:font-size="12pt" fo:font-weight="normal" officeooo:rsid="0005a9e3" officeooo:paragraph-rsid="00012db1" style:font-size-asian="12pt" style:font-weight-asian="normal" style:font-name-complex="Times New Roman1" style:font-size-complex="12pt" style:font-weight-complex="normal"/>
    </style:style>
    <style:style style:name="P43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officeooo:rsid="0005a9e3" officeooo:paragraph-rsid="000c1922" style:font-name-complex="Times New Roman1"/>
    </style:style>
    <style:style style:name="P44" style:family="paragraph" style:parent-style-name="Domyślnie">
      <style:paragraph-properties fo:margin-left="-0.25cm" fo:margin-right="0.101cm" fo:margin-top="0cm" fo:margin-bottom="0cm" loext:contextual-spacing="false" fo:line-height="100%" fo:text-indent="0cm" style:auto-text-indent="false"/>
      <style:text-properties fo:color="#000000" style:font-name="Century Gothic" fo:font-size="11pt" fo:letter-spacing="normal" style:font-size-asian="11pt" style:font-name-complex="Times New Roman1" style:font-size-complex="11pt"/>
    </style:style>
    <style:style style:name="P45" style:family="paragraph" style:parent-style-name="Domyślnie">
      <style:paragraph-properties fo:margin-left="-0.25cm" fo:margin-right="0.101cm" fo:margin-top="0cm" fo:margin-bottom="0cm" loext:contextual-spacing="false" fo:line-height="100%" fo:text-indent="0cm" style:auto-text-indent="false"/>
      <style:text-properties fo:color="#000000" style:font-name="Century Gothic" fo:font-size="10.5pt" fo:letter-spacing="normal" fo:font-weight="bold" style:font-size-asian="10.5pt" style:font-weight-asian="bold" style:font-name-complex="Times New Roman1" style:font-size-complex="10.5pt"/>
    </style:style>
    <style:style style:name="P46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entury Gothic" fo:font-size="11pt" fo:letter-spacing="normal" style:font-size-asian="11pt" style:font-size-complex="11pt"/>
    </style:style>
    <style:style style:name="P47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entury Gothic" fo:font-size="10.5pt" fo:letter-spacing="normal" fo:font-weight="bold" style:font-size-asian="10.5pt" style:font-weight-asian="bold" style:font-size-complex="10.5pt"/>
    </style:style>
    <style:style style:name="P48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0.5pt" fo:letter-spacing="normal" fo:font-weight="bold" style:font-size-asian="10.5pt" style:font-weight-asian="bold" style:font-size-complex="10.5pt"/>
    </style:style>
    <style:style style:name="P49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entury Gothic" fo:font-size="10.5pt" fo:letter-spacing="normal" style:font-size-asian="10.5pt" style:font-size-complex="10.5pt"/>
    </style:style>
    <style:style style:name="P50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Century Gothic" fo:font-size="10.5pt" fo:letter-spacing="normal" style:font-size-asian="10.5pt" style:font-size-complex="10.5pt"/>
    </style:style>
    <style:style style:name="P51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0.5pt" fo:letter-spacing="normal" style:font-size-asian="10.5pt" style:font-size-complex="10.5pt"/>
    </style:style>
    <style:style style:name="P52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entury Gothic" fo:font-size="10.5pt" fo:letter-spacing="normal" officeooo:paragraph-rsid="000111cf" style:font-size-asian="10.5pt" style:font-size-complex="10.5pt"/>
    </style:style>
    <style:style style:name="P53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entury Gothic" fo:font-size="10.5pt" fo:letter-spacing="normal" fo:font-style="italic" style:font-size-asian="10.5pt" style:font-style-asian="italic" style:font-size-complex="10.5pt"/>
    </style:style>
    <style:style style:name="P54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0.5pt" fo:letter-spacing="normal" fo:font-style="italic" style:font-size-asian="10.5pt" style:font-style-asian="italic" style:font-size-complex="10.5pt"/>
    </style:style>
    <style:style style:name="P55" style:family="paragraph" style:parent-style-name="Domyślnie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entury Gothic" fo:font-size="10.5pt" fo:letter-spacing="normal" fo:font-style="italic" fo:font-weight="bold" style:font-size-asian="10.5pt" style:font-style-asian="italic" style:font-weight-asian="bold" style:font-size-complex="10.5pt"/>
    </style:style>
    <style:style style:name="P56" style:family="paragraph" style:parent-style-name="Domyślnie">
      <style:paragraph-properties fo:margin-left="0cm" fo:margin-right="0cm" style:line-height-at-least="0.353cm" fo:text-align="start" style:justify-single-word="false" fo:text-indent="0.506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1pt" fo:letter-spacing="normal" style:font-size-asian="11pt" style:font-size-complex="11pt"/>
    </style:style>
    <style:style style:name="P57" style:family="paragraph" style:parent-style-name="Domyślnie">
      <style:paragraph-properties fo:margin-left="0.506cm" fo:margin-right="0cm" style:line-height-at-least="0.353cm" fo:text-align="start" style:justify-single-word="false" fo:text-indent="0.506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1pt" fo:letter-spacing="normal" style:font-size-asian="11pt" style:font-size-complex="11pt"/>
    </style:style>
    <style:style style:name="P58" style:family="paragraph" style:parent-style-name="Domyślnie">
      <style:paragraph-properties fo:margin-left="0.506cm" fo:margin-right="0cm" style:line-height-at-least="0.353cm" fo:text-align="start" style:justify-single-word="false" fo:text-indent="-0.506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1pt" fo:letter-spacing="normal" style:font-size-asian="11pt" style:font-size-complex="11pt"/>
    </style:style>
    <style:style style:name="P59" style:family="paragraph" style:parent-style-name="Domyślnie">
      <style:paragraph-properties fo:margin-left="0cm" fo:margin-right="0cm" style:line-height-at-least="0.353cm" fo:text-align="start" style:justify-single-word="false" fo:text-indent="-0.506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1pt" fo:letter-spacing="normal" style:font-size-asian="11pt" style:font-size-complex="11pt"/>
    </style:style>
    <style:style style:name="P60" style:family="paragraph" style:parent-style-name="Domyślnie">
      <style:paragraph-properties fo:margin-left="0cm" fo:margin-right="0cm" style:line-height-at-least="0.353cm" fo:text-align="start" style:justify-single-word="false" fo:text-indent="0.732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1pt" fo:letter-spacing="normal" style:font-size-asian="11pt" style:font-size-complex="11pt"/>
    </style:style>
    <style:style style:name="P61" style:family="paragraph" style:parent-style-name="Domyślnie">
      <style:paragraph-properties fo:margin-top="0.176cm" fo:margin-bottom="0cm" loext:contextual-spacing="false"/>
      <style:text-properties fo:color="#000000" style:font-name="Century Gothic" fo:font-size="10.5pt" fo:letter-spacing="normal" fo:font-weight="bold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62" style:family="paragraph" style:parent-style-name="Domyślnie">
      <style:paragraph-properties fo:margin-left="0.953cm" fo:margin-right="0cm" style:line-height-at-least="0.353cm" fo:text-align="start" style:justify-single-word="false" fo:text-indent="-0.953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0.5pt" fo:letter-spacing="normal" fo:font-weight="bold" style:font-size-asian="10.5pt" style:font-weight-asian="bold" style:font-size-complex="10.5pt"/>
    </style:style>
    <style:style style:name="P63" style:family="paragraph" style:parent-style-name="Domyślnie">
      <style:paragraph-properties fo:margin-left="0.953cm" fo:margin-right="0cm" style:line-height-at-least="0.353cm" fo:text-align="start" style:justify-single-word="false" fo:text-indent="-0.953cm" style:auto-text-indent="false" style:writing-mode="lr-tb">
        <style:tab-stops>
          <style:tab-stop style:position="0cm"/>
        </style:tab-stops>
      </style:paragraph-properties>
      <style:text-properties fo:color="#000000" style:font-name="Century Gothic" fo:font-size="10.5pt" fo:letter-spacing="normal" style:font-size-asian="10.5pt" style:font-size-complex="10.5pt"/>
    </style:style>
    <style:style style:name="P64" style:family="paragraph" style:parent-style-name="Standard" style:list-style-name="" style:master-page-name="Standard">
      <loext:graphic-properties draw:fill="solid" draw:fill-color="#ffffff" draw:opacity="100%"/>
      <style:paragraph-properties fo:margin-left="0cm" fo:margin-right="0.101cm" fo:margin-top="0cm" fo:margin-bottom="0cm" loext:contextual-spacing="false" style:line-height-at-least="1.111cm" fo:text-align="center" style:justify-single-word="false" fo:text-indent="0cm" style:auto-text-indent="false" style:page-number="auto" fo:background-color="#ffffff"/>
      <style:text-properties fo:color="#444444" style:font-name="Arial" fo:font-size="12pt" officeooo:paragraph-rsid="000111cf" style:font-name-asian="Times New Roman1" style:font-size-asian="12pt" style:language-asian="pl" style:country-asian="PL" style:font-name-complex="Arial2" style:font-size-complex="12pt"/>
    </style:style>
    <style:style style:name="P65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Century Gothic" fo:font-size="10.5pt" fo:letter-spacing="normal" officeooo:paragraph-rsid="000111cf" style:font-size-asian="10.5pt" style:font-size-complex="10.5pt"/>
    </style:style>
    <style:style style:name="P6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</style:style>
    <style:style style:name="P67" style:family="paragraph" style:parent-style-name="Standard">
      <style:text-properties fo:font-weight="bold" officeooo:paragraph-rsid="000c1922" style:font-weight-asian="bold"/>
    </style:style>
    <style:style style:name="P68" style:family="paragraph" style:parent-style-name="Standard">
      <style:text-properties fo:font-weight="bold" officeooo:paragraph-rsid="000bdb92" style:font-weight-asian="bold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officeooo:rsid="00012db1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05a9e3" style:font-size-asian="12pt" style:font-weight-asian="normal" style:font-size-complex="12pt" style:font-weight-complex="normal"/>
    </style:style>
    <style:style style:name="T4" style:family="text">
      <style:text-properties style:font-name="Times New Roman" officeooo:rsid="0005a9e3" style:font-name-complex="Times New Roman1"/>
    </style:style>
    <style:style style:name="T5" style:family="text">
      <style:text-properties style:font-name="Times New Roman" officeooo:rsid="000c1922" style:font-name-complex="Times New Roman1"/>
    </style:style>
    <style:style style:name="T6" style:family="text">
      <style:text-properties fo:color="#000000" style:font-name="Century Gothic" fo:letter-spacing="normal"/>
    </style:style>
    <style:style style:name="T7" style:family="text">
      <style:text-properties fo:color="#000000" style:font-name="Century Gothic" fo:letter-spacing="normal" fo:font-style="italic" style:font-style-asian="italic"/>
    </style:style>
    <style:style style:name="T8" style:family="text">
      <style:text-properties fo:color="#000000" style:font-name="Century Gothic" fo:letter-spacing="normal" fo:font-style="italic" fo:font-weight="bold" style:font-style-asian="italic" style:font-weight-asian="bold"/>
    </style:style>
    <style:style style:name="T9" style:family="text">
      <style:text-properties fo:color="#000000" style:font-name="Century Gothic" fo:letter-spacing="normal" fo:font-weight="bold" style:font-weight-asian="bold"/>
    </style:style>
    <style:style style:name="T10" style:family="text">
      <style:text-properties fo:color="#000000" style:font-name="Century Gothic" fo:letter-spacing="normal" officeooo:rsid="0005a9e3"/>
    </style:style>
    <style:style style:name="T11" style:family="text">
      <style:text-properties fo:color="#000000" style:font-name="Century Gothic" fo:font-size="24pt" fo:letter-spacing="normal" style:font-size-asian="24pt"/>
    </style:style>
    <style:style style:name="T12" style:family="text">
      <style:text-properties fo:color="#000000" style:font-name="Century Gothic" fo:font-size="10.5pt" fo:letter-spacing="normal" fo:font-style="italic" style:font-size-asian="10.5pt" style:font-style-asian="italic" style:font-size-complex="10.5pt"/>
    </style:style>
    <style:style style:name="T13" style:family="text">
      <style:text-properties fo:color="#000000" style:font-name="Century Gothic" fo:font-size="10.5pt" fo:letter-spacing="normal" style:font-size-asian="10.5pt" style:font-size-complex="10.5pt"/>
    </style:style>
    <style:style style:name="T14" style:family="text">
      <style:text-properties officeooo:rsid="0002ff41"/>
    </style:style>
    <style:style style:name="T15" style:family="text">
      <style:text-properties officeooo:rsid="0003f1ec"/>
    </style:style>
    <style:style style:name="T16" style:family="text">
      <style:text-properties officeooo:rsid="0005a9e3"/>
    </style:style>
    <style:style style:name="T17" style:family="text">
      <style:text-properties officeooo:rsid="00085235"/>
    </style:style>
    <style:style style:name="T18" style:family="text">
      <style:text-properties fo:color="#c00000"/>
    </style:style>
    <style:style style:name="T19" style:family="text">
      <style:text-properties fo:font-style="italic" style:font-style-asian="italic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officeooo:rsid="000bdb92"/>
    </style:style>
    <style:style style:name="T22" style:family="text">
      <style:text-properties officeooo:rsid="000c192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2">Język polski - klasa 8b <text:span text:style-name="T22">1.06 – 15 czerwca</text:span></text:h>
      <text:p text:style-name="P1"/>
      <text:p text:style-name="P1"/>
      <text:p text:style-name="P1"/>
      <text:p text:style-name="P6"><text:span text:style-name="T1">Możliwość kontaktu i konsultacji: e - mail: </text:span><text:a xlink:type="simple" xlink:href="mailto:agnieszkarok@op.pl" text:style-name="Internet_20_link" text:visited-style-name="Visited_20_Internet_20_Link"><text:span text:style-name="T1">agnieszkarok@op.pl</text:span></text:a><text:span text:style-name="T1">, Messenger, Zoom, Microsoft Teams</text:span></text:p>
      <text:p text:style-name="P40"/>
      <text:p text:style-name="P8"><text:span text:style-name="T1">Zapraszam na konsultacje on-line na Microsoft Teams </text:span><text:span text:style-name="T3">na godz. 12.00, w środę konsultacje odbywają się na terenie szkoły w godz. 11.00 – 13.00.</text:span></text:p>
      <text:p text:style-name="P42"/>
      <text:p text:style-name="P42"/>
      <text:p text:style-name="P3">1 czerwca</text:p>
      <text:p text:style-name="P3">T: „Tylko dzieci potrafią zatknąć kij w piasku, uznać, że jest królową   i obdarzyć go miłością.”</text:p>
      <text:p text:style-name="P3">(Antoine de Saint-Exupéry)</text:p>
      <text:p text:style-name="P3"/>
      <text:p text:style-name="P3"/>
      <text:p text:style-name="P3"/>
      <text:p text:style-name="P4">Zapraszam na Teams – godz. 12.00 - <text:s/>koniecznie ….:)</text:p>
      <text:p text:style-name="P4"/>
      <text:p text:style-name="P3"/>
      <text:p text:style-name="P16"><text:a xlink:type="simple" xlink:href="https://view.genial.ly/5ecf7a7e48baf00d78c4a7e3/interactive-image-dzien-dziecka-na-j-polskim?fbclid=IwAR17hRjjhPcvAOtm4ah_0Bf7nUFyfux3UO2irFocSWd10HxkbzC1X-QGdis" text:style-name="Internet_20_link" text:visited-style-name="Visited_20_Internet_20_Link"><text:span text:style-name="T4">https://view.genial.ly/5ecf7a7e48baf00d78c4a7e3/interactive-image-dzien-dziecka-na-j-polskim?fbclid=IwAR17hRjjhPcvAOtm4ah_0Bf7nUFyfux3UO2irFocSWd10HxkbzC1X-QGdis</text:span></text:a><text:span text:style-name="T4"> </text:span></text:p>
      <text:p text:style-name="P43"/>
      <text:p text:style-name="P16"><text:a xlink:type="simple" xlink:href="https://www.facebook.com/106147380981817/photos/pcb.147766040153284/147766016819953/?type=3&amp;theater&amp;ifg=1" text:style-name="Internet_20_link" text:visited-style-name="Visited_20_Internet_20_Link"><text:span text:style-name="T4">https://www.facebook.com/106147380981817/photos/pcb.147766040153284/147766016819953/?type=3&amp;theater&amp;ifg=1</text:span></text:a><text:span text:style-name="T4"> </text:span></text:p>
      <text:p text:style-name="P43"/>
      <text:p text:style-name="P15"><text:a xlink:type="simple" xlink:href="https://www.facebook.com/106147380981817/photos/pcb.147766040153284/147765973486624/?type=3&amp;theater&amp;ifg=1" text:style-name="Internet_20_link" text:visited-style-name="Visited_20_Internet_20_Link"><text:span text:style-name="T4">https://www.facebook.com/106147380981817/photos/pcb.147766040153284/147765973486624/?type=3&amp;theater&amp;ifg=1</text:span></text:a><text:span text:style-name="T4"> <text:s/>- </text:span><text:span text:style-name="T5">proszę odesłać na e-mail</text:span></text:p>
      <text:p text:style-name="P2"/>
      <text:section text:style-name="Sect1" text:name="tpd-tooltip">
        <text:p text:style-name="P39"><text:span text:style-name="Strong_20_Emphasis">Z okazji dzisiejszego święta życzę Ci,</text:span></text:p>
        <text:p text:style-name="P39"><text:span text:style-name="Strong_20_Emphasis">byś zawsze był (-a) sobą, miał(-a) marzenia,</text:span></text:p>
        <text:p text:style-name="P39"><text:span text:style-name="Strong_20_Emphasis">do których realizacji będziesz dążył(-a) , nie krzywdząc po drodze nikogo.</text:span></text:p>
        <text:p text:style-name="Text_20_body"><text:span text:style-name="Strong_20_Emphasis">Życzę Ci, byś zawsze miał(-a) w sobie ciekawość, pasję i radość.</text:span></text:p>
        <text:p text:style-name="Text_20_body"><text:span text:style-name="Strong_20_Emphasis">Niech przy Twoim boku zawsze kroczy przyjaciel/przyjaciółka.</text:span></text:p>
        <text:p text:style-name="Text_20_body"><text:span text:style-name="Strong_20_Emphasis">Odkrywaj! Zdobywaj! Ciesz się z drobiazgów.</text:span></text:p>
        <text:p text:style-name="P39"><text:span text:style-name="Strong_20_Emphasis"><text:span text:style-name="T17">t</text:span></text:span><text:span text:style-name="Strong_20_Emphasis">ego z całego serca życzy Ci </text:span></text:p>
        <text:p text:style-name="P39"><text:span text:style-name="Strong_20_Emphasis">Twoja pani od polaka</text:span></text:p>
      </text:section>
      <text:p text:style-name="P2"/>
      <text:p text:style-name="P2"><text:span text:style-name="T16">2</text:span> czerwca i GDDD</text:p>
      <text:p text:style-name="P2"/>
      <text:p text:style-name="P33">T: Dziwne dialogi człowieka i rzeczy</text:p>
      <text:p text:style-name="P33">[Z. Herbert „Kamyk”</text:p>
      <text:p text:style-name="P33"><text:soft-page-break/>W. Szymborska „Rozmowa z kamieniem”]</text:p>
      <text:p text:style-name="P33"/>
      <text:p text:style-name="P9"><text:a xlink:type="simple" xlink:href="https://epodreczniki.pl/a/dziwne-dialogi-czlowieka-i-rzeczy/D5DL0s9N" text:style-name="Internet_20_link" text:visited-style-name="Visited_20_Internet_20_Link"><text:span text:style-name="T1">https://epodreczniki.pl/a/dziwne-dialogi-czlowieka-i-rzeczy/D5DL0s9N</text:span></text:a></text:p>
      <text:p text:style-name="P41"/>
      <text:p text:style-name="P7"><text:span text:style-name="T3">3</text:span><text:span text:style-name="T1"> czerwca</text:span></text:p>
      <text:p text:style-name="P7"><text:span text:style-name="T1">T: </text:span><text:span text:style-name="T2">Pracujemy z arkuszem egzaminacyjnym.</text:span></text:p>
      <text:p text:style-name="P1"/>
      <text:p text:style-name="P1"/>
      <text:p text:style-name="P44">– Dzień dobry – powiedział Mały Książę. </text:p>
      <text:p text:style-name="P46">– Dzień dobry – powiedział <text:s/>Zwrotniczy. <text:s/></text:p>
      <text:p text:style-name="P46">– Co ty tu robisz? – spytał Mały Książę. <text:s/></text:p>
      <text:p text:style-name="P46">– Sortuję podróżnych na paczki po tysiąc sztuk – odpowiedział Zwrotniczy. – Wysyłam </text:p>
      <text:p text:style-name="P56">w lewo i prawo pociągi, które ich unoszą. <text:s/></text:p>
      <text:p text:style-name="P56">Oświetlony pociąg pospieszny, hucząc jak grzmot, zatrząsł domkiem Zwrotniczego. </text:p>
      <text:p text:style-name="P56">– Bardzo się spieszę – powiedział Mały Książę. – Czego oni szukają? <text:s text:c="3"/></text:p>
      <text:p text:style-name="P56">– Nawet człowiek prowadzący parowóz tego nie wie – odparł Zwrotniczy. </text:p>
      <text:p text:style-name="P57">I znów zagrzmiał oświetlony ekspres, pędzący w przeciwnym kierunku. <text:s/></text:p>
      <text:p text:style-name="P56">– Już wracają? – spytał Mały Książę. <text:s/></text:p>
      <text:p text:style-name="P56">– To nie ci sami – odpowiedział Zwrotniczy. – To wymiana. </text:p>
      <text:p text:style-name="P56">– Czy było im źle tam, gdzie byli przedtem? <text:s/></text:p>
      <text:p text:style-name="P56">– Zawsze się wydaje, że w innym miejscu będzie lepiej – powiedział Zwrotniczy. </text:p>
      <text:p text:style-name="P56">Znowu rozległ się grzmot trzeciego oświetlonego ekspresu. </text:p>
      <text:p text:style-name="P56">– Czy oni ścigają poprzednich podróżnych? – zapytał Mały Książę. <text:s/></text:p>
      <text:p text:style-name="P58">– Oni nikogo nie ścigają – odparł Zwrotniczy. – Śpią w wagonach lub ziewają. Jedynie dzieci przyciskają noski do okien. </text:p>
      <text:p text:style-name="P59">– Jedynie dzieci wiedzą, czego szukają – odparł Mały Książę. – Poświęcają czas lalce </text:p>
      <text:p text:style-name="P60">z gałganków, która nabiera dla nich wielkiego znaczenia, i płaczą, gdy się im ją odbierze. </text:p>
      <text:p text:style-name="P60">– Szczęśliwe – powiedział Zwrotniczy. </text:p>
      <text:p text:style-name="P17"><text:span text:style-name="T6">Antoine de Saint – Exupčry,</text:span><text:span text:style-name="T7"> Mały Książę</text:span><text:span text:style-name="T6">.</text:span></text:p>
      <text:p text:style-name="P18"/>
      <text:p text:style-name="P1"/>
      <text:p text:style-name="P45">Zadanie 1. (0-1)</text:p>
      <text:p text:style-name="P47">Uzupełnij zdanie. Wybierz właściwe odpowiedzi spośród podanych.</text:p>
      <text:p text:style-name="P47"> </text:p>
      <text:p text:style-name="P49">W powyższym fragmencie tekstu dominuje A/B, który ma na celu ukazanie C/D.</text:p>
      <text:p text:style-name="P11"/>
      <text:p text:style-name="P11"><text:span text:style-name="T6">A. opis <text:s text:c="32"/></text:span><text:tab/><text:span text:style-name="T6">C. obrazu świata</text:span></text:p>
      <text:p text:style-name="P11"><text:span text:style-name="T6">B. dialog <text:s text:c="29"/></text:span><text:tab/><text:span text:style-name="T6">D. przygód bohaterów</text:span></text:p>
      <text:p text:style-name="P11"/>
      <text:p text:style-name="P47">Wskazówka</text:p>
      <text:p text:style-name="P49">W powyższym fragmencie bohaterowie rozmawiają, czyli prowadzą dialog. Z ich wypowiedzi dowiadujemy się, jak funkcjonuje świat dzieci i dorosłych.</text:p>
      <text:p text:style-name="P5"/>
      <text:p text:style-name="P61">Zadanie 2. (0-1)</text:p>
      <text:p text:style-name="P47">Dokończ zdanie. Wybierz właściwą odpowiedź spośród podanych.</text:p>
      <text:p text:style-name="P49">Czynność wykonywana przez Zwrotniczego polega na</text:p>
      <text:p text:style-name="P49"> </text:p>
      <text:p text:style-name="P50">podliczaniu.</text:p>
      <text:p text:style-name="P50">porządkowaniu.</text:p>
      <text:p text:style-name="P50">porównywaniu.</text:p>
      <text:p text:style-name="P50">przebieraniu.</text:p>
      <text:p text:style-name="P62"><text:soft-page-break/>Wskazówka</text:p>
      <text:p text:style-name="P63">Zwrotniczy sortuje, czyli rozdziela coś na grupy lub kategorie według</text:p>
      <text:p text:style-name="P63">określonych cech.</text:p>
      <text:p text:style-name="P61">Zadanie 3. (0-1)</text:p>
      <text:p text:style-name="P48">Dokończ zdanie. Wybierz właściwą odpowiedź spośród podanych.</text:p>
      <text:p text:style-name="P51">Wędrówka podróżnych przypomina</text:p>
      <text:p text:style-name="P12"/>
      <text:p text:style-name="P51">A. podróż donikąd.</text:p>
      <text:p text:style-name="P51">B. kosmiczną Odyseję.</text:p>
      <text:p text:style-name="P51">C. egzotyczną eskapadę.</text:p>
      <text:p text:style-name="P51">D. wyprawę po Złote Runo.</text:p>
      <text:p text:style-name="P12"/>
      <text:p text:style-name="P48">Wskazówka </text:p>
      <text:p text:style-name="P51">Podróżni nie znają celu swojej wędrówki, co wynika z fragmentu tekstu:</text:p>
      <text:p text:style-name="P54">– Czego oni szukają? Nawet człowiek prowadzący parowóz tego nie wie – odparł Zwrotniczy.</text:p>
      <text:p text:style-name="P61">Zadanie 4. (0-1)</text:p>
      <text:p text:style-name="P47">Dokończ zdanie. Wybierz właściwą odpowiedź spośród podanych.</text:p>
      <text:p text:style-name="P11"/>
      <text:p text:style-name="P49">Zwrotniczy traktuje pasażerów</text:p>
      <text:p text:style-name="P49"> </text:p>
      <text:p text:style-name="P49">A. z sympatią.</text:p>
      <text:p text:style-name="P49">B. przedmiotowo.</text:p>
      <text:p text:style-name="P49">C. podmiotowo.</text:p>
      <text:p text:style-name="P49">D. z szacunkiem.</text:p>
      <text:p text:style-name="P11"/>
      <text:p text:style-name="P47">Wskazówka</text:p>
      <text:p text:style-name="P53">Sortuję podróżnych na paczki po tysiąc sztuk – odpowiedział Zwrotniczy.</text:p>
      <text:p text:style-name="P49">Pasażerowie traktowani są jak przedmioty, towar, który trzeba gdzieś wysłać.</text:p>
      <text:p text:style-name="P47">Zadanie 5. (0-1)</text:p>
      <text:p text:style-name="P47">Dokończ zdanie. Wybierz właściwą odpowiedź spośród podanych.</text:p>
      <text:p text:style-name="P11"/>
      <text:p text:style-name="P49">Świat dorosłych czytelnik poznaje dzięki</text:p>
      <text:p text:style-name="P49"> </text:p>
      <text:p text:style-name="P49">A. wypowiedziom narratora.</text:p>
      <text:p text:style-name="P49">B. zadumie Małego Księcia nad losem dzieci.</text:p>
      <text:p text:style-name="P49">C. pytaniom Małego Księcia.</text:p>
      <text:p text:style-name="P49">D. czynnościom wykonywanym przez Zwrotniczego.</text:p>
      <text:p text:style-name="P11"/>
      <text:p text:style-name="P47">Wskazówka</text:p>
      <text:p text:style-name="P49">Partie narracyjne w tym tekście ograniczono do minimum, wskazują tylko <text:s/>osobę mówiącą. Istotą fragmentu są wypowiedzi Zwrotniczego i pytania Małego Księcia.</text:p>
      <text:p text:style-name="P61">Zadanie 6. (0-1)</text:p>
      <text:p text:style-name="P47">Dokończ zdanie. Wybierz właściwą odpowiedź spośród podanych.</text:p>
      <text:p text:style-name="P11"/>
      <text:p text:style-name="P49">W przedstawieniu dorosłych i dzieci autor</text:p>
      <text:p text:style-name="P49"> </text:p>
      <text:p text:style-name="P49">A. podkreślił podobieństwa.</text:p>
      <text:p text:style-name="P49">B. ukazał kontrast.</text:p>
      <text:p text:style-name="P49">C. stopniował napięcie.</text:p>
      <text:p text:style-name="P49">D. wprowadził powtórzenie.</text:p>
      <text:p text:style-name="P47">  </text:p>
      <text:p text:style-name="P47">Wskazówka</text:p>
      <text:p text:style-name="P53">Śpią w wagonach lub ziewają. Jedynie dzieci przyciskają noski do okien.</text:p>
      <text:p text:style-name="P53">Jedynie dzieci wiedzą, czego szukają (…)</text:p>
      <text:p text:style-name="P49">Te fragmenty wskazują na ogromną różnicę w zachowaniu dzieci i dorosłych</text:p>
      <text:p text:style-name="P61"><text:soft-page-break/>Zadanie 7. (0-1)</text:p>
      <text:p text:style-name="P47">Dokończ zdanie. Wybierz właściwą odpowiedź spośród podanych.</text:p>
      <text:p text:style-name="P11"/>
      <text:p text:style-name="P53">Jedynie dzieci wiedzą, czego szukają</text:p>
      <text:p text:style-name="P49">W przytoczonym fragmencie tekstu powyższa wypowiedź Małego Księcia pełni funkcję</text:p>
      <text:p text:style-name="P49">A. wniosku.</text:p>
      <text:p text:style-name="P49">B. tezy.</text:p>
      <text:p text:style-name="P49">C. argumentu.</text:p>
      <text:p text:style-name="P49">D. przesłanki.</text:p>
      <text:p text:style-name="P49"> </text:p>
      <text:p text:style-name="P47">Wskazówka</text:p>
      <text:p text:style-name="P49">Cytowane zdanie pojawia się na końcu fragmentu, stanowi więc wynik obserwacji bohatera.</text:p>
      <text:p text:style-name="P30"/>
      <text:p text:style-name="P61">Zadanie 8. (0-1)</text:p>
      <text:p text:style-name="P47">Dokończ zdanie. Wybierz właściwą odpowiedź spośród podanych.</text:p>
      <text:p text:style-name="P11"/>
      <text:p text:style-name="P11"><text:span text:style-name="T6">Wypowiedź </text:span><text:span text:style-name="T7">Jedynie dzieci wiedzą, czego szukają</text:span><text:span text:style-name="T6"> jest</text:span></text:p>
      <text:p text:style-name="P47"> </text:p>
      <text:p text:style-name="P49">A. zdaniem złożonym współrzędnie.</text:p>
      <text:p text:style-name="P49">B. zdaniem pojedynczym rozwiniętym.</text:p>
      <text:p text:style-name="P49">C. zdaniem pojedynczym nierozwiniętym.</text:p>
      <text:p text:style-name="P49">D. zdaniem złożonym podrzędnie.</text:p>
      <text:p text:style-name="P11"/>
      <text:p text:style-name="P47">Wskazówka</text:p>
      <text:p text:style-name="P49">W wypowiedzi są dwa orzeczenia (wiedzą, szukają). Drugie zdanie składowe uzupełnia treść pierwszego zdania składowego.</text:p>
      <text:p text:style-name="P30"/>
      <text:p text:style-name="P19"><text:span text:style-name="T10">9. </text:span><text:span text:style-name="T6">Dokończ zdanie. Wybierz właściwą odpowiedź spośród podanych.</text:span></text:p>
      <text:p text:style-name="P11"/>
      <text:p text:style-name="P49">Sens życia – według Małego Księcia – polega na</text:p>
      <text:p text:style-name="P11"/>
      <text:p text:style-name="P49">A. ciągłym podróżowaniu po świecie.</text:p>
      <text:p text:style-name="P49">B. gromadzeniu różnych rzeczy.</text:p>
      <text:p text:style-name="P49">C. poszukiwaniu lepszych miejsc.</text:p>
      <text:p text:style-name="P49">D. dostrzeganiu piękna w zwyczajności.</text:p>
      <text:p text:style-name="P11"/>
      <text:p text:style-name="P11"><text:span text:style-name="T6"> </text:span><text:span text:style-name="T9">Wskazówka</text:span></text:p>
      <text:p text:style-name="P53">– Oni nikogo nie ścigają – odparł Zwrotniczy. – Śpią w wagonach lub ziewają. Jedynie dzieci przyciskają noski do okien. </text:p>
      <text:p text:style-name="P11"><text:span text:style-name="T7">– Jedynie dzieci wiedzą, czego szukają – odparł Mały Książę. – Poświęcają czas lalce z gałganków, która nabiera dla nich wielkiego znaczenia, i płaczą, gdy się im ją odbierze. </text:span><text:span text:style-name="T6">Postawa dzieci, którą ceni Mały Książę, przeciwstawiona jest zachowaniu znudzonych codziennością dorosłych.</text:span></text:p>
      <text:p text:style-name="P30"/>
      <text:p text:style-name="P61">Zadanie 10. (0-1)</text:p>
      <text:p text:style-name="P47">Napisz, jaka przyczyna szczęścia została przedstawiona w wypowiedzi Małego Księcia:</text:p>
      <text:p text:style-name="P55">Jedynie dzieci wiedzą, czego szukają. Poświęcają czas lalce z gałganków, która nabiera dla nich wielkiego znaczenia, i płaczą, gdy się im ją odbierze. </text:p>
      <text:p text:style-name="P49">……………………………………………………………………………………………………………………………………………………………………………………………………</text:p>
      <text:p text:style-name="P47">Wskazówka</text:p>
      <text:p text:style-name="P49">Dzieci, w przeciwieństwie do dorosłych, cieszą się życiem, dążą do celu, nie są znudzone, nie spieszą się, okazują emocje.</text:p>
      <text:p text:style-name="P61">Zadanie 11. (0-1)</text:p>
      <text:p text:style-name="P47"><text:soft-page-break/>Na podstawie informacji zawartych w tekście dokończ wyjaśnienie:</text:p>
      <text:p text:style-name="P11"><text:span text:style-name="T8">Dorosły to człowiek, który </text:span><text:span text:style-name="T6">……………………………………………………………………………………………</text:span><text:span text:style-name="T7">.</text:span></text:p>
      <text:p text:style-name="P47">Wskazówka</text:p>
      <text:p text:style-name="P53">Czego oni szukają? <text:s text:c="3"/></text:p>
      <text:p text:style-name="P53">– Nawet człowiek prowadzący parowóz tego nie wie – odparł Zwrotniczy.[…]</text:p>
      <text:p text:style-name="P53">– Oni nikogo nie ścigają – odparł Zwrotniczy. – Śpią w wagonach lub ziewają.</text:p>
      <text:p text:style-name="P49">Te fragmenty tekstu wskazują charakterystyczne zachowania dorosłych. Pokazany jest w nich obraz człowieka zagubionego, znudzonego, pozbawionego celu.</text:p>
      <text:p text:style-name="P61">Zadanie 12. (0-1)</text:p>
      <text:p text:style-name="P47">Odwołując się do przytoczonego fragmentu i znajomości całego tekstu, sformułuj argument, którym uzasadnisz, że Małego Księcia cechuje filozoficzne podejście do życia.</text:p>
      <text:p text:style-name="P49">………………………………………………………………………………………..………</text:p>
      <text:p text:style-name="P49">………………………………………………………………………………………..………</text:p>
      <text:p text:style-name="P47">Wskazówka</text:p>
      <text:p text:style-name="P11"><text:span text:style-name="T9">filozofia </text:span><text:span text:style-name="T6">[gr., ‘umiłowanie mądrości’ &lt; </text:span><text:span text:style-name="T7">philéō</text:span><text:span text:style-name="T6"> ‘miłuję’, </text:span><text:span text:style-name="T7">sophía</text:span><text:span text:style-name="T6"> ‘mądrość’], </text:span></text:p>
      <text:p text:style-name="P10"><text:span text:style-name="T12">najbardziej ogólna, fundamentalna, racjonalna i krytyczna wiedza o wszystkim, co istnieje; </text:span><text:span text:style-name="T13">w znaczeniu źródłowym filozofia oznaczała umiłowanie mądrości, czyli nieustanne dążenie do wiedzy i poszukiwanie pewności. <text:s text:c="2"/></text:span><text:span text:style-name="T11"><text:s text:c="2"/></text:span></text:p>
      <text:p text:style-name="P52"/>
      <text:p text:style-name="P13"><text:span text:style-name="T6"><text:s/></text:span><text:span text:style-name="T9">Zadanie 13. (0-2)</text:span></text:p>
      <text:p text:style-name="P11"><text:span text:style-name="T9">Na podstawie fragmentu lektury zapisz dwie różne rady, które można zamieścić w poradniku </text:span><text:span text:style-name="T8">Jak żyć?</text:span></text:p>
      <text:p text:style-name="P49">……………………………………………………………….………………………………</text:p>
      <text:p text:style-name="P49">……………………………………………………………………………………………….</text:p>
      <text:p text:style-name="P47">Wskazówka</text:p>
      <text:p text:style-name="P49">Celem wszelkich poradników jest udzielanie pomocnych wskazówek, informacji z jakiejś dziedziny życia. Formułując radę, warto wykorzystać 2. os. trybu rozkazującego lub czasowniki modalne typu: można, trzeba, należy. Z powyższego fragmentu wynika, że tylko dzieci wiedzą, jak dobrze żyć. Dorośli ukazani są jako ludzie pozbawieni umiejętności cieszenia się codziennością.</text:p>
      <text:p text:style-name="P65"/>
      <text:p text:style-name="P47">Zadanie 14. (0-2)</text:p>
      <text:p text:style-name="P11"><text:span text:style-name="T9">Chcesz ofiarować </text:span><text:span text:style-name="T8">Małego Księcia</text:span><text:span text:style-name="T9"> swemu koledze.</text:span></text:p>
      <text:p text:style-name="P47">Wykorzystując informacje zawarte w przytoczonym fragmencie, zredaguj tekst dedykacji, którą zamieścisz w książce. W tekście odnieś się do treści lektury.</text:p>
      <text:p text:style-name="P49">………………………………………………………………………………………………</text:p>
      <text:p text:style-name="P49">………………………………………………………………….……………………..……</text:p>
      <text:p text:style-name="P11"/>
      <text:p text:style-name="P47">Wskazówka</text:p>
      <text:p text:style-name="P49">Dedykacja to krótki tekst. Powinna zawierać nadawcę, adresata oraz <text:s/>wskazywać czas jej napisania. W tym przypadku wymagane jest także powiązanie treści książki z <text:s/>informacjami na temat osoby, której ją ofiarujemy.</text:p>
      <text:p text:style-name="P49"/>
      <text:p text:style-name="P14"><text:a xlink:type="simple" xlink:href="https://www.facebook.com/281540612508387/photos/a.285093582153090/543849479610831/?type=3&amp;eid=ARDIAEXQfWs_xVUE-kZgGuIat2gZrat01-ddGDeFhB_51Xh18NwDxS1QI6g263zed7V1h1vdL_-m9FSg&amp;ifg=1" text:style-name="Internet_20_link" text:visited-style-name="Visited_20_Internet_20_Link">https://www.facebook.com/281540612508387/photos/a.285093582153090/543849479610831/?type=3&amp;eid=ARDIAEXQfWs_xVUE-kZgGuIat2gZrat01-ddGDeFhB_51Xh18NwDxS1QI6g263zed7V1h1vdL_-m9FSg&amp;ifg=1</text:a></text:p>
      <text:p text:style-name="P14"/>
      <text:p text:style-name="P20"><text:span text:style-name="T16">4</text:span> czerwca</text:p>
      <text:p text:style-name="P20">T:Sprawdzamy się…<text:span text:style-name="T21">samoocena, wnioski.</text:span></text:p>
      <text:p text:style-name="P20"/>
      <text:p text:style-name="P20">Microsoft Teams godz.12.00</text:p>
      <text:p text:style-name="P20"><text:soft-page-break/></text:p>
      <text:p text:style-name="P20"><text:s/><text:span text:style-name="T15">5</text:span> czerwca</text:p>
      <text:p text:style-name="P20">T: <text:span text:style-name="T14">Powtórka z lektur.</text:span></text:p>
      <text:p text:style-name="P20"/>
      <text:p text:style-name="P20"><text:a xlink:type="simple" xlink:href="https://view.genial.ly/5ebeeb9e8e243b0d5a32f252/presentation-lektury-kl-viii-powtorka-przed-egzaminem?fbclid=IwAR33I_fPCErn64F5t-WsEDAL2NNp2CmkXBdNZsR_8X33wpVOfzQdBsJ17iw" text:style-name="Internet_20_link" text:visited-style-name="Visited_20_Internet_20_Link">https://view.genial.ly/5ebeeb9e8e243b0d5a32f252/presentation-lektury-kl-viii-powtorka-przed-egzaminem?fbclid=IwAR33I_fPCErn64F5t-WsEDAL2NNp2CmkXBdNZsR_8X33wpVOfzQdBsJ17iw</text:a> </text:p>
      <text:p text:style-name="P20"/>
      <text:p text:style-name="P20"><text:a xlink:type="simple" xlink:href="../../../Downloads/Karuzela_z_lekturami.pdf" text:style-name="Internet_20_link" text:visited-style-name="Visited_20_Internet_20_Link">file:///C:/Users/DW114/Downloads/Karuzela_z_lekturami.pdf</text:a> </text:p>
      <text:p text:style-name="P20"/>
      <text:p text:style-name="P24">8 <text:span text:style-name="T22">czerwca</text:span></text:p>
      <text:p text:style-name="P24"/>
      <text:p text:style-name="P67">T: List motywacyjny</text:p>
      <text:p text:style-name="P37">„Gramatyka i stylistyka”</text:p>
      <text:p text:style-name="P37">1.Zapoznaj się z informacjami na temat listu motywacyjnego s.-123-126.</text:p>
      <text:p text:style-name="P37">Zwróć szczególną uwagę na budowę listu motywacyjnego – s. 124 oraz styl s. 125.</text:p>
      <text:p text:style-name="P37"><text:s/>Zapamiętaj przydatne zwroty i wyrażenia, które ułatwią Ci redagowanie własnego listu. </text:p>
      <text:p text:style-name="P38">Uwaga!</text:p>
      <text:p text:style-name="P38">W liście motywacyjnym o nic nie prosimy, tylko proponujemy współpracę.</text:p>
      <text:p text:style-name="P37">2. Przeczytaj przykładowy list motywacyjny- s. 127 i wykonaj zadanie 3.</text:p>
      <text:p text:style-name="P31">3. Napisz list motywacyjny do wybranej szkoły ponadpodstawowej. Zadanie prześlij na mail.</text:p>
      <text:p text:style-name="P31"/>
      <text:p text:style-name="P32">9-10 czerwca</text:p>
      <text:p text:style-name="P32"/>
      <text:p text:style-name="P22"><text:a xlink:type="simple" xlink:href="https://view.genial.ly/5ec9830231834c0d95f495c6/game-motywy-literackie?fbclid=IwAR0D6RzcmEsXzjZ9fdoudg4Vym7wQohQz2Iix1LuTne2dekq_EJGe5GaJLM" text:style-name="Internet_20_link" text:visited-style-name="Visited_20_Internet_20_Link">https://view.genial.ly/5ec9830231834c0d95f495c6/game-motywy-literackie?fbclid=IwAR0D6RzcmEsXzjZ9fdoudg4Vym7wQohQz2Iix1LuTne2dekq_EJGe5GaJLM</text:a> </text:p>
      <text:p text:style-name="P22"/>
      <text:p text:style-name="P22"><text:a xlink:type="simple" xlink:href="https://view.genial.ly/5ecf6d1aafd56f0d94332df1/presentation-slowotworstwo" text:style-name="Internet_20_link" text:visited-style-name="Visited_20_Internet_20_Link">https://view.genial.ly/5ecf6d1aafd56f0d94332df1/presentation-slowotworstwo</text:a> </text:p>
      <text:p text:style-name="P22"/>
      <text:p text:style-name="P22"/>
      <text:p text:style-name="P68">Mowa zależna i niezależna- przypomnienie</text:p>
      <text:p text:style-name="P35"><text:span text:style-name="T18">Dosłowne</text:span> przytoczenie czyjejś wypowiedzi , któremu towarzyszy zdanie wprowadzające <text:s/>np. <text:span text:style-name="T19">Szymek poprosił Zosię: „Podaj mi rozwiązanie zadania”.; Ciocia zapytała w liście: „Czy przyjedziecie do mnie na wakacje?”</text:span>- nazywamy <text:span text:style-name="T20">MOWĄ NIEZALEŻNĄ.</text:span></text:p>
      <text:p text:style-name="P36"><text:span text:style-name="T20">MOWA ZALEŻNA</text:span> to konstrukcja, w której przytacza się cudze lub własne słowa nie dosłownie, lecz w postaci zdania podrzędnego dopełnieniowego zaczynającego się od spójników: że, żeby, <text:s/>lub od partykuły: czy, np<text:span text:style-name="T19">. Szymek poprosił Zosię, żeby podała mu rozwiązanie zadania. Ciocia zapytała w liście, czy przyjedziemy do niej na wakacje.</text:span></text:p>
      <text:p text:style-name="P34">1.Zamień mowę niezależną na zależną i odwrotnie:</text:p>
      <text:p text:style-name="P34">a] Gosia poprosiła siostrę: „Poczytaj mi do snu”.</text:p>
      <text:p text:style-name="P34">b] - Nie jedz tylu słodyczy- mówiło jej sumienie.</text:p>
      <text:p text:style-name="P34">c]Kierowca powiedział, że na miejsce zajedziemy za dwie godziny.</text:p>
      <text:p text:style-name="P23">d]Uznała, że już jest zmęczona i musi się położyć.</text:p>
      <text:p text:style-name="P23"/>
      <text:p text:style-name="P23"><text:s/><text:span text:style-name="T22">GDDD</text:span></text:p>
      <text:p text:style-name="P23"><text:soft-page-break/></text:p>
      <text:p text:style-name="P67">Gddd- Powtórka z Mickiewicza</text:p>
      <text:p text:style-name="P37">Proszę powtórzyć przed egzaminem.</text:p>
      <text:p text:style-name="P37"><text:a xlink:type="simple" xlink:href="https://maszuwage.pl/reduta-ordona/" text:style-name="ListLabel_20_1" text:visited-style-name="ListLabel_20_1"><text:span text:style-name="Internet_20_link">https://maszuwage.pl/reduta-ordona/</text:span></text:a></text:p>
      <text:p text:style-name="P37"><text:a xlink:type="simple" xlink:href="https://maszuwage.pl/smierc-pulkownika/" text:style-name="ListLabel_20_1" text:visited-style-name="ListLabel_20_1"><text:span text:style-name="Internet_20_link">https://maszuwage.pl/smierc-pulkownika/</text:span></text:a></text:p>
      <text:p text:style-name="P37"><text:a xlink:type="simple" xlink:href="https://maszuwage.pl/switezianka/" text:style-name="ListLabel_20_1" text:visited-style-name="ListLabel_20_1"><text:span text:style-name="Internet_20_link">https://maszuwage.pl/switezianka/</text:span></text:a></text:p>
      <text:p text:style-name="P37"><text:a xlink:type="simple" xlink:href="https://maszuwage.pl/adam-mickiewicz-dziady-czesc-ii/" text:style-name="ListLabel_20_1" text:visited-style-name="ListLabel_20_1"><text:span text:style-name="Internet_20_link">https://maszuwage.pl/adam-mickiewicz-dziady-czesc-ii/</text:span></text:a></text:p>
      <text:p text:style-name="P37"><text:a xlink:type="simple" xlink:href="https://maszuwage.pl/sonety-krymskie-romantyczny-pamietnik-z-podrozy/" text:style-name="ListLabel_20_1" text:visited-style-name="ListLabel_20_1"><text:span text:style-name="Internet_20_link">https://maszuwage.pl/sonety-krymskie-romantyczny-pamietnik-z-podrozy/</text:span></text:a></text:p>
      <text:p text:style-name="P37"><text:a xlink:type="simple" xlink:href="https://maszuwage.pl/pan-tadeusz-jako-studium-polskosci/" text:style-name="ListLabel_20_1" text:visited-style-name="ListLabel_20_1"><text:span text:style-name="Internet_20_link">https://maszuwage.pl/pan-tadeusz-jako-studium-polskosci/</text:span></text:a></text:p>
      <text:p text:style-name="P24"><text:a xlink:type="simple" xlink:href="https://maszuwage.pl/pan-tadeusz-jako-epopeja-narodowa/" text:style-name="Internet_20_link" text:visited-style-name="Visited_20_Internet_20_Link"><text:span text:style-name="Internet_20_link">https://maszuwage.pl/pan-tadeusz-jako-epopeja-narodowa/</text:span></text:a></text:p>
      <text:p text:style-name="P24"><text:span text:style-name="Internet_20_link"/></text:p>
      <text:p text:style-name="P25">15 <text:s/>czerwca</text:p>
      <text:p text:style-name="P25"/>
      <text:p text:style-name="P22"><text:a xlink:type="simple" xlink:href="https://www.cda.pl/video/8851255c" text:style-name="Internet_20_link" text:visited-style-name="Visited_20_Internet_20_Link">https://www.cda.pl/video/8851255c</text:a> </text:p>
      <text:p text:style-name="P22"/>
      <text:p text:style-name="P29">POWODZENIA!!!!! TRZYMAM KCIUKI:) </text:p>
      <text:p text:style-name="P28"/>
      <text:p text:style-name="P27"/>
      <text:p text:style-name="P2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ez_20__7e_tytułu1" style:display-name="Bez ~tytułu1" style:family="paragraph" style:parent-style-name="Standard" style:default-outline-level="" style:list-style-name="">
      <style:paragraph-properties fo:margin-top="0cm" fo:margin-bottom="0cm" loext:contextual-spacing="false" fo:line-height="150%" fo:orphans="0" fo:widows="0" fo:hyphenation-ladder-count="no-limit"/>
      <style:text-properties fo:color="#000000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y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y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y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y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y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ajd_20_tytułowy_7e_LT_7e_Gliederung_20_1" style:display-name="Slajd tytułowy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ajd_20_tytułowy_7e_LT_7e_Gliederung_20_2" style:display-name="Slajd tytułowy~LT~Gliederung 2" style:family="paragraph" style:parent-style-name="Slajd_20_tytułowy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Slajd_20_tytułowy_7e_LT_7e_Gliederung_20_3" style:display-name="Slajd tytułowy~LT~Gliederung 3" style:family="paragraph" style:parent-style-name="Slajd_20_tytułowy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lajd_20_tytułowy_7e_LT_7e_Gliederung_20_4" style:display-name="Slajd tytułowy~LT~Gliederung 4" style:family="paragraph" style:parent-style-name="Slajd_20_tytułowy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lajd_20_tytułowy_7e_LT_7e_Gliederung_20_5" style:display-name="Slajd tytułowy~LT~Gliederung 5" style:family="paragraph" style:parent-style-name="Slajd_20_tytułowy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6" style:display-name="Slajd tytułowy~LT~Gliederung 6" style:family="paragraph" style:parent-style-name="Slajd_20_tytułowy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7" style:display-name="Slajd tytułowy~LT~Gliederung 7" style:family="paragraph" style:parent-style-name="Slajd_20_tytułowy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8" style:display-name="Slajd tytułowy~LT~Gliederung 8" style:family="paragraph" style:parent-style-name="Slajd_20_tytułowy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9" style:display-name="Slajd tytułowy~LT~Gliederung 9" style:family="paragraph" style:parent-style-name="Slajd_20_tytułowy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Titel" style:display-name="Slajd tytułowy~LT~Titel" style:family="paragraph" style:default-outline-level="">
      <style:paragraph-properties style:line-height-at-least="0.353cm" fo:text-align="start" style:justify-single-word="false" style:writing-mode="lr-tb"/>
      <style:text-properties fo:color="#ffffff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ajd_20_tytułowy_7e_LT_7e_Untertitel" style:display-name="Slajd tytułowy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ajd_20_tytułowy_7e_LT_7e_Notizen" style:display-name="Slajd tytułowy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ajd_20_tytułowy_7e_LT_7e_Hintergrundobjekte" style:display-name="Slajd tytułowy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ajd_20_tytułowy_7e_LT_7e_Hintergrund" style:display-name="Slajd tytułowy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1" style:display-name="Pusty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usty_7e_LT_7e_Gliederung_20_2" style:display-name="Pusty~LT~Gliederung 2" style:family="paragraph" style:parent-style-name="Pusty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usty_7e_LT_7e_Gliederung_20_3" style:display-name="Pusty~LT~Gliederung 3" style:family="paragraph" style:parent-style-name="Pusty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usty_7e_LT_7e_Gliederung_20_4" style:display-name="Pusty~LT~Gliederung 4" style:family="paragraph" style:parent-style-name="Pusty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usty_7e_LT_7e_Gliederung_20_5" style:display-name="Pusty~LT~Gliederung 5" style:family="paragraph" style:parent-style-name="Pusty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6" style:display-name="Pusty~LT~Gliederung 6" style:family="paragraph" style:parent-style-name="Pusty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7" style:display-name="Pusty~LT~Gliederung 7" style:family="paragraph" style:parent-style-name="Pusty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8" style:display-name="Pusty~LT~Gliederung 8" style:family="paragraph" style:parent-style-name="Pusty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Gliederung_20_9" style:display-name="Pusty~LT~Gliederung 9" style:family="paragraph" style:parent-style-name="Pusty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sty_7e_LT_7e_Titel" style:display-name="Pusty~LT~Titel" style:family="paragraph" style:default-outline-level="">
      <style:paragraph-properties style:line-height-at-least="0.353cm" fo:text-align="start" style:justify-single-word="false" style:writing-mode="lr-tb"/>
      <style:text-properties fo:color="#ffffff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usty_7e_LT_7e_Untertitel" style:display-name="Pusty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usty_7e_LT_7e_Notizen" style:display-name="Pusty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usty_7e_LT_7e_Hintergrundobjekte" style:display-name="Pusty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sty_7e_LT_7e_Hintergrund" style:display-name="Pusty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Rokosz</meta:initial-creator>
    <meta:creation-date>2020-05-22T21:57:36.79</meta:creation-date>
    <dc:date>2020-06-01T00:02:25.365000000</dc:date>
    <meta:editing-duration>P1DT5H42M54S</meta:editing-duration>
    <meta:editing-cycles>11</meta:editing-cycles>
    <meta:generator>LibreOffice/6.3.2.2$Windows_X86_64 LibreOffice_project/98b30e735bda24bc04ab42594c85f7fd8be07b9c</meta:generator>
    <meta:document-statistic meta:table-count="0" meta:image-count="0" meta:object-count="0" meta:page-count="7" meta:paragraph-count="214" meta:word-count="1359" meta:character-count="11493" meta:non-whitespace-character-count="10147"/>
  </office:meta>
</office:document-meta>
</file>