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tab/><text:span text:style-name="T1">kl. 8a – j.polski zadania 25-27.05.</text:span></text:p>
      <text:p text:style-name="P3"><text:span text:style-name="T1"/></text:p>
      <text:p text:style-name="P3"><text:span text:style-name="T1"><text:tab/></text:span><text:span text:style-name="T2">Temat 1,2. Sprawnie i poprawnie, czyli o komunikacji i kulturze języka – powtórzenie <text:tab/>wiadomości.</text:span></text:p>
      <text:p text:style-name="P2"><text:span text:style-name="T1">Zadanie. Przypomnij wiadomości z zakresu komunikacji i kultury języka (poprawne używanie słownictwa, norma językowa, błąd językowy, manipulacja językowa) – podr. s.279-287) i wykonaj zadania 1-11 s.95-98 (zeszyt ćwiczeń). Skorzystaj z dostępnych w domu słowników lub źródeł internetowych.</text:span></text:p>
      <text:p text:style-name="P2"><text:span text:style-name="T1"/></text:p>
      <text:p text:style-name="P2"><text:span text:style-name="T1"><text:tab/></text:span><text:span text:style-name="T2">Temat 3. Powtórzenie i utrwalenie wiadomości ze słownictwa.</text:span></text:p>
      <text:p text:style-name="P2"><text:span text:style-name="T1">Zadanie. Wykonaj ćwiczenia służące do samodzielnego powtarzania i utrwalania materiału: 1-11 s. 99 (zeszyt ćwiczeń), a następnie sprawdź poprawność wykonanych zadań z odpowiedziami.</text:span></text:p>
      <text:p text:style-name="P2"><text:span text:style-name="T1"/></text:p>
      <text:p text:style-name="P2"><text:span text:style-name="T1"><text:tab/></text:span><text:span text:style-name="T2">Temat 4. Sprawdź, ile potrafisz – sprawdzian.</text:span></text:p>
      <text:p text:style-name="P2"><text:span text:style-name="T1">Zadanie. Przekonaj się, ile potrafisz ze słownictwa i wykonaj sprawdzian I (zeszyt ćwiczeń s. 107-110). Sprawdź swoją wiedzę i umiejętności z odpowiedziami pod sprawdzianem. Powodzenia!</text:span></text:p>
      <text:p text:style-name="P2"><text:span text:style-name="T1"/></text:p>
      <text:p text:style-name="P2"><text:span text:style-name="T1"><text:tab/><text:tab/><text:tab/><text:tab/><text:tab/><text:tab/><text:tab/><text:tab/><text:tab/><text:tab/>Dorota Mierzwińska</text:span></text:p>
      <text:p text:style-name="P2"><text:span text:style-name="T1"/></text:p>
      <text:p text:style-name="P1"><text:span text:style-name="T1"><text:tab/><text:tab/><text:tab/><text:tab/><text:tab/><text:tab/><text:tab/>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24T12:09:05.62</meta:creation-date>
    <dc:date>2020-05-24T12:27:00.45</dc:date>
    <dc:creator>michał mierzwiński</dc:creator>
    <meta:editing-duration>PT2M2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122" meta:character-count="929"/>
  </office:meta>
</office:document-meta>
</file>