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200%" fo:text-align="start" style:justify-single-word="false"/>
      <style:text-properties fo:color="#000000" fo:font-size="12p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P2" style:family="paragraph" style:parent-style-name="Standard">
      <style:paragraph-properties fo:line-height="200%" fo:text-align="center" style:justify-single-word="false"/>
      <style:text-properties fo:color="#000000" fo:font-size="12pt" fo:font-style="italic" style:text-underline-style="none" fo:font-weight="normal" fo:background-color="#ffffff" style:font-size-asian="12pt" style:font-style-asian="italic" style:font-weight-asian="normal" style:font-size-complex="12pt" style:font-style-complex="italic" style:font-weight-complex="normal"/>
    </style:style>
    <style:style style:name="P3" style:family="paragraph" style:parent-style-name="Standard">
      <style:paragraph-properties fo:line-height="200%" fo:text-align="start" style:justify-single-word="false"/>
      <style:text-properties fo:color="#000000"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start" style:justify-single-word="false"/>
      <style:text-properties style:text-underline-style="none"/>
    </style:style>
    <style:style style:name="P7" style:family="paragraph" style:parent-style-name="Standard">
      <style:paragraph-properties fo:line-height="150%" fo:text-align="start" style:justify-single-word="false"/>
      <style:text-properties style:text-underline-style="none" fo:font-weight="bold" style:font-weight-asian="bold" style:font-weight-complex="bold"/>
    </style:style>
    <style:style style:name="P8" style:family="paragraph" style:parent-style-name="Standard">
      <style:paragraph-properties fo:line-height="150%" fo:text-align="start" style:justify-single-word="false"/>
      <style:text-properties style:text-underline-style="none" fo:font-weight="normal" style:font-weight-asian="normal" style:font-weight-complex="normal"/>
    </style:style>
    <style:style style:name="P9" style:family="paragraph" style:parent-style-name="Standard">
      <style:paragraph-properties fo:line-height="150%" fo:text-align="start"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line-height="150%" fo:text-align="center" style:justify-single-word="false"/>
      <style:text-properties fo:font-style="italic" style:text-underline-style="none" fo:font-weight="normal" style:font-style-asian="italic" style:font-weight-asian="normal" style:font-style-complex="italic" style:font-weight-complex="normal"/>
    </style:style>
    <style:style style:name="P11" style:family="paragraph" style:parent-style-name="Standard">
      <style:paragraph-properties fo:line-height="200%" fo:text-align="center" style:justify-single-word="false"/>
      <style:text-properties fo:font-style="italic" style:font-style-asian="italic" style:font-style-complex="italic"/>
    </style:style>
    <style:style style:name="P12" style:family="paragraph" style:parent-style-name="Standard">
      <style:paragraph-properties fo:line-height="200%" fo:text-align="start" style:justify-single-word="false"/>
      <style:text-properties fo:font-style="italic" style:font-style-asian="italic" style:font-style-complex="italic"/>
    </style:style>
    <style:style style:name="P13" style:family="paragraph" style:parent-style-name="Standard">
      <style:paragraph-properties fo:line-height="200%" fo:text-align="start" style:justify-single-word="false"/>
    </style:style>
    <style:style style:name="T1" style:family="text">
      <style:text-properties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color="#000000" fo:font-size="12pt" fo:font-style="normal" style:text-underline-style="none" fo:font-weight="normal" fo:background-color="#ffffff" style:font-size-asian="12pt" style:font-style-asian="normal" style:font-weight-asian="normal" style:font-size-complex="12pt" style:font-style-complex="normal" style:font-weight-complex="normal"/>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estaw tematów dla klasy 5d do realizacji w dniach od 27.04 2020 r. do 08.05.2020 r.</text:p>
      <text:p text:style-name="P5"/>
      <text:p text:style-name="P5"/>
      <text:p text:style-name="P5">Drodzy Uczniowie</text:p>
      <text:p text:style-name="P5"/>
      <text:p text:style-name="P4"><text:tab/>Przed nami kolejne dni pracy zdalnej. Poniżej znajdziecie rozpisane kolejne tematy </text:p>
      <text:p text:style-name="P4">i zagadnienia, do realizacji. <text:s/>Zależy mi abyście pracowali systematycznie i samodzielnie. Starajcie się przepracować jedną lekcję z matematyki dziennie, niektóre tematy przewidziane są na dwa dni. Nie zostawiajcie sobie pracy „na potem”, ponieważ to może spowodować nawarstwianie się zaległości.</text:p>
      <text:p text:style-name="P4"><text:tab/>Po powrocie do szkoły, mam nadzieję już niedługo, sprawdzę Wasze zeszyty, pod kątem systematyczności i kompletności notatek. </text:p>
      <text:p text:style-name="P4"/>
      <text:p text:style-name="P6"><text:tab/><text:span text:style-name="T1">Nie musicie już przesyłać mi zdjęć waszej pracy w zeszytach, mam Wasze adresy mailowe, codziennie będę wskazywać kilka osób, które prześlą mi zdjęcie rozwiązanego konkretnego zadania z zeszytu lub ćwiczeń – za to będę wpisywać oceny. </text:span></text:p>
      <text:p text:style-name="P7">Kontaktować się będę z Wami telefonicznie, poprzez maila lub Messengera. <text:s/></text:p>
      <text:p text:style-name="P7"/>
      <text:p text:style-name="P8">UWAGA:</text:p>
      <text:p text:style-name="P4"><text:span text:style-name="T2"><text:tab/>Na stronie: </text:span><text:a xlink:type="simple" xlink:href="https://padlet.com/barbaramatusiak1/vn1a20rfjkavdh8b" text:style-name="Internet_20_link" text:visited-style-name="Visited_20_Internet_20_Link">https://padlet.com/barbaramatusiak1/vn1a20rfjkavdh8b</text:a><text:span text:style-name="T2"> </text:span>umieszczam <text:s/>dla Was wzór notatki do zeszytu z każdego tematu. Jeśli nie wiesz jak rozwiązać jakieś zadanie lub chcesz się upewnić czy zrobiłeś je dobrze, zajrzyj tam. To usprawni Twoją pracę:)</text:p>
      <text:p text:style-name="P7"/>
      <text:p text:style-name="P7"><text:tab/>Mój mail: <text:a xlink:type="simple" xlink:href="mailto:barbara.matusiak@autograf.pl" text:style-name="Internet_20_link" text:visited-style-name="Visited_20_Internet_20_Link">barbara.matusiak@autograf.pl</text:a> - piszcie do mnie, jeśli macie kłopot z jakimś zadaniem, chętnie Wam pomogę.</text:p>
      <text:p text:style-name="P7"/>
      <text:p text:style-name="P9">Pamiętajcie, że zadania z kaktusem i super zagadki nie są obowiązkowe, możecie je pominąć.</text:p>
      <text:p text:style-name="P9"/>
      <text:p text:style-name="P10"/>
      <text:p text:style-name="P10"/>
      <text:p text:style-name="P10">Lekcja 8 <text:s text:c="2"/>(27.04.2020)<text:tab/><text:tab/></text:p>
      <text:p text:style-name="P1">Temat: Pole rombu – rozwiązywanie zadań.</text:p>
      <text:p text:style-name="P3"/>
      <text:p text:style-name="P3"><text:tab/>Obejrzyj do końca poniższy film, poznasz drugi sposób obliczania pola rombu</text:p>
      <text:p text:style-name="P3"><text:soft-page-break/>z wykorzystaniem jego przekątnych.</text:p>
      <text:p text:style-name="P3"><text:a xlink:type="simple" xlink:href="https://pistacja.tv/film/mat00240-pole-rownolegloboku-i-rombu?playlist=392" text:style-name="Internet_20_link" text:visited-style-name="Visited_20_Internet_20_Link">https://pistacja.tv/film/mat00240-pole-rownolegloboku-i-rombu?playlist=392</text:a> </text:p>
      <text:p text:style-name="P3">Podręcznik str. 191</text:p>
      <text:p text:style-name="P3"><text:tab/>Przeczytaj wprowadzenie do rozdziału, przepisz wzór znajdujący się na stronie 191. </text:p>
      <text:p text:style-name="P3">Postaraj się rozwiązać w zeszycie zadania od 1 do 3. </text:p>
      <text:p text:style-name="P3">Zeszyt ćwiczeń str. 97.</text:p>
      <text:p text:style-name="P3"/>
      <text:p text:style-name="P2">Lekcja 9 <text:s/>(28.04.2020)</text:p>
      <text:p text:style-name="P1">Temat: Wprowadzenie wzoru na pole trójkąta.</text:p>
      <text:p text:style-name="P1"/>
      <text:p text:style-name="P3">Obejrzyj <text:s/>film:</text:p>
      <text:p text:style-name="P3"><text:a xlink:type="simple" xlink:href="https://www.youtube.com/watch?v=VLjOP-KYxZg" text:style-name="Internet_20_link" text:visited-style-name="Visited_20_Internet_20_Link"><text:span text:style-name="T4">https://www.youtube.com/watch?v=VLjOP-KYxZg</text:span></text:a><text:span text:style-name="T4"> <text:s/></text:span>dowiesz się jak rysować wysokość trójkąta, przyda Ci się to bardzo w tym temacie.</text:p>
      <text:p text:style-name="P3">Podręcznik str 193.</text:p>
      <text:p text:style-name="P3"><text:tab/>Przeczytaj wstęp do rozdziału, dowiesz się z niego, że każdy trójkąt ma trzy boki i trzy wysokości. Taka para: czyli wysokość trójkąta i bok na który pada, czyli tak zwana podstawa trójkąta są wykorzystywane do obliczania pola trójkąta. Wykonaj w zeszycie Ćwiczenie B, przepisz do zeszytu wzór, znajdujący się na stronie194. Zapisz w zeszycie rozwiązania zadań 1, 2, 3.</text:p>
      <text:p text:style-name="P3">Zeszyt ćwiczeń strona 98.</text:p>
      <text:p text:style-name="P2"/>
      <text:p text:style-name="P2">Lekcja 10 <text:s/>(gddd 28.04.2020)</text:p>
      <text:p text:style-name="P1">Temat: Sprawdź się!</text:p>
      <text:p text:style-name="P1">Spróbuj rozwiązać test:</text:p>
      <text:p text:style-name="P1"><text:a xlink:type="simple" xlink:href="https://szaloneliczby.pl/oblicz-pole-rombu/" text:style-name="Internet_20_link" text:visited-style-name="Visited_20_Internet_20_Link">https://szaloneliczby.pl/oblicz-pole-rombu/</text:a> </text:p>
      <text:p text:style-name="P1"><text:a xlink:type="simple" xlink:href="https://szaloneliczby.pl/oblicz-pole-trojkata/" text:style-name="Internet_20_link" text:visited-style-name="Visited_20_Internet_20_Link">https://szaloneliczby.pl/oblicz-pole-trojkata/</text:a> </text:p>
      <text:p text:style-name="P1">Prześlij mi zdjęcie wyniku, chętnie zobaczę jak Ci poszło:)</text:p>
      <text:p text:style-name="P2"><text:soft-page-break/></text:p>
      <text:p text:style-name="P2">Lekcja 11(29.04.2020)</text:p>
      <text:p text:style-name="P1">Temat: Pole trójkąta – zadania.</text:p>
      <text:p text:style-name="P3"><text:s/></text:p>
      <text:p text:style-name="P3">Podręcznik str. 195</text:p>
      <text:p text:style-name="P3"><text:tab/>Pracujemy dalej, zapisz proszę w zeszycie rozwiązania zadań od 4 do 6.</text:p>
      <text:p text:style-name="P3">Zeszyt ćwiczeń strona 99.</text:p>
      <text:p text:style-name="P3"/>
      <text:p text:style-name="P3"/>
      <text:p text:style-name="P2">Lekcja 12 (30.04.2020)</text:p>
      <text:p text:style-name="P1">Temat: Wprowadzenie wzoru na pole trapezu.</text:p>
      <text:p text:style-name="P1"/>
      <text:p text:style-name="P3">Jeśli możesz obejrzyj film:</text:p>
      <text:p text:style-name="P3"><text:a xlink:type="simple" xlink:href="https://www.youtube.com/watch?v=4mdTOoSc9CY" text:style-name="Internet_20_link" text:visited-style-name="Visited_20_Internet_20_Link">https://www.youtube.com/watch?v=4mdTOoSc9CY</text:a> <text:s/>- przypomnisz sobie z czego zbudowany jest trapez, dowiesz się co to jest wysokość trapezu.</text:p>
      <text:p text:style-name="P3">Podręcznik str. 197</text:p>
      <text:p text:style-name="P3"><text:tab/>Przeczytaj wstęp do tematu, narysuj w zeszycie dowolny trapez, zaznacz w nim podstawę, wysokość i zapisz obok wzór na pole trapezu.</text:p>
      <text:p text:style-name="P3">Zapisz w zeszycie rozwiązania zadania pierwszego. W zeszycie ćwiczeń rozwiąż zadania ze strony 100.</text:p>
      <text:p text:style-name="P1"/>
      <text:p text:style-name="P1"/>
      <text:p text:style-name="P2">Lekcja 13 (4.05.2020)</text:p>
      <text:p text:style-name="P1">Temat: Rozwiązujemy zadania dotyczące pól trapezów.</text:p>
      <text:p text:style-name="P1"/>
      <text:p text:style-name="P3">Podręcznik str. 199</text:p>
      <text:p text:style-name="P3"><text:soft-page-break/><text:tab/>Kontynuujemy pracę, zapisz w zeszycie rozwiązania zadań 2,3.</text:p>
      <text:p text:style-name="P3">Zeszyt ćwiczeń str. 101.</text:p>
      <text:p text:style-name="P3"/>
      <text:p text:style-name="P2">Lekcja 14 (05.05.2020)</text:p>
      <text:p text:style-name="P1">Temat: Pola wielokątów – zadania.</text:p>
      <text:p text:style-name="P1"/>
      <text:p text:style-name="P3">Podręcznik str. 200.</text:p>
      <text:p text:style-name="P3"><text:tab/>Drogi uczniu, poznałeś już wszystkie wzory znajdujące się w tym rozdziale. Spróbujemy teraz podsumować wiadomości.</text:p>
      <text:p text:style-name="P3">Jeśli możesz obejrzyj film:</text:p>
      <text:p text:style-name="P13"><text:span text:style-name="T3"><text:s/></text:span><text:a xlink:type="simple" xlink:href="https://pistacja.tv/film/mat00242-pola-figur-zlozonych?playlist=392" text:style-name="Internet_20_link" text:visited-style-name="Visited_20_Internet_20_Link">https://pistacja.tv/film/mat00242-pola-figur-zlozonych?playlist=392</text:a> </text:p>
      <text:p text:style-name="P13">Zadanie bardzo podobne do tego pisanego w filmie to zadanie drugie w podręczniku, zapisz jego rozwiązanie w zeszycie, w ćwiczeniach rozwiąż zadania ze strony 102 i 103.</text:p>
      <text:p text:style-name="P13"/>
      <text:p text:style-name="P11">Lekcja 15 (gddd 05.05.2020)</text:p>
      <text:p text:style-name="P12">Temat:Walka o ananasy:)</text:p>
      <text:p text:style-name="P12">Jeśli masz ochotę rozwiąż testy:</text:p>
      <text:p text:style-name="P13"><text:a xlink:type="simple" xlink:href="https://www.matzoo.pl/klasa5/czy-dobrze-narysowano-wysokosc_33_611" text:style-name="Internet_20_link" text:visited-style-name="Visited_20_Internet_20_Link"><text:span text:style-name="T4">https://www.matzoo.pl/klasa5/czy-dobrze-narysowano-wysokosc_33_611</text:span></text:a><text:span text:style-name="T4"> </text:span></text:p>
      <text:p text:style-name="P13"><text:a xlink:type="simple" xlink:href="https://www.matzoo.pl/klasa5/wzory-na-obwody-i-pola_33_610" text:style-name="Internet_20_link" text:visited-style-name="Visited_20_Internet_20_Link">https://www.matzoo.pl/klasa5/wzory-na-obwody-i-pola_33_610</text:a> </text:p>
      <text:p text:style-name="P1">Pochwal się ile zdobyłeś ananasów:)</text:p>
      <text:p text:style-name="P3"/>
      <text:p text:style-name="P3"/>
      <text:p text:style-name="P2">Lekcja 16 (06.05.2020)</text:p>
      <text:p text:style-name="P1">Temat: Pola wielokątów – powtórzenie wiadomości.</text:p>
      <text:p text:style-name="P3"><text:tab/></text:p>
      <text:p text:style-name="P3"><text:tab/>Jako przygotowanie do sprawdzianu, rozwiąż test:</text:p>
      <text:p text:style-name="P3"><text:soft-page-break/><text:a xlink:type="simple" xlink:href="https://gwo.pl/strony/2121/seo_link:klasa-5-pola-figur" text:style-name="Internet_20_link" text:visited-style-name="Visited_20_Internet_20_Link">https://gwo.pl/strony/2121/seo_link:klasa-5-pola-figur</text:a> – po rozwiązaniu testu, proszę nacisnąć SPRAWDŹ i przesłać mi zdjęcie wyniku.</text:p>
      <text:p text:style-name="P2"/>
      <text:p text:style-name="P2">Lekcja 16 (07.05.2020)</text:p>
      <text:p text:style-name="P1">Temat: Co to są liczby ujemne?</text:p>
      <text:p text:style-name="P1"/>
      <text:p text:style-name="P1">Obejrzyj film:</text:p>
      <text:p text:style-name="P3"><text:a xlink:type="simple" xlink:href="https://pistacja.tv/film/mat00155-liczby-calkowite-na-osi-liczbowej?playlist=432" text:style-name="Internet_20_link" text:visited-style-name="Visited_20_Internet_20_Link">https://pistacja.tv/film/mat00155-liczby-calkowite-na-osi-liczbowej?playlist=432</text:a> </text:p>
      <text:p text:style-name="P3"/>
      <text:p text:style-name="P3">Podręcznik str. 206</text:p>
      <text:p text:style-name="P3"><text:tab/>W tym rozdziale poznamy pojęcie liczb ujemnych, spotkaliście się z nimi prze okazji temperatury powietrza. Na termometrze temperatury ujemne oznaczone są kolorem niebieskim. Przeczytaj uważnie wstęp do rozdziału, wykonaj Ćwiczenie A. Następnie przerysuj do zeszytu oś liczbową, która znajduje się na górze strony 207, użyj kolorów do oznaczenia liczb dodatnich </text:p>
      <text:p text:style-name="P3">i ujemnych. Zwróć uwagę, że 0 nie ma znaku, to znaczy że nie jest ani dodatnie, ani ujemne (mówimy że jest neutralne).</text:p>
      <text:p text:style-name="P3"><text:tab/>Zapisz w zeszycie rozwiązanie Ćwiczenia B. Przepisz do zeszytu definicję liczb przeciwnych (pod Ćw. D) oraz liczb całkowitych (góra str. 208). </text:p>
      <text:p text:style-name="P3">Rozwiąż zadania od 1 do 4 z zeszytu ćwiczeń na stronie 104 i 105.</text:p>
      <text:p text:style-name="P3"><text: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m m</meta:initial-creator>
    <meta:creation-date>2020-04-25T21:38:57.43</meta:creation-date>
    <dc:date>2020-04-26T16:07:14.64</dc:date>
    <dc:creator> m m</dc:creator>
    <meta:editing-duration>PT1H52M1S</meta:editing-duration>
    <meta:editing-cycles>3</meta:editing-cycles>
    <meta:generator>OpenOffice/4.1.1$Win32 OpenOffice.org_project/411m6$Build-9775</meta:generator>
    <meta:document-statistic meta:table-count="0" meta:image-count="0" meta:object-count="0" meta:page-count="5" meta:paragraph-count="79" meta:word-count="706" meta:character-count="5279"/>
  </office:meta>
</office:document-meta>
</file>