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text-position="0% 100%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estaw tematów dla klasy 8 B, do realizacji w dniach od 27.04 2020 r. do 08.05.2020 r.</text:p>
      <text:p text:style-name="P6"/>
      <text:p text:style-name="P6"/>
      <text:p text:style-name="P6">Drodzy Uczniowie</text:p>
      <text:p text:style-name="P6"/>
      <text:p text:style-name="P5"><text:tab/>Przed nami kolejne dni pracy zdalnej. Poniżej znajdziecie rozpisane kolejne tematy </text:p>
      <text:p text:style-name="P5">i zagadnienia, do realizacji. <text:s/>Zależy mi abyście pracowali systematycznie i samodzielnie. Starajcie się przepracować jedną lekcję z matematyki dziennie, niektóre tematy przewidziane są na dwa dni. Nie zostawiajcie sobie pracy „na potem”, ponieważ to może spowodować nawarstwianie się zaległości.</text:p>
      <text:p text:style-name="P5"><text:tab/>Po powrocie do szkoły, mam nadzieję już niedługo, sprawdzę Wasze zeszyty, pod kątem systematyczności i kompletności notatek. </text:p>
      <text:p text:style-name="P5"/>
      <text:p text:style-name="P7"><text:tab/>Aby zobaczyć efekty waszej pracy, codziennie będę wskazywać kilka osób, które prześlą mi zdjęcie rozwiązanego konkretnego zadania z zeszytu lub z ćwiczeń – za to będę wpisywać oceny. </text:p>
      <text:p text:style-name="P7">Kontaktować się będę z Wami poprzez grupę na <text:s/>Messengerze lub mailowo. <text:s/></text:p>
      <text:p text:style-name="P7"/>
      <text:p text:style-name="P7"><text:tab/>Mój mail: <text:a xlink:type="simple" xlink:href="mailto:barbara.matusiak@autograf.pl" text:style-name="Internet_20_link" text:visited-style-name="Visited_20_Internet_20_Link">barbara.matusiak@autograf.pl</text:a></text:p>
      <text:p text:style-name="P7"/>
      <text:p text:style-name="P7"><text:tab/><text:span text:style-name="T1">Z uwagi na przesunięty termin egzaminu, zaczniemy realizować nowy materiał, nie zapominając oczywiście o powtórkach. </text:span><text:span text:style-name="T2">Pamiętajcie, że zadania z szarym kółkiem i z gwiazdką nie są obowiązkowe, możecie je pominąć. </text:span></text:p>
      <text:p text:style-name="P1">W TYM ROZDZIALE, DO PRACY BĘDZIE CI POTRZEBNY OŁWEK, LINIJKA, EKIERKA </text:p>
      <text:p text:style-name="P8"><text:span text:style-name="T3">I CYRKIEL.</text:span></text:p>
      <text:p text:style-name="P8"/>
      <text:p text:style-name="P9">Lekcja <text:s/>9, 10 (27 i 28. 04.2020)</text:p>
      <text:p text:style-name="P11">Temat: Co to są figury symetryczne wzklędem puntku?</text:p>
      <text:p text:style-name="P11"/>
      <text:p text:style-name="P1"/>
      <text:p text:style-name="P1">Podręcznik str. 221</text:p>
      <text:p text:style-name="P1">Przeczytaj wstęp do rozdziału, przeanalizuj rozwiązane przykłady. Zapisz w zeszycie definicję:</text:p>
      <text:p text:style-name="P9">Mówimy, że punkty A i A' są symetryczne względem punktu S, </text:p>
      <text:p text:style-name="P9">jeśli punkt S jest środkiem odcinka AA'.</text:p>
      <text:p text:style-name="P9"/>
      <text:p text:style-name="P9"><text:soft-page-break/>Dwie figury są symetryczne względem punktu S, jeśli po obrocie o 180<text:span text:style-name="T4">0</text:span><text:span text:style-name="T6"> </text:span></text:p>
      <text:p text:style-name="P9"><text:span text:style-name="T6">wokół punktu S pokrywają się ze sobą.</text:span></text:p>
      <text:p text:style-name="P1"><text:s/></text:p>
      <text:p text:style-name="P1">Obejrzyj film:</text:p>
      <text:p text:style-name="P3"><text:a xlink:type="simple" xlink:href="https://pistacja.tv/film/mat00491-figury-symetryczne-wzgledem-prostej?playlist=424" text:style-name="Internet_20_link" text:visited-style-name="Visited_20_Internet_20_Link"><text:span text:style-name="T1">https://pistacja.tv/film/mat00491-figury-symetryczne-wzgledem-prostej?playlist=424</text:span></text:a><text:span text:style-name="T1"> ,</text:span></text:p>
      <text:p text:style-name="P1">pozwoli Ci to lepiej zrozumieć to zagadnienie.</text:p>
      <text:p text:style-name="P1"/>
      <text:p text:style-name="P1">Jak rysować figury symetryczne względem punktu, wyjaśni Ci filmik:</text:p>
      <text:p text:style-name="P1"><text:a xlink:type="simple" xlink:href="https://www.youtube.com/watch?v=NZvk24sVWtc" text:style-name="Internet_20_link" text:visited-style-name="Visited_20_Internet_20_Link">https://www.youtube.com/watch?v=NZvk24sVWtc</text:a> <text:s/>- tu znajdziesz odpowiedź jak zrobić zadanie 1, 2, 3.</text:p>
      <text:p text:style-name="P2">Rozwiąż i zapisz w zeszycie zadania od 1 do 8 oraz w ćwiczeniach uzupełnij strony 57- 58.</text:p>
      <text:p text:style-name="P1"/>
      <text:p text:style-name="P9"/>
      <text:p text:style-name="P9">Lekcja 11, 12 (29.04. i 04.05.2020)</text:p>
      <text:p text:style-name="P11">Temat: Co to są figury środkowosymetryczne.</text:p>
      <text:p text:style-name="P11"/>
      <text:p text:style-name="P1">Podręcznik str <text:s/>224</text:p>
      <text:p text:style-name="P1"/>
      <text:p text:style-name="P1">Przepisz do zeszytu definicję:</text:p>
      <text:p text:style-name="P9">Jeżeli figura jest symetryczna sama do siebie względem punktu S, to punkt S nazywamy środkiem symetrii tej figury. Figurę, która ma środek symetrii, nazywamy figurą środkowosymetryczną.</text:p>
      <text:p text:style-name="P10"/>
      <text:p text:style-name="P1">Aby lepiej zrozumieć to zagadnienie, obejrzyj film:</text:p>
      <text:p text:style-name="P10"><text:a xlink:type="simple" xlink:href="https://pistacja.tv/film/mat00495-figury-srodkowosymetryczne?playlist=424" text:style-name="Internet_20_link" text:visited-style-name="Visited_20_Internet_20_Link">https://pistacja.tv/film/mat00495-figury-srodkowosymetryczne?playlist=424</text:a> – znajdziesz tu rozwiązanie zadania 1, 2, 6, 10, 11.</text:p>
      <text:p text:style-name="P10"/>
      <text:p text:style-name="P10"><text:tab/><text:span text:style-name="T3">Zapisz w zeszycie rozwiązania zadań od 1 do 11, w ćwiczeniach uzupełnij stronę 59. </text:span></text:p>
      <text:p text:style-name="P1"/>
      <text:p text:style-name="P1"><text:tab/></text:p>
      <text:p text:style-name="P9">Lekcja 13 (05.05.2020)</text:p>
      <text:p text:style-name="P11">Temat: Powtarzamy wiadomości dotyczące symetrii.</text:p>
      <text:p text:style-name="P11"/>
      <text:p text:style-name="P1">Jako przygotowanie do sprawdzianu rozwiąż test:</text:p>
      <text:p text:style-name="P12"><text:a xlink:type="simple" xlink:href="https://szaloneliczby.pl/symetrie-sprawdzian-klasa-8/" text:style-name="Internet_20_link" text:visited-style-name="Visited_20_Internet_20_Link"><text:span text:style-name="T1">https://szaloneliczby.pl/symetrie-sprawdzian-klasa-8/</text:span></text:a><text:span text:style-name="T1"> </text:span></text:p>
      <text:p text:style-name="P1">Po rozwiązaniu testu, prześlij mi zdjęcie wyniku, chce wiedzieć jak Ci poszło.</text:p>
      <text:p text:style-name="P9"><text:soft-page-break/>Lekcja 14, 15 <text:s/>(06. i 07. 05.2020)</text:p>
      <text:p text:style-name="P11">Temat: Styczna do okręgu – konstrukcja i zadania.</text:p>
      <text:p text:style-name="P11"/>
      <text:p text:style-name="P1">Podręcznik str. 234</text:p>
      <text:p text:style-name="P1"><text:tab/>Przeczytaj wstęp do rozdziału, zapisz definicję: </text:p>
      <text:p text:style-name="P1"/>
      <text:p text:style-name="P9">Mówimy że, prosta jest styczna do okręgu, jeżeli ma z tym okręgiem </text:p>
      <text:p text:style-name="P9">dokładnie jeden punkt wspólny.</text:p>
      <text:p text:style-name="P9"/>
      <text:p text:style-name="P1">Na stronie 234 znajduje się ważne twierdzenie, z którego będziemy korzystać w zadaniach, zapisz je i zapamiętaj:</text:p>
      <text:p text:style-name="P9">Styczna do okręgu jest prostopadła do promienia </text:p>
      <text:p text:style-name="P9">poprowadzonego do punktu styczności. </text:p>
      <text:p text:style-name="P2"/>
      <text:p text:style-name="P1">Przeanalizuj konstrukcję stycznej – strona 235 lub obejrzyj film:</text:p>
      <text:p text:style-name="P1"><text:a xlink:type="simple" xlink:href="https://www.youtube.com/watch?v=PQDYYsfB-qs" text:style-name="Internet_20_link" text:visited-style-name="Visited_20_Internet_20_Link">https://www.youtube.com/watch?v=PQDYYsfB-qs</text:a> </text:p>
      <text:p text:style-name="P1"/>
      <text:p text:style-name="P1">Wykonaj w zeszycie konstrukcję stycznej do dowolnego okręgu. Przeanalizuj zadania i zapisz </text:p>
      <text:p text:style-name="P1">w zeszycie rozwiązania zadań 1, 2, 3, 4, 5, 8, 9 oraz uzupełnij w ćwiczeniach strony 60 – 61.</text:p>
      <text:p text:style-name="P9"/>
      <text:p text:style-name="P9"/>
      <text:p text:style-name="P9"/>
      <text:p text:style-name="P9">Lekcja 16, 18 <text:s/>( 08 i 11.05.2020) </text:p>
      <text:p text:style-name="P11">Temat: Wzajemne położenie okręgów</text:p>
      <text:p text:style-name="P4"/>
      <text:p text:style-name="P1">Podręcznik str. 238</text:p>
      <text:p text:style-name="P1"><text:tab/>Przeanalizuj możliwe położenia okręgów względem siebie – strona 238. Zauważ, że okręgi mogą być rozłączne zewnętrznie i wewnętrznie oraz styczne wewnętrznie i zewnętrznie lub mogą się przecinać. Zapamiętaj te nazwy.</text:p>
      <text:p text:style-name="P1"/>
      <text:p text:style-name="P1">Jeśli masz możliwość, obejrzyj film:</text:p>
      <text:p text:style-name="P1"><text:a xlink:type="simple" xlink:href="https://www.youtube.com/watch?v=jgz6citS8GE" text:style-name="Internet_20_link" text:visited-style-name="Visited_20_Internet_20_Link">https://www.youtube.com/watch?v=jgz6citS8GE</text:a> </text:p>
      <text:p text:style-name="P1"/>
      <text:p text:style-name="P1">Zapisz w zeszycie rozwiązania zadań od 1 do 7, w ćwiczeniach uzupełnij stronę 62.</text:p>
      <text:p text:style-name="P3"><text:span text:style-name="T1"><text:s/></text:span></text:p>
      <text:p text:style-name="P9"><text:soft-page-break/>Lekcja 17 (gddd 08.05.2020)</text:p>
      <text:p text:style-name="P10">Temat: Utrwalenie wiadomości o figurach geometrycznych.</text:p>
      <text:p text:style-name="P10"/>
      <text:p text:style-name="P10">Jako przygotowanie do egzaminu rozwiąż test:</text:p>
      <text:p text:style-name="P10"><text:a xlink:type="simple" xlink:href="https://szaloneliczby.pl/figury-geometryczne-sprawdzian-klasa-8/" text:style-name="Internet_20_link" text:visited-style-name="Visited_20_Internet_20_Link">https://szaloneliczby.pl/figury-geometryczne-sprawdzian-klasa-8/</text:a> </text:p>
      <text:p text:style-name="P10"/>
      <text:p text:style-name="P10">Prześlij mi zdjęcie wyniku, jaki otrzymałeś.</text:p>
      <text:p text:style-name="P1"/>
      <text:p text:style-name="P10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 m</meta:initial-creator>
    <meta:creation-date>2020-04-26T09:39:17.43</meta:creation-date>
    <meta:document-statistic meta:table-count="0" meta:image-count="0" meta:object-count="0" meta:page-count="4" meta:paragraph-count="66" meta:word-count="585" meta:character-count="4255"/>
    <dc:date>2020-04-26T12:14:25.14</dc:date>
    <dc:creator> m m</dc:creator>
    <meta:editing-duration>PT2M58S</meta:editing-duration>
    <meta:editing-cycles>1</meta:editing-cycles>
    <meta:generator>OpenOffice/4.1.1$Win32 OpenOffice.org_project/411m6$Build-9775</meta:generator>
  </office:meta>
</office:document-meta>
</file>