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2"><text:span text:style-name="T1"><text:tab/>kl. 7a,7b – j.polski zadania 13-15.05.</text:span></text:p>
      <text:p text:style-name="P2"><text:span text:style-name="T1"><text:tab/></text:span><text:span text:style-name="T2">Drogi Uczniu kl. 7a,7b, </text:span></text:p>
      <text:p text:style-name="P1"><text:span text:style-name="T1">proponuję jeszcze w tym tygodniu wykonanie testu powtórzeniowego.</text:span></text:p>
      <text:p text:style-name="P2"><text:span text:style-name="T1"/></text:p>
      <text:p text:style-name="P2"><text:span text:style-name="T1"><text:tab/></text:span><text:span text:style-name="T2">Temat 1,2. „Sprawdź się” - test na zakończenie nauki w siódmej klasie.</text:span></text:p>
      <text:p text:style-name="P1"><text:span text:style-name="T1">Zadanie. Wykonaj w zeszycie zdania 1-12 z testu na zakończenie nauki w klasie siódmej (podr. s.335-340).</text:span></text:p>
      <text:p text:style-name="P1"><text:span text:style-name="T1"><text:tab/><text:tab/><text:tab/><text:tab/><text:tab/><text:tab/><text:tab/><text:tab/><text:tab/>Powodzenia, Dorota Mierzwińsk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2T17:47:01.24</meta:creation-date>
    <dc:date>2020-05-12T17:54:49.48</dc:date>
    <dc:creator>michał mierzwiński</dc:creator>
    <meta:editing-duration>PT7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9" meta:character-count="344"/>
  </office:meta>
</office:document-meta>
</file>