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4" style:parent-style-name="Standard" style:list-style-name="LFO1" style:family="paragraph">
      <style:paragraph-properties fo:line-height="150%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Standard" style:list-style-name="LFO1" style:family="paragraph">
      <style:paragraph-properties fo:line-height="150%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Standard" style:list-style-name="LFO1" style:family="paragraph">
      <style:paragraph-properties fo:line-height="150%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Standard" style:list-style-name="LFO1" style:family="paragraph">
      <style:paragraph-properties fo:line-height="150%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Standard" style:list-style-name="LFO1" style:family="paragraph">
      <style:paragraph-properties fo:line-height="150%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Standard" style:list-style-name="LFO1" style:family="paragraph">
      <style:paragraph-properties fo:line-height="150%"/>
    </style:style>
    <style:style style:name="T31" style:parent-style-name="Domyślnaczcionkaakapitu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Standard" style:family="paragraph">
      <style:paragraph-properties fo:line-height="150%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P60" style:parent-style-name="Standard" style:list-style-name="LFO2" style:family="paragraph">
      <style:paragraph-properties fo:line-height="150%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P62" style:parent-style-name="Standard" style:list-style-name="LFO2" style:family="paragraph">
      <style:paragraph-properties fo:line-height="150%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P64" style:parent-style-name="Standard" style:list-style-name="LFO2" style:family="paragraph">
      <style:paragraph-properties fo:line-height="150%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P66" style:parent-style-name="Standard" style:list-style-name="LFO2" style:family="paragraph">
      <style:paragraph-properties fo:line-height="150%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P71" style:parent-style-name="Standard" style:family="paragraph">
      <style:paragraph-properties fo:line-height="150%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P73" style:parent-style-name="Standard" style:family="paragraph">
      <style:paragraph-properties fo:line-height="150%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line-height="150%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/text:p>
      <text:p text:style-name="P2"><text:tab/>kl. 7a, 7b – j.polski: zadania 30.03-01.04.</text:p>
      <text:p text:style-name="P3"/>
      <text:p text:style-name="Standard"><text:span text:style-name="T4"><text:tab/></text:span><text:span text:style-name="T5">Drogi Uczniu kl. 7a, 7b,</text:span></text:p>
      <text:p text:style-name="Standard"><text:span text:style-name="T6"><text:tab/></text:span><text:span text:style-name="T7">Postaraj się wykonać codziennie zadania dotyczące jednego tematu.</text:span></text:p>
      <text:p text:style-name="P8"/>
      <text:p text:style-name="P9"><text:span text:style-name="T10"><text:tab/></text:span><text:span text:style-name="T11">Temat 1. Gdzie szukać odpowiedzi na<text:s/></text:span><text:span text:style-name="T12">pytania o to, jak żyć?</text:span></text:p>
      <text:p text:style-name="P13">Zadanie 1. Przeczytaj uważnie tekst Maxa Ehrmanna pt. „Dezyderata” (podr. s.214) i wykonaj polecenia:</text:p>
      <text:list text:style-name="LFO1" text:continue-numbering="true">
        <text:list-item>
          <text:p text:style-name="P14"><text:span text:style-name="T15">Wyjaśnij pojęcie<text:s/></text:span><text:span text:style-name="T16">dezyderat<text:s/></text:span><text:span text:style-name="T17">('Mam pojęcie' s.214),</text:span></text:p>
        </text:list-item>
        <text:list-item>
          <text:p text:style-name="P18"><text:span text:style-name="T19">Zapoznaj się z informacjami o autorach (Max Ehrmann, Piotr Walewski, Kabaret Piwn</text:span><text:span text:style-name="T20">ica pod Baranami)</text:span></text:p>
        </text:list-item>
        <text:list-item>
          <text:p text:style-name="P21"><text:span text:style-name="T22">Wykonaj polecenie 2,3,4 podr. s.214-215. <text:s/></text:span></text:p>
        </text:list-item>
        <text:list-item>
          <text:p text:style-name="P23"><text:span text:style-name="T24">Zapoznaj się z informacją na temat<text:s/></text:span><text:span text:style-name="T25">dedykacji<text:s/></text:span><text:span text:style-name="T26">(treść, przydatne słownictwo), podr. s.215</text:span></text:p>
        </text:list-item>
        <text:list-item>
          <text:p text:style-name="P27"><text:span text:style-name="T28">Na podstawie informacji na temat dedykacji, wykonaj polecenie: Wyobraź sobie, że chcesz komuś dla ciebie wa</text:span><text:span text:style-name="T29">żnemu ofiarować w prezencie książkę. Jaki cytat z „Dezyderatów” mógłbyś/mogłabyś wykorzystać do dedykacji? Napisz tekst takiej dedykacji.</text:span></text:p>
        </text:list-item>
        <text:list-item>
          <text:p text:style-name="P30"><text:span text:style-name="T31">Dla chętnych:</text:span><text:span text:style-name="T32"><text:s/>Wysłuchaj muzycznej wersji utworu. Jak melodia wpływa na jego wymowę. Jaki nastrój wywołuje chóralne wyk</text:span><text:span text:style-name="T33">onanie utworu?</text:span></text:p>
        </text:list-item>
      </text:list>
      <text:p text:style-name="P34"><text:span text:style-name="T35"><text:s text:c="185"/></text:span></text:p>
      <text:p text:style-name="P36"><text:span text:style-name="T37"><text:tab/></text:span><text:span text:style-name="T38">Temat 2. Brzmią tak samo, znaczą co innego – o homonim</text:span><text:span text:style-name="T39">ach.</text:span></text:p>
      <text:p text:style-name="P40"><text:span text:style-name="T41">Zadanie 1. Zapoznaj się z informacją 'Poznajemy język' (podr. s.306) i wykonaj notatkę:</text:span></text:p>
      <text:p text:style-name="P42"><text:span text:style-name="T43"><text:tab/>a) Co to są homonimy?</text:span></text:p>
      <text:p text:style-name="P44"><text:span text:style-name="T45"><text:tab/>b) Co to są homofony?</text:span></text:p>
      <text:p text:style-name="P46"><text:span text:style-name="T47">Zadanie 2. Wykonaj polecenia z podręcznika: 1,5 s.306 (homonimy), 6 s.307 (homofony)</text:span></text:p>
      <text:p text:style-name="P48"/>
      <text:p text:style-name="P49"><text:span text:style-name="T50"><text:tab/></text:span><text:span text:style-name="T51">Temat 3. Wypowiedzi na skróty.</text:span><text:span text:style-name="T52"><text:s/>Skrótowce i skróty.</text:span></text:p>
      <text:p text:style-name="P53"><text:span text:style-name="T54">Zadanie 1. Przeczytaj uważnie informacje na temat skrótowców i skrótów, typów skrótowców, zasad poprawnego stosowania skrótowców w zdaniu oraz reguł interpunkcyjnych dotyczących zapisywania skrótów ('Poznajemy język' podr. s.309) i wyk</text:span><text:span text:style-name="T55">onaj notatkę:</text:span></text:p>
      <text:p text:style-name="P56"><text:span text:style-name="T57"><text:tab/>a) Co to są skróty?</text:span></text:p>
      <text:p text:style-name="P58"><text:span text:style-name="T59"><text:tab/>b) Co to są skrótowce? Krótko opisz rodzaje skrótowców i podaj przykłady:</text:span></text:p>
      <text:list text:style-name="LFO2" text:continue-numbering="true">
        <text:list-item>
          <text:p text:style-name="P60"><text:span text:style-name="T61">głoskowce - ...</text:span></text:p>
        </text:list-item>
        <text:list-item>
          <text:p text:style-name="P62"><text:span text:style-name="T63">literowce - ...</text:span></text:p>
        </text:list-item>
        <text:list-item>
          <text:p text:style-name="P64"><text:span text:style-name="T65">sylabowce - ...</text:span></text:p>
        </text:list-item>
        <text:list-item>
          <text:p text:style-name="P66"><text:span text:style-name="T67">skrótowce mieszane - ...</text:span></text:p>
        </text:list-item>
      </text:list>
      <text:p text:style-name="P68"><text:span text:style-name="T69">c) Wykonaj zadania z podręcznika: 1 s.310, 3 s.311, 7 s.311, 13 s.312.<text:s/></text:span><text:span text:style-name="T70">Skorzystaj z dostępnych źródeł informacji (np. słowników internetowych)</text:span></text:p>
      <text:p text:style-name="P71"><text:span text:style-name="T72"><text:s text:c="39"/>Powodzenia, Dorota Mierzwińska</text:span></text:p>
      <text:p text:style-name="P73"/>
      <text:p text:style-name="P74"/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3"/></text:span></text:p>
      <text:p text:style-name="P81"><text:span text:style-name="T82"><text:s text:c="10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mierzwiński</meta:initial-creator>
    <dc:creator>Kpt. L. J. Silver</dc:creator>
    <meta:creation-date>2020-03-30T07:44:00Z</meta:creation-date>
    <dc:date>2020-03-30T07:44:00Z</dc:date>
    <meta:template xlink:href="Normal" xlink:type="simple"/>
    <meta:editing-cycles>2</meta:editing-cycles>
    <meta:editing-duration>PT0S</meta:editing-duration>
    <meta:document-statistic meta:page-count="1" meta:paragraph-count="4" meta:word-count="317" meta:character-count="2219" meta:row-count="15" meta:non-whitespace-character-count="1906"/>
  </office:meta>
</office:document-meta>
</file>