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imes New Roman1" svg:font-family="'Times New Roman'" style:font-family-generic="roma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17cm" style:rel-column-width="65535*"/>
    </style:style>
    <style:style style:name="Tabela1.A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fo:font-size="15pt" fo:font-style="italic" style:text-underline-style="none" fo:font-weight="bold" style:font-size-asian="15pt" style:font-style-asian="italic" style:font-weight-asian="bold" style:font-size-complex="15pt" style:font-style-complex="italic" style:font-weight-complex="bold"/>
    </style:style>
    <style:style style:name="P2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text-properties fo:font-size="14pt" fo:font-style="italic" style:text-underline-style="none" fo:font-weight="bold" style:font-size-asian="14pt" style:font-style-asian="italic" style:font-weight-asian="bold" style:font-size-complex="14pt" style:font-style-complex="italic" style:font-weight-complex="bold"/>
    </style:style>
    <style:style style:name="P4" style:family="paragraph" style:parent-style-name="Standard">
      <style:text-properties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P5" style:family="paragraph" style:parent-style-name="Standard">
      <style:text-properties fo:font-size="11pt" fo:font-style="italic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P6" style:family="paragraph" style:parent-style-name="Standard">
      <style:text-properties style:font-name="Times New Roman" fo:font-size="11pt" fo:font-style="italic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22pt" fo:font-weight="bold" style:font-size-asian="22pt" style:font-weight-asian="bold" style:font-size-complex="22pt" style:font-weight-complex="bold"/>
    </style:style>
    <style:style style:name="P8" style:family="paragraph" style:parent-style-name="Standard" style:list-style-name="L1">
      <style:text-properties fo:font-size="14pt" fo:font-weight="bold" style:font-size-asian="14pt" style:font-weight-asian="bold" style:font-size-complex="14pt" style:font-weight-complex="bold"/>
    </style:style>
    <style:style style:name="P9" style:family="paragraph" style:parent-style-name="Standard" style:list-style-name="L2">
      <style:text-properties fo:font-size="14pt" fo:font-style="italic" style:text-underline-style="none" fo:font-weight="bold" style:font-size-asian="14pt" style:font-style-asian="italic" style:font-weight-asian="bold" style:font-size-complex="14pt" style:font-style-complex="italic" style:font-weight-complex="bold"/>
    </style:style>
    <style:style style:name="P10" style:family="paragraph" style:parent-style-name="Standard" style:list-style-name="L3">
      <style:text-properties fo:font-size="11pt" fo:font-style="italic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P11" style:family="paragraph" style:parent-style-name="Standard" style:list-style-name="L4">
      <style:text-properties fo:font-size="11pt" fo:font-style="italic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P12" style:family="paragraph" style:parent-style-name="Standard" style:list-style-name="L5">
      <style:text-properties style:font-name="Times New Roman" fo:font-size="11pt" fo:font-style="italic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font-name="Times New Roman1"/>
    </style:style>
    <style:style style:name="T3" style:family="text">
      <style:text-properties style:font-name="Times New Roman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F i z y k a</text:p>
      <text:p text:style-name="P2"/>
      <text:p text:style-name="P2">Podaję tematy dla klas 7 .<text:span text:style-name="T1">Termin 25 05 <text:s/>– 30 05 2020</text:span></text:p>
      <text:p text:style-name="P2"><text:s/>Proszę korzystać z ;</text:p>
      <text:list xml:id="list3852210569920554724" text:style-name="L1">
        <text:list-item>
          <text:p text:style-name="P8">podręcznika</text:p>
        </text:list-item>
        <text:list-item>
          <text:p text:style-name="P8"><text:s/>platformy e – podręcznik (trzeba wyszukać odpowiednią prezentację)</text:p>
        </text:list-item>
        <text:list-item>
          <text:p text:style-name="P8">internetu</text:p>
        </text:list-item>
        <text:list-item>
          <text:p text:style-name="P8">programy TVP</text:p>
        </text:list-item>
      </text:list>
      <text:p text:style-name="P3"/>
      <text:p text:style-name="P3"/>
      <text:list xml:id="list4138689905854556237" text:style-name="L2">
        <text:list-header>
          <text:p text:style-name="P9"/>
          <text:p text:style-name="P9"><text:s/>Lekcja</text:p>
        </text:list-header>
      </text:list>
      <text:p text:style-name="P4">Temat: Parowanie i skraplanie</text:p>
      <text:p text:style-name="P5">(podręcznik <text:s/>rozdział 39 str 259 – 263)</text:p>
      <text:p text:style-name="P5"/>
      <text:p text:style-name="P5">1.Wyróżnia się :</text:p>
      <text:p text:style-name="P5">a) parowanie</text:p>
      <text:p text:style-name="P5">b) skraplanie</text:p>
      <text:p text:style-name="P5">Napisz czym się różnią między sobą</text:p>
      <text:p text:style-name="P5"/>
      <text:list xml:id="list5972954277427557092" text:style-name="L3">
        <text:list-item>
          <text:p text:style-name="P10">Różnice między parowaniem a wrzeniem</text:p>
          <text:p text:style-name="P10">Parowanie <text:s/>zachodzi <text:s/>w każdej temperaturze , w której substancja jest cieczą. Zachodzi tylko na powierzchni cieczy.</text:p>
          <text:p text:style-name="P10">Wrzenie zachodzi w ściśle określonej temperaturze dla danej substancji. Zachodzi w całej objętości.</text:p>
        </text:list-item>
        <text:list-item>
          <text:p text:style-name="P10">Od czego zależy szybkość parowania cieczy – napisz odpowiedź</text:p>
        </text:list-item>
      </text:list>
      <text:p text:style-name="P5"/>
      <text:list xml:id="list5288525936913989861" text:style-name="L4">
        <text:list-header>
          <text:p text:style-name="P11"/>
          <text:p text:style-name="P11">4. Zapamiętaj</text:p>
          <text:p text:style-name="P11">W jakiej temperaturze wrze <text:s text:c="2"/>dana <text:s/>ciecz w takiej samej temperaturze się skrapla,</text:p>
          <text:p text:style-name="P11">np. woda wrze w 100 *C i para wodna skrapla się w 100 *C</text:p>
          <text:p text:style-name="P11"/>
          <text:p text:style-name="P11">5. <text:s text:c="4"/>W czasie parowania, wrzenia ciepło jest pobierane a w czasie skraplania <text:s/>ciepło jest oddawane.</text:p>
          <text:p text:style-name="P11">Ilość ciepła pobieranego w czasie parowania możemy obliczyć ze wzoru</text:p>
          <text:p text:style-name="P11">Q = Qp <text:span text:style-name="T2">·</text:span><text:span text:style-name="T3">m</text:span></text:p>
        </text:list-header>
      </text:list>
      <text:p text:style-name="P6"><text:s text:c="13"/>Q – ilość ciepła pobranego (J)</text:p>
      <text:p text:style-name="P6"><text:s text:c="12"/>m – masa ciała <text:s/>(kg)</text:p>
      <text:p text:style-name="P6"><text:s text:c="12"/>Qp – współczynnik nazywamy go ciepło parowania(J/kg) – bierzemy go z tabeli podręcznik str 276</text:p>
      <text:p text:style-name="P6">Każda substancja ma inną wartość ciepła parowania np.</text:p>
      <text:p text:style-name="P6">woda <text:s/>Qp = 2258000 J/kg</text:p>
      <text:p text:style-name="P6">co to oznacza</text:p>
      <text:p text:style-name="P6">aby wyparowało <text:s/>w temperaturze 100*C 1kg wody trzeba jej dostarczyć 2258000J ciepła</text:p>
      <text:p text:style-name="P6"/>
      <text:list xml:id="list2506636097122844999" text:style-name="L5">
        <text:list-header>
          <text:p text:style-name="P12">6. Przykład zadania</text:p>
          <text:p text:style-name="P12">Oblicz, ile ciepła trzeba dostarczyć 50 dkg wody, aby całkowicie wyparowała?</text:p>
          <text:p text:style-name="P12"/>
          <text:p text:style-name="P12">Rozwiązanie</text:p>
          <text:p text:style-name="P12">50 dkg =0,5kg</text:p>
          <text:p text:style-name="P12">Qp= 2250000 J/kg z tabeli dla wody - podręcznik</text:p>
        </text:list-header>
      </text:list>
      <text:p text:style-name="P5"><text:span text:style-name="T3">Q = Qp</text:span><text:span text:style-name="T2">·</text:span><text:span text:style-name="T3"> m</text:span></text:p>
      <text:p text:style-name="P5"><text:span text:style-name="T3">Q = 2258000J/kg </text:span><text:span text:style-name="T2">·</text:span><text:span text:style-name="T3"> 0,5 kg</text:span></text:p>
      <text:p text:style-name="P6"><text:soft-page-break/>Q = <text:s text:c="7"/>1129000 J <text:s text:c="18"/></text:p>
      <text:p text:style-name="P6"/>
      <text:p text:style-name="P6">7. <text:s/>Zadanie do wyliczenia samodzielnego</text:p>
      <text:p text:style-name="P6">Oblicz, ile ciepła <text:s/>trzeba dostarczyć 2 kg wody , <text:s/>aby całkowicie wyparowała ?</text:p>
      <text:p text:style-name="P6"/>
      <text:list xml:id="list37477713" text:continue-list="list4138689905854556237" text:style-name="L2">
        <text:list-header>
          <text:p text:style-name="P9"/>
          <text:p text:style-name="P9"/>
          <text:p text:style-name="P9"><text:s/>Lekcja</text:p>
        </text:list-header>
      </text:list>
      <text:p text:style-name="P4">Temat: Termodynamika - powtórzenie</text:p>
      <text:p text:style-name="P6">(podręcznik <text:s/>rozdział powtórzeniowy str 265– 266)</text:p>
      <text:p text:style-name="P6">Proszę zapoznać się z najważniejszymi pojęciami z tego rozdziału</text:p>
      <text:p text:style-name="P5"/>
      <table:table table:name="Tabela1" table:style-name="Tabela1">
        <table:table-column table:style-name="Tabela1.A"/>
        <table:table-row>
          <table:table-cell table:style-name="Tabela1.A1" office:value-type="string">
            <text:p text:style-name="P1">Wszystkie lekcje mają być napisane w zeszycie.</text:p>
          </table:table-cell>
        </table:table-row>
        <table:table-row>
          <table:table-cell table:style-name="Tabela1.A2" office:value-type="string">
            <text:p text:style-name="P1">Proszę nie odsyłać. W odpowiednim czasie będą sprawdzane.</text:p>
          </table:table-cell>
        </table:table-row>
      </table:table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imes New Roman1" svg:font-family="'Times New Roman'" style:font-family-generic="roma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5-24T13:40:30.98</meta:creation-date>
    <dc:date>2020-05-24T17:25:03.18</dc:date>
    <meta:editing-duration>PT32M39S</meta:editing-duration>
    <meta:editing-cycles>7</meta:editing-cycles>
    <meta:generator>OpenOffice/4.1.2$Win32 OpenOffice.org_project/412m3$Build-9782</meta:generator>
    <meta:document-statistic meta:table-count="1" meta:image-count="0" meta:object-count="0" meta:page-count="2" meta:paragraph-count="47" meta:word-count="313" meta:character-count="1944"/>
  </office:meta>
</office:document-meta>
</file>