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list-style-name="LFO1" style:family="paragraph">
      <style:paragraph-properties fo:line-height="150%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Standard" style:list-style-name="LFO1" style:family="paragraph">
      <style:paragraph-properties fo:line-height="150%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Standard" style:list-style-name="LFO1" style:family="paragraph">
      <style:paragraph-properties fo:line-height="150%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Standard" style:family="paragraph">
      <style:paragraph-properties fo:line-height="150%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line-height="150%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P58" style:parent-style-name="Standard" style:family="paragraph">
      <style:paragraph-properties fo:line-height="150%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P61" style:parent-style-name="Standard" style:family="paragraph">
      <style:paragraph-properties fo:line-height="150%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P63" style:parent-style-name="Standard" style:family="paragraph">
      <style:paragraph-properties fo:line-height="150%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P70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line-height="150%"/>
    </style:style>
    <style:style style:name="T7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line-height="150%"/>
    </style:style>
    <style:style style:name="T76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P88" style:parent-style-name="Standard" style:family="paragraph">
      <style:paragraph-properties fo:line-height="150%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P90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line-height="150%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P93" style:parent-style-name="Standard" style:family="paragraph">
      <style:paragraph-properties fo:line-height="150%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P95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2"><text:tab/><text:span text:style-name="T3">kl. 8a – zadania 01.-07.04.</text:span></text:p>
      <text:p text:style-name="P4"><text:span text:style-name="T5"><text:tab/></text:span><text:span text:style-name="T6">Drogi Uczniu kl. 8a,</text:span></text:p>
      <text:list text:style-name="LFO1" text:continue-numbering="true">
        <text:list-item>
          <text:p text:style-name="P7"><text:span text:style-name="T8">W następnym tygodniu wykonaj arkusz z Próbnego egzaminu ósmoklasisty z języka polskiego (marzec-kwiecień 2020). Znajdziesz go na<text:s/></text:span><text:span text:style-name="T9">stronie internetowej Centralnej Komisji Egzaminacyjnej (</text:span><text:a xlink:href="http://www.cke.gov.pl/" office:target-frame-name="_top" xlink:show="replace"><text:span text:style-name="T10">www.cke.gov.pl</text:span></text:a><text:span text:style-name="T11">) lub Okręgowej Komisji Egzaminacyjnej (</text:span><text:a xlink:href="http://www.oke.lomza.pl/" office:target-frame-name="_top" xlink:show="replace"><text:span text:style-name="T12">www.oke.lomza.pl</text:span></text:a><text:span text:style-name="T13">). Odpowiedzi do zadań będą opublikowane 8 kwiet</text:span><text:span text:style-name="T14">nia. Sprawdź swoją wiedzę i umiejętności, bardzo liczę na Twoją odpowiedzialność i sumienność:)</text:span></text:p>
        </text:list-item>
        <text:list-item>
          <text:p text:style-name="P15"><text:span text:style-name="T16">Jeśli masz do mnie pytania związane z realizacją tematów, potrzebujesz dodatkowych wskazówek do napisania wypracowania lub wyjaśnienia oceny za pracę stylistycz</text:span><text:span text:style-name="T17">ną, proszę o kontakt mailowy we wtorki (godz. 9.00-13.00)</text:span></text:p>
        </text:list-item>
        <text:list-item>
          <text:p text:style-name="P18"><text:span text:style-name="T19">Przed Tobą lekcje z lekturą uzupełniającą, o której przeczytanie lub wysłuchanie z audiobooka prosiłam.</text:span></text:p>
        </text:list-item>
      </text:list>
      <text:p text:style-name="P20"/>
      <text:p text:style-name="P21"><text:span text:style-name="T22"><text:tab/></text:span><text:span text:style-name="T23">Temat 1. Co wiemy o rodzinie Alicji? B. Kosmowska „Pozłacana rybka”.</text:span></text:p>
      <text:p text:style-name="P24"><text:span text:style-name="T25">Zadanie 1. Zapoznaj się</text:span><text:span text:style-name="T26"><text:s/>z fragmentami lektury pt. „Pozłacana rybka” (podr. s. 190-193) i informacją 'O lekturze' (podr. s.189).</text:span></text:p>
      <text:p text:style-name="P27"><text:span text:style-name="T28">Zadanie 2. Na podstawie znajomości całej lektury, wypisz elementy świata przedstawionego: czas i miejsce wydarzeń, bohaterowie, przebieg wydarzeń (plan</text:span><text:span text:style-name="T29"><text:s/>w formie równoważników zdania).</text:span></text:p>
      <text:p text:style-name="P30"><text:span text:style-name="T31">Zadanie 3. Wykonaj polecenia 1,2 s. 189 (podr. 'Pytania i polecenia do całej lektury: W kręgu rodziny')</text:span></text:p>
      <text:p text:style-name="P32"><text:span text:style-name="T33"><text:tab/></text:span><text:span text:style-name="T34">Temat 2. Alicja i jej rówieśnicy.</text:span></text:p>
      <text:p text:style-name="P35"><text:span text:style-name="T36">Zadanie 1. Na podstawie całej lektury, wykonaj polecenia 8,9,10 s.189 (podr. 'Polece</text:span><text:span text:style-name="T37">nia i pytania do całej lektury: Koleżeństwo i przyjaźń')</text:span></text:p>
      <text:p text:style-name="P38"><text:span text:style-name="T39"><text:tab/></text:span><text:span text:style-name="T40">Temat 3. Jak Alicja walczyła o życie brata?</text:span></text:p>
      <text:p text:style-name="P41"><text:span text:style-name="T42">Zadanie 1. Na podstawie fragmentów lektury, wykonaj polecenia 1,2,3 s.193.</text:span></text:p>
      <text:p text:style-name="P43"><text:span text:style-name="T44">Zadanie dla chętnych:<text:s/></text:span><text:span text:style-name="T45">Na podstawie całej lektury, udziel odpowiedzi na pytania:</text:span></text:p>
      <text:p text:style-name="P46"><text:span text:style-name="T47"><text:tab/></text:span><text:span text:style-name="T48"><text:tab/>a) W jakim celu Alicja podarowała bratu rybkę?</text:span></text:p>
      <text:p text:style-name="P49"><text:span text:style-name="T50"><text:tab/></text:span><text:span text:style-name="T51"><text:tab/>b) Dlaczego Fryderyk uznał, że rybka, którą otrzymał od siostry, nie jest złota, tylko pozłacana?</text:span></text:p>
      <text:p text:style-name="P52"><text:span text:style-name="T53"><text:tab/></text:span><text:span text:style-name="T54">Temat 4. Żeby zostać wolontariuszem...</text:span></text:p>
      <text:p text:style-name="P55"><text:span text:style-name="T56">Zadanie 1. Zapoznaj się wiadomościami na temat form użytkowych:<text:s/></text:span><text:span text:style-name="T57">życiorys, CV, podanie, list motywacyjny (podr. s.193-195).</text:span></text:p>
      <text:p text:style-name="P58"><text:span text:style-name="T59">Zadanie 2. Korzystając z informacji w podręczniku oraz wzorów dostępnych w internecie, wykonaj polecenie 8/193 (podręcznik). Zwróć uwagę na rozmieszczenie poszczególnych elementów na kartce (np. d</text:span><text:span text:style-name="T60">ata, miejscowość, dane osobowe, adresat, formuła grzecznościowa, podpis) i treść wypowiedzi. Wykorzystaj przydatne słownictwo z ramek.</text:span></text:p>
      <text:p text:style-name="P61"><text:span text:style-name="T62">Życiorys, CV, list motywacyjny zapisz w zeszycie.</text:span></text:p>
      <text:p text:style-name="P63"><text:span text:style-name="T64"><text:tab/></text:span><text:span text:style-name="T65">Podanie</text:span><text:span text:style-name="T66"><text:s/></text:span><text:span text:style-name="T67">wyślij mi do sprawdzenia<text:s/></text:span><text:span text:style-name="T68">po świętach</text:span><text:span text:style-name="T69">:) (termin: 20.04.)</text:span></text:p>
      <text:p text:style-name="P70"/>
      <text:p text:style-name="P71"><text:span text:style-name="T72"><text:tab/></text:span><text:span text:style-name="T73">Temat 5. Prawo do normalności, czyli na co zwraca uwagę film „Chce się żyć”.</text:span></text:p>
      <text:p text:style-name="P74"/>
      <text:p text:style-name="P75"><text:span text:style-name="T76">Zadanie dla chętnych:</text:span><text:span text:style-name="T77"><text:s/>W okresie świątecznym serdecznie polecam obejrzenie polskiego filmu fabularnego pt. „Chce się żyć” w reżyserii Macieja Pieprzycy. W rolę bohatera – Mateusza</text:span><text:span text:style-name="T78"><text:s/>Rosińskiego wcielił się znany aktor Dawid Ogrodnik, który otrzymał nagrodę Polskiej Akademii Filmowej za najlepszą rolę męską. Mam nadzieję, że film wpłynie na Twoje myślenie o świecie... Przyjemnego seansu!</text:span></text:p>
      <text:soft-page-break/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Powodzenia. Dorota Mierzwińska</text:span></text:p>
      <text:p text:style-name="P88"><text:span text:style-name="T89"><text:tab/></text:span></text:p>
      <text:p text:style-name="P90"/>
      <text:p text:style-name="P91"><text:span text:style-name="T92"><text:tab/></text:span></text:p>
      <text:p text:style-name="P93"><text:span text:style-name="T94"><text:tab/>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mierzwiński</meta:initial-creator>
    <dc:creator>Kpt. L. J. Silver</dc:creator>
    <meta:creation-date>2020-04-01T16:09:00Z</meta:creation-date>
    <dc:date>2020-04-01T16:09:00Z</dc:date>
    <meta:template xlink:href="Normal" xlink:type="simple"/>
    <meta:editing-cycles>2</meta:editing-cycles>
    <meta:editing-duration>PT60S</meta:editing-duration>
    <meta:document-statistic meta:page-count="2" meta:paragraph-count="5" meta:word-count="427" meta:character-count="2985" meta:row-count="21" meta:non-whitespace-character-count="2563"/>
  </office:meta>
</office:document-meta>
</file>