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asa 7b, grupa nr 1 <text:s text:c="9"/>lekcje w tygodniu 15-19.06.2020</text:p>
      <text:p text:style-name="Standard"/>
      <text:p text:style-name="Standard">W ramach lekcji angielskiego bardzo proszę rozwiązać wszystkie zadania w zeszycie ćwiczeń w rozdziale nr 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 K</meta:initial-creator>
    <meta:creation-date>2020-06-24T12:34:44.36</meta:creation-date>
    <meta:document-statistic meta:table-count="0" meta:image-count="0" meta:object-count="0" meta:page-count="1" meta:paragraph-count="2" meta:word-count="25" meta:character-count="169"/>
    <dc:date>2020-06-24T12:36:18.07</dc:date>
    <dc:creator>B K</dc:creator>
    <meta:editing-duration>PT1M33S</meta:editing-duration>
    <meta:editing-cycles>1</meta:editing-cycles>
    <meta:generator>OpenOffice/4.1.2$Win32 OpenOffice.org_project/412m3$Build-9782</meta:generator>
  </office:meta>
</office:document-meta>
</file>