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L1">
      <style:paragraph-properties fo:line-height="150%"/>
    </style:style>
    <style:style style:name="P6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7" style:family="paragraph" style:parent-style-name="Standard" style:list-style-name="L2">
      <style:paragraph-properties fo:line-height="150%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font-size="11pt" fo:font-style="normal" style:font-size-asian="11pt" style:font-style-asian="normal" style:font-size-complex="11pt" style:font-style-complex="normal"/>
    </style:style>
    <style:style style:name="T9" style:family="text"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10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11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1"><text:tab/>kl. 5c – j.polski zadania 19 – 22.05.</text:p>
      <text:p text:style-name="P1"/>
      <text:p text:style-name="P2"><text:tab/><text:span text:style-name="T1">Drogi Uczniu kl. 5c, </text:span></text:p>
      <text:p text:style-name="P3">przed Tobą zadania z języka polskiego na kolejny tydzień pracy. Przypominam, że w razie pytań i trudności możesz kontaktować się ze mną w sposób mailowy. Dobrej pracy, pozdrawiam:)</text:p>
      <text:p text:style-name="P2"/>
      <text:p text:style-name="P2"><text:tab/><text:span text:style-name="T1">Temat 1. A może to cię zainteresuje? - zachęta do lektury. „Nie zadzierać z przyjacielem mojej <text:tab/>pani !” M. Kozioł „Skrzynia Władcy Piorunów” (fragmenty).</text:span></text:p>
      <text:p text:style-name="P2"><text:span text:style-name="T12">Zadanie 1. Zapoznaj się z fragmentami powieści </text:span><text:span text:style-name="T2">Skrzynia Władcy i Piorunów</text:span><text:span text:style-name="T5"> – podr. s.315 i odpowiedz na pytanie, czy podobał Ci się przeczytany utwór. Odpowiedź uzasadnij.</text:span></text:p>
      <text:p text:style-name="P3"><text:span text:style-name="T3"/></text:p>
      <text:p text:style-name="P3"><text:span text:style-name="T3"><text:tab/>np. Przeczytany fragment powieści pt. „Skrzynia Władcy Piorunów” podobał mi się/nie podobał mi <text:tab/>się, ponieważ .....</text:span></text:p>
      <text:p text:style-name="P3"><text:span text:style-name="T3"/></text:p>
      <text:p text:style-name="P3"><text:span text:style-name="T4"><text:tab/>Temat 2. Wszyscy to czytali. „W drogę z kluczem wędrownych ptaków”. S. Lagerldof <text:tab/>„Cudowna podróż” (fragmenty).</text:span></text:p>
      <text:p text:style-name="P3"><text:span text:style-name="T3">Zadanie 1. Przeczytaj fragmenty powieści pt. „Cudowna podróż” - podr. s.319.</text:span></text:p>
      <text:p text:style-name="P3"><text:span text:style-name="T3">Zadanie 2. Napisz w zeszycie:</text:span></text:p>
      <text:list xml:id="list7948881539323253234" text:style-name="L1">
        <text:list-item>
          <text:p text:style-name="P5"><text:span text:style-name="T6">kim jest bohater utworu (ile ma lat, jak wygląda, jak się zachowuje),</text:span></text:p>
        </text:list-item>
        <text:list-item>
          <text:p text:style-name="P5"><text:span text:style-name="T6">co mu się przydarzyło (plan wydarzeń w formie równoważników zdań, </text:span></text:p>
          <text:p text:style-name="P5"><text:span text:style-name="T6">np. 1. Wyjście rodziców chłopca do kościoła.</text:span></text:p>
          <text:list>
            <text:list-header>
              <text:p text:style-name="P5"><text:span text:style-name="T6">2. Czytanie Biblii.</text:span></text:p>
              <text:p text:style-name="P5"><text:span text:style-name="T6">3. ......</text:span></text:p>
              <text:p text:style-name="P5"><text:span text:style-name="T6">4. ......</text:span></text:p>
            </text:list-header>
          </text:list>
        </text:list-item>
      </text:list>
      <text:p text:style-name="P4"><text:span text:style-name="T6">Zadanie 3. Wykonaj w zeszycie ilustrację do wybranego fragmentu powieści („Skrzynia Władcy Piorunów” lub „Cudowna podróż”).</text:span></text:p>
      <text:p text:style-name="P4"><text:span text:style-name="T6"/></text:p>
      <text:p text:style-name="P4"><text:span text:style-name="T6"><text:tab/></text:span><text:span text:style-name="T7">Temat 3. To już znamy, powtarzamy - „Podróże małe i duże”. </text:span></text:p>
      <text:p text:style-name="P4"><text:span text:style-name="T7"><text:tab/>Pół żartem, pół serio - „W drodze – śladami wielkich podróżników”.</text:span></text:p>
      <text:p text:style-name="P6"><text:span text:style-name="T8">Zadanie 1. Przypomnij podstawowe informacje na temat utworów podróżniczo – przygodowych (przeczytaj wiadomości w podręczniku, s.322-323).</text:span></text:p>
      <text:p text:style-name="P6"><text:span text:style-name="T8">Zadanie 2. Na podstawie przeczytanych informacji, wypisz w zeszycie cechy utworów podróżniczo – przygodowych. Wykonanie notatki ułatwią Ci podane niżej pytania.</text:span></text:p>
      <text:list xml:id="list8007264990572854715" text:style-name="L2">
        <text:list-item>
          <text:p text:style-name="P7"><text:span text:style-name="T8">O czym opowiada fabuła?</text:span></text:p>
        </text:list-item>
        <text:list-item>
          <text:p text:style-name="P7"><text:span text:style-name="T8">Kim jest bohater i jakie ma cechy?</text:span></text:p>
        </text:list-item>
        <text:list-item>
          <text:p text:style-name="P7"><text:span text:style-name="T8">Gdzie i w jakiej scenerii rozgrywają się zdarzenia?</text:span></text:p>
        </text:list-item>
        <text:list-item>
          <text:p text:style-name="P7"><text:span text:style-name="T8">Jaki jest cel powieści podróżniczej?</text:span></text:p>
        </text:list-item>
      </text:list>
      <text:p text:style-name="P6"><text:soft-page-break/><text:span text:style-name="T8">Zadanie 3. Podaj po 3 przykłady (autor, tytuł) utworów podróżniczo – przygodowych:</text:span></text:p>
      <text:p text:style-name="P6"><text:span text:style-name="T8"><text:tab/>a) realistycznych: .....</text:span></text:p>
      <text:p text:style-name="P6"><text:span text:style-name="T8"><text:tab/>b) fantastycznych: .....</text:span></text:p>
      <text:p text:style-name="P6"><text:span text:style-name="T8">Zadanie 4. </text:span><text:span text:style-name="T9">Dla chętnych:</text:span><text:span text:style-name="T10"> Wykonaj test lub wybrane zadania z testu powtórzeniowego </text:span><text:span text:style-name="T11">W drodze – śladami wielkich podróżników –</text:span><text:span text:style-name="T10"> podr. s.324-325.</text:span></text:p>
      <text:p text:style-name="P6"><text:span text:style-name="T8"><text:tab/></text:span><text:span text:style-name="T7">Temat 4,5. Wiem, umiem, rozumiem - „Podróż do innego świata”. J. R. Kipling „Księga <text:tab/>dżungli” (fragmenty).</text:span></text:p>
      <text:p text:style-name="P6"><text:span text:style-name="T8">Zadanie. Przeczytaj fragmenty utworu J.R. Kiplinga pt. „Księga dżungli” i wykonaj zadania sprawdzające 'Sprawdzam się!' - podr. s. 331-332. Wykorzystaj dostępne Ci źródła informacji (podręcznik, słowniki dostępne w domu lub internetowe). Podziel pracę nad testem tak, aby jednego dnia wykonać przynajmniej połowę zadań. Polecenie 13 (sprawozdanie) jest </text:span><text:span text:style-name="T9">dla chętnych</text:span><text:span text:style-name="T8">. </text:span></text:p>
      <text:p text:style-name="P6"><text:span text:style-name="T8"/></text:p>
      <text:p text:style-name="P6"><text:span text:style-name="T8"><text:tab/><text:tab/><text:tab/><text:tab/><text:tab/><text:tab/><text:tab/><text:tab/>Powodzenia, Dorota Mierzwiń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17T11:38:38.52</meta:creation-date>
    <dc:date>2020-05-17T12:55:49.59</dc:date>
    <dc:creator>michał mierzwiński</dc:creator>
    <meta:editing-duration>PT31M18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2" meta:paragraph-count="32" meta:word-count="390" meta:character-count="2599"/>
  </office:meta>
</office:document-meta>
</file>