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kl. 7a, 7b – zadania: j. polski 02.-03.04</text:p>
      <text:p text:style-name="P3"><text:span text:style-name="T4"><text:tab/></text:span><text:span text:style-name="T5">Drogi Uczniu kl. 7a, 7b,</text:span></text:p>
      <text:list text:style-name="LFO1" text:continue-numbering="true">
        <text:list-item>
          <text:p text:style-name="P6">Przypominam o lekturze uzupełniającej – realizację lekcji z utworem pt. „Stary człowiek i morze” E. Hemingwaya<text:s/>zaplanowałam na następny tydzień (06-08.04)</text:p>
        </text:list-item>
        <text:list-item>
          <text:p text:style-name="P7">Jeśli masz do mnie pytania związane z realizacją zadań, potrzebujesz dodatkowych wskazówek do napisania wypracowania lub wyjaśnienia oceny za pracę stylistyczną, proszę o kontakt mailowy we wtorki (godz. 9.00 – 13.00). Oceny są wstawiane na bieżąco do dziennika elektronicznego.</text:p>
        </text:list-item>
      </text:list>
      <text:p text:style-name="P8">Temat 1. Każdy ma do zdobycia swój biegun. Opowieść Jaśka Meli.</text:p>
      <text:p text:style-name="P9">Zadanie 1. Przeczytaj fragment pt. „Poza horyzonty” Jaśka Meli (podr. s.221)</text:p>
      <text:p text:style-name="P10">Zadanie 2. Wyjaśnij w zeszycie pojęcie 'dziennik' (podr. s.223)</text:p>
      <text:p text:style-name="P11">Zadanie 3. Wykonaj polecenia 7,8 s. 224 (podr.)</text:p>
      <text:p text:style-name="P12"/>
      <text:p text:style-name="P13"><text:span text:style-name="T14"><text:tab/></text:span><text:span text:style-name="T15">Temat 2. Jaki jest świat Krystyny? Omawiamy obraz Andrew Wyetha.</text:span></text:p>
      <text:p text:style-name="P16">Zadanie 1. Przyjrzyj się uważnie obrazowi Andrew Wyetha pt. „Świat Krystyny” (1948) – podręcznik s. 224.</text:p>
      <text:p text:style-name="P17">Zadanie 2. Zapoznaj<text:s/>się z sylwetką autora obrazu ('O autorze') i na jej podstawie, opisz bohaterkę obrazu (co najmniej 10 zdań). Co może świadczyć o jej chorobie? Zwróć uwagę na cechy wyglądu zewnętrznego i tytułowy świat Krystyny. Co w nim jest ważne, czego brakuje. Zastanów<text:s/>się, jakie relacje mogą łączyć bohaterkę z mieszkańcami budynków znajdujących się na dalszym planie.</text:p>
      <text:p text:style-name="P18"><text:tab/>Proszę wszystkich uczniów o napisanie opisu w zeszytach do 08.04.</text:p>
      <text:p text:style-name="P19"><text:tab/><text:tab/><text:tab/><text:tab/><text:tab/><text:tab/><text:tab/><text:tab/>Powodzenia, Dorota Mierzwińska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1T16:09:00Z</meta:creation-date>
    <dc:date>2020-04-01T16:09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3" meta:row-count="10" meta:non-whitespace-character-count="1213"/>
  </office:meta>
</office:document-meta>
</file>