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list-style-name="LFO1" style:family="paragraph">
      <style:paragraph-properties fo:line-height="150%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list-style-name="LFO1" style:family="paragraph">
      <style:paragraph-properties fo:line-height="150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list-style-name="LFO1" style:family="paragraph">
      <style:paragraph-properties fo:line-height="150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list-style-name="LFO2" style:family="paragraph">
      <style:paragraph-properties fo:line-height="150%"/>
    </style:style>
    <style:style style:name="T4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list-style-name="LFO2" style:family="paragraph">
      <style:paragraph-properties fo:line-height="150%"/>
    </style:style>
    <style:style style:name="T5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list-style-name="LFO2" style:family="paragraph">
      <style:paragraph-properties fo:line-height="150%"/>
    </style:style>
    <style:style style:name="T6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kl. 7a, 7b – zadania 15-17.04.</text:p>
      <text:p text:style-name="P3"/>
      <text:p text:style-name="P4"><text:span text:style-name="T5"><text:tab/></text:span><text:span text:style-name="T6">Temat 1.<text:s/></text:span><text:span text:style-name="T7">„Bo to jedno o katedrze rzec mogę na pewno: jest piękna” (</text:span><text:span text:style-name="T8">J. Dukaj „Katedra”). Niezwykła<text:s/></text:span><text:span text:style-name="T9"><text:tab/>animacja Tomka Bagińskiego.</text:span></text:p>
      <text:p text:style-name="P10"/>
      <text:p text:style-name="P11">Zadanie 1. Obejrzyj<text:s/>animowany film Tomka Bagińskiego pt. „Katedra” (7min.) i zapoznaj się z informacją na temat autora (podr. s. 28).</text:p>
      <text:p text:style-name="P12"><text:span text:style-name="T13">Zadanie 2. Wyjaśnij w zeszycie pojęcie:<text:s/></text:span><text:span text:style-name="T14">film animowany<text:s/></text:span><text:span text:style-name="T15">(podr. s. 28).</text:span></text:p>
      <text:p text:style-name="P16"><text:span text:style-name="T17">Zadanie 3.<text:s/></text:span><text:span text:style-name="T18">Po obejrzeniu filmu:</text:span></text:p>
      <text:list text:style-name="LFO1" text:continue-numbering="true">
        <text:list-item>
          <text:p text:style-name="P19"><text:span text:style-name="T20">Opisz wygląd filmowej katedry. Określ w</text:span><text:span text:style-name="T21">rażenia, jakie ona wywołuje (wykorzystaj plan opisu budowli i przydatne słownictwo podane w podręczniku, s. 29).</text:span></text:p>
        </text:list-item>
        <text:list-item>
          <text:p text:style-name="P22"><text:span text:style-name="T23">Wymyśl i krótko opisz: kim jest bohater filmu, dokąd wędruje, co jest dla niego ważne, do czego dąży. Co w zakończeniu filmu stało się z wędrow</text:span><text:span text:style-name="T24">cem?</text:span></text:p>
        </text:list-item>
        <text:list-item>
          <text:p text:style-name="P25"><text:span text:style-name="T26">Dla chętnych: Jak można zinterpretować końcowe sceny dzieła?</text:span></text:p>
        </text:list-item>
      </text:list>
      <text:p text:style-name="P27"/>
      <text:p text:style-name="P28"><text:span text:style-name="T29"><text:tab/></text:span><text:span text:style-name="T30">Temat 2,3. Piszemy recenzję filmu „Katedra” T. Bagińskiego.</text:span></text:p>
      <text:p text:style-name="P31"><text:span text:style-name="T32">Zadanie 1. Przepisz/lub wydrukuj i wklej do zeszytu notatkę na temat<text:s/></text:span><text:span text:style-name="T33">recenzji.</text:span></text:p>
      <text:p text:style-name="P34"><text:span text:style-name="T35"><text:tab/></text:span><text:span text:style-name="T36">Recenzja<text:s/></text:span><text:span text:style-name="T37"><text:s/>- krytyczne omówienie dzieła, np. ksi</text:span><text:span text:style-name="T38">ążki, filmu, przedstawienia teatralnego, koncertu, wystawy.</text:span></text:p>
      <text:p text:style-name="P39"><text:span text:style-name="T40"><text:tab/></text:span><text:span text:style-name="T41">Schemat recenzji:</text:span></text:p>
      <text:list text:style-name="LFO2" text:continue-numbering="true">
        <text:list-item>
          <text:p text:style-name="P42"><text:span text:style-name="T43">wstęp:</text:span><text:span text:style-name="T44"><text:s/></text:span><text:span text:style-name="T45">część informacyjna – podanie najważniejszych informacji o recenzowanym dziele:</text:span></text:p>
        </text:list-item>
      </text:list>
      <text:p text:style-name="P46"><text:span text:style-name="T47">- tytuł, imiona i nazwisko reżysera, głównych aktorów, autora książki</text:span></text:p>
      <text:p text:style-name="P48"><text:span text:style-name="T49">- data premiery, rok</text:span><text:span text:style-name="T50"><text:s/>wydania</text:span></text:p>
      <text:p text:style-name="P51"><text:span text:style-name="T52">- czy spektakl lub film jest adaptacją książki</text:span></text:p>
      <text:p text:style-name="P53"><text:span text:style-name="T54">- ogólne informacje o treści dzieła (np. określenie tematu, wskazanie głównego wątku)</text:span></text:p>
      <text:list text:style-name="LFO2" text:continue-numbering="true">
        <text:list-item>
          <text:p text:style-name="P55"><text:span text:style-name="T56">rozwinięcie:</text:span><text:span text:style-name="T57"><text:s/></text:span><text:span text:style-name="T58">część analityczno-krytyczna – omówienie i ocena wybranych elementów dzieła:</text:span></text:p>
        </text:list-item>
      </text:list>
      <text:p text:style-name="P59"><text:span text:style-name="T60">- problematyka utworu, ję</text:span><text:span text:style-name="T61">zyk i styl, gra aktorów, praca reżysera, kostiumy, scenografia, muzyka, oświetlenie, efekty specjalne, tempo akcji, itp.</text:span></text:p>
      <text:list text:style-name="LFO2" text:continue-numbering="true">
        <text:list-item>
          <text:p text:style-name="P62"><text:span text:style-name="T63">zakończenie:</text:span><text:span text:style-name="T64"><text:s/></text:span><text:span text:style-name="T65">część oceniająca – ogólna ocena dzieła:</text:span></text:p>
        </text:list-item>
      </text:list>
      <text:p text:style-name="P66"><text:span text:style-name="T67">- zachęcenie lub zniechęcenie czytelnika do obejrzenia filmu, spektaklu lub przecz</text:span><text:span text:style-name="T68">ytania książki.</text:span></text:p>
      <text:p text:style-name="P69"><text:span text:style-name="T70">Zadanie 2. Przeczytaj uważnie wiadomości w ramce: Formy wypowiedzi. Recenzja filmu (podr. s. 30-31).</text:span></text:p>
      <text:p text:style-name="P71"><text:span text:style-name="T72">Zadanie 3.<text:s/></text:span><text:span text:style-name="T73">Będzie ocenione</text:span><text:span text:style-name="T74">: Napisz recenzję obejrzanego filmu. Proszę o wysyłanie prac w terminie 28-30.04.</text:span></text:p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Pozdrawiam, Dorota Mi</text:span><text:span text:style-name="T86">erzwińska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15T11:37:00Z</meta:creation-date>
    <dc:date>2020-04-15T11:37:00Z</dc: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981" meta:row-count="14" meta:non-whitespace-character-count="1701"/>
  </office:meta>
</office:document-meta>
</file>