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2F0000020C4ACF4557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text-position="0% 100%" fo:font-style="normal" style:font-style-asian="normal" style:font-style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position="0% 100%" fo:font-style="normal" style:font-style-asian="normal" style:font-style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 style:list-style-name="L1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start" style:justify-single-word="false"/>
      <style:text-properties fo:color="#ff0000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cc0066" fo:font-size="14pt" fo:font-style="normal" style:font-size-asian="14pt" style:font-style-asian="normal" style:font-size-complex="14pt" style:font-style-complex="normal"/>
    </style:style>
    <style:style style:name="P13" style:family="paragraph" style:parent-style-name="Normal_20__28_Web_29_">
      <style:paragraph-properties fo:margin-top="0cm" fo:margin-bottom="0cm" fo:line-height="150%" fo:text-align="start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style:font-name-complex="Times New Roman1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b 58%"/>
    </style:style>
    <style:style style:name="T6" style:family="text">
      <style:text-properties style:text-position="0% 100%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5a <text:s text:c="2"/>Matematyka od 8.06.2020 do 25.06.2020r.</text:p>
      <text:p text:style-name="P5"/>
      <text:p text:style-name="P9"/>
      <text:list xml:id="list5446974035849448758" text:style-name="L1">
        <text:list-header>
          <text:p text:style-name="P8"/>
        </text:list-header>
      </text:list>
      <text:p text:style-name="P6">Lekcja 31 (09.06.2020)</text:p>
      <text:p text:style-name="P5">Temat: Co to są prostopadłościany i sześciany?</text:p>
      <text:p text:style-name="P5"/>
      <text:p text:style-name="P11">Jeśli możesz obejrzyj film:</text:p>
      <text:p text:style-name="P5"><text:a xlink:type="simple" xlink:href="https://pistacja.tv/film/mat00244-budowa-prostopadloscianu-i-szescianu?playlist=510" text:style-name="Internet_20_link" text:visited-style-name="Visited_20_Internet_20_Link">https://pistacja.tv/film/mat00244-budowa-prostopadloscianu-i-szescianu?playlist=510</text:a> </text:p>
      <text:p text:style-name="P5"/>
      <text:p text:style-name="P11">Podręcznik str. 224</text:p>
      <text:p text:style-name="P5"><text:tab/><text:span text:style-name="T4">Przeczytaj wstęp do rozdziału, na pewno znasz te bryły o których dziś mówimy, otaczają nas w życiu codziennym się z nimi spotykamy: karton mleka, pudełko zapałek, kostka do gry itd. Dziś poznamy ich budowę. Narysuj model bryły, podpisz gdzie znajdują się jego krawędzie, ściany, wierzchołki (patrz str 224).</text:span></text:p>
      <text:p text:style-name="P11"><text:tab/></text:p>
      <text:p text:style-name="P11"><text:tab/>Wykonaj Ćwiczenie A, B, zapisz w zeszycie rozwiązania zadań 1, 2, 4 w ćwiczeniach popracuj na stronie 113.</text:p>
      <text:p text:style-name="P11"/>
      <text:p text:style-name="P6"/>
      <text:p text:style-name="P6">Lekcja 32 (10.06.2020)</text:p>
      <text:p text:style-name="P11">Temat: Co to są graniastosłupy proste - wprowadzenie?</text:p>
      <text:p text:style-name="P11"/>
      <text:p text:style-name="P11">Jeśli możesz obejrzyj film, nas interesują pierwsze 4 minuty:</text:p>
      <text:p text:style-name="P5"><text:a xlink:type="simple" xlink:href="https://pistacja.tv/film/mat00243-figury-przestrzenne-wprowadzenie?playlist=510" text:style-name="Internet_20_link" text:visited-style-name="Visited_20_Internet_20_Link"><text:span text:style-name="T4">https://pistacja.tv/film/mat00243-figury-przestrzenne-wprowadzenie?playlist=510</text:span></text:a><text:span text:style-name="T4"> </text:span></text:p>
      <text:p text:style-name="P11"/>
      <text:p text:style-name="P11">Podręcznik str. 226</text:p>
      <text:p text:style-name="P11"><text:tab/>Przeczytaj wstęp do rozdziału, przepisz do zeszytu po czym poznać że bryła jest graniastosłupem. Wykonaj w <text:s/>zeszycie rysunek graniastosłupa trójkątnego, zaznacz wszystkie jego krawędzie na niebiesko, wierzchołki na czerwono.</text:p>
      <text:p text:style-name="P11"><draw:frame draw:style-name="fr3" draw:name="grafika3" text:anchor-type="paragraph" svg:width="8.682cm" svg:height="7.033cm" draw:z-index="2"><draw:image xlink:href="Pictures/20000007000022F0000020C4ACF45578.svm" xlink:type="simple" xlink:show="embed" xlink:actuate="onLoad"/></draw:frame><text:soft-page-break/>Wykonaj w zeszycie zadania 1, 3 zachęcam również do wykonania modelu z zapałek i plasteliny zad 2. W ćwiczeniach popracuj na stronie114.</text:p>
      <text:p text:style-name="P6"/>
      <text:p text:style-name="P6"/>
      <text:p text:style-name="P6">Lekcja 33 ( 19.06,2020)</text:p>
      <text:p text:style-name="P5">Temat:Zadania dotyczące graniastosłupów.</text:p>
      <text:p text:style-name="P5"/>
      <text:p text:style-name="P11"><text:tab/>Podręcznik str 228, pracujemy dalej zapisz rozwiązania zadań 4, 5, 6 w ćwiczeniach popracuj na stronie 115.</text:p>
      <text:p text:style-name="P11"/>
      <text:p text:style-name="P11"/>
      <text:p text:style-name="P6"/>
      <text:p text:style-name="P6">Lekcja 34 (23.06.2020)</text:p>
      <text:p text:style-name="P5">Temat:Siatki graniastosłupów prostych – wprowadzenie.</text:p>
      <text:p text:style-name="P5"/>
      <text:p text:style-name="P5">Jeśli możesz obejrzyj film:</text:p>
      <text:p text:style-name="P5"><text:a xlink:type="simple" xlink:href="https://pistacja.tv/film/mat00246-siatka-prostopadloscianu-i-szescianu?playlist=510" text:style-name="Internet_20_link" text:visited-style-name="Visited_20_Internet_20_Link">https://pistacja.tv/film/mat00246-siatka-prostopadloscianu-i-szescianu?playlist=510</text:a> </text:p>
      <text:p text:style-name="P11">Podręcznik str 229</text:p>
      <text:p text:style-name="P11"/>
      <text:p text:style-name="P11"><text:tab/> W matematyce pojęcie siatka oznacza model do składania. Przyjrzyj się siatkom prostopadłościanów – Ćwiczenie A, wykonaj również Ćwiczenia B, C. Wykonaj w zeszycie zadania 1, 2, 3, 4.</text:p>
      <text:p text:style-name="P5"/>
      <text:p text:style-name="P6"/>
      <text:p text:style-name="P6"/>
      <text:p text:style-name="P6"><text:soft-page-break/>Lekcja 35 (24.06.2020)</text:p>
      <text:p text:style-name="P5">Temat: Ćwiczymy rysowanie siatek graniastosłupów.</text:p>
      <text:p text:style-name="P5"/>
      <text:p text:style-name="P11"><text:tab/> Na dzisiejszej lekcji, ćwiczymy rysowanie siatek różnych graniastosłupów pracujemy w ćwiczeniach str 216, 217 . Wydrukuj poniższe siatki i złóż własny model, możesz oczywiście zaprojektować własną siatkę, wyciąć i złożyć.</text:p>
      <text:p text:style-name="P11"/>
      <text:p text:style-name="P11"/>
      <text:p text:style-name="P11"><draw:frame draw:style-name="fr1" draw:name="grafika4" text:anchor-type="as-char" svg:y="-17.958cm" svg:width="17.976cm" svg:height="19.567cm" draw:z-index="0"><draw:image xlink:href="https://piktografia.pl/tl_files/piktografia/pomoce/siatki/b1.png" xlink:type="simple" xlink:show="embed" xlink:actuate="onLoad"/></draw:frame> 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grafika5" text:anchor-type="as-char" svg:width="16.72cm" svg:height="16.24cm" draw:z-index="1"><draw:image xlink:href="https://piktografia.pl/tl_files/piktografia/pomoce/siatki/b6.png" xlink:type="simple" xlink:show="embed" xlink:actuate="onLoad"/></draw:frame> </text:p>
      <text:p text:style-name="P6"/>
      <text:p text:style-name="P6"/>
      <text:p text:style-name="P6">Lekcja 36 (25.06.2020)</text:p>
      <text:p text:style-name="P5">Temat: Pole powierzchni graniastosłupa prostego – wprowadzenia.</text:p>
      <text:p text:style-name="P5"><text:soft-page-break/></text:p>
      <text:p text:style-name="P5">Jeśli możesz obejrzyj film:</text:p>
      <text:p text:style-name="P5"><text:a xlink:type="simple" xlink:href="https://pistacja.tv/film/mat00247-pole-powierzchni-prostopadloscianu-i-szescianu?playlist=510" text:style-name="Internet_20_link" text:visited-style-name="Visited_20_Internet_20_Link">https://pistacja.tv/film/mat00247-pole-powierzchni-prostopadloscianu-i-szescianu?playlist=510</text:a> </text:p>
      <text:p text:style-name="P11"/>
      <text:p text:style-name="P11">Podręcznik str. 231</text:p>
      <text:p text:style-name="P11"><text:tab/>Wiesz już jak obliczać pola figur płaskich. Obliczanie pola powierzchni prostopadłościanu to tak naprawdę obliczanie pól wszystkich ścian bryły i dodanie ich do siebie. Przeczytaj wstęp do rozdziału, zapisz wzór za pomocą którego będziemy obliczać powierzchnię graniastosłupów.</text:p>
      <text:p text:style-name="P12">P<text:span text:style-name="T5">C </text:span><text:span text:style-name="T6">= 2 * P</text:span><text:span text:style-name="T5">P</text:span><text:span text:style-name="T6"> + P</text:span><text:span text:style-name="T5">b</text:span></text:p>
      <text:p text:style-name="P1">gdzie <text:s text:c="12"/>P<text:span text:style-name="T5">c</text:span> -oznacza pole powierzchni całkowitej graniastosłupa</text:p>
      <text:p text:style-name="P1"><text:s text:c="22"/>P <text:span text:style-name="T5">p –</text:span> oznacza pole podstawy graniastosłupa</text:p>
      <text:p text:style-name="P1"><text:s text:c="22"/>P<text:span text:style-name="T5">b</text:span> – oznacza pole powierzchni bocznej graniastosłupa</text:p>
      <text:p text:style-name="P2"/>
      <text:p text:style-name="P1">Przeanalizuj rozwiązany przykład str 231, zapisz w zeszycie rozwiązania zadań 1, 2, w ćwiczeniach popracuj na stronie 1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6-05T13:03:35.62</meta:creation-date>
    <meta:document-statistic meta:table-count="0" meta:image-count="3" meta:object-count="0" meta:page-count="5" meta:paragraph-count="41" meta:word-count="373" meta:character-count="2968"/>
    <dc:date>2020-06-05T13:10:32.53</dc:date>
    <dc:creator> m m</dc:creator>
    <meta:editing-duration>PT6M57S</meta:editing-duration>
    <meta:editing-cycles>1</meta:editing-cycles>
    <meta:generator>OpenOffice/4.1.1$Win32 OpenOffice.org_project/411m6$Build-9775</meta:generator>
  </office:meta>
</office:document-meta>
</file>