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1">
      <style:paragraph-properties fo:line-height="15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2">
      <style:paragraph-properties fo:line-height="150%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line-height="150%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span text:style-name="T1">kl. 6a – j.polski: zadania 04-05.05.</text:span></text:p>
      <text:p text:style-name="P2"><text:span text:style-name="T1"><text:tab/></text:span><text:span text:style-name="T2">Drogi Uczniu kl. 6a,</text:span></text:p>
      <text:p text:style-name="P1"><text:span text:style-name="T1">zanim zapoznasz się z poniższymi tematami i zadaniami do realizacji, proszę o zapisanie polecenia, które </text:span><text:span text:style-name="T3">będzie ocenione</text:span><text:span text:style-name="T1">: Opis obrazu W. Turnera O</text:span><text:span text:style-name="T4">statnia droga „Temeraire'a”. </text:span><text:span text:style-name="T5">(podręcznik, s.252) – termin 08.05 (piątek) – plan opisu obrazu znajdziesz w podręczniku, s.211 ('Rady dla opisujących obraz').</text:span><text:span text:style-name="T4"> </text:span></text:p>
      <text:p text:style-name="P3"/>
      <text:p text:style-name="P4"><text:tab/>Temat 1. „Pod piracką banderą” - R. L. Stevenson „Wyspa skarbów” (fragmenty).</text:p>
      <text:p text:style-name="P5">Zadanie 1. Przeczytaj fragmenty powieści R.L. Stevensona pt. „Wyspa skarbów” i wykonaj poniższe zadania:</text:p>
      <text:list xml:id="list7650706263373964696" text:style-name="L1">
        <text:list-item>
          <text:p text:style-name="P10"><text:span text:style-name="T1">wyjaśnij w zeszycie pojęcia: </text:span><text:span text:style-name="T4">powieść przygodowa, epika </text:span><text:span text:style-name="T5">('Zapamiętaj', podr. s.262-263)</text:span></text:p>
        </text:list-item>
        <text:list-item>
          <text:p text:style-name="P7">zad. 1,4 (5 zdań),10/262-263.</text:p>
          <text:p text:style-name="P9">Temat 2. „Ciemna i jasna strona Mocy” - G. Lucas „Gwiezdne wojny. Nowa nadzieja” (fragmenty).</text:p>
        </text:list-item>
      </text:list>
      <text:p text:style-name="P6">Zadanie 1. Przeczytaj fragment utworu pt. „Gwiezdne wojny” (podr. s.265-269) i wykonaj zadania:</text:p>
      <text:list xml:id="list3211694506650418298" text:style-name="L2">
        <text:list-item>
          <text:p text:style-name="P11"><text:span text:style-name="T1">zapisz w zeszycie informację na temat </text:span><text:span text:style-name="T4">filmu kultowego </text:span><text:span text:style-name="T1">('Zapamiętaj'), podr. s.269</text:span></text:p>
        </text:list-item>
        <text:list-item>
          <text:p text:style-name="P8">wykonaj pisemnie w zeszycie jedno (do wyboru) zadanie spod tekstu: 2/269, 4/270,5/270.</text:p>
        </text:list-item>
      </text:list>
      <text:list xml:id="list41684920" text:continue-list="list76507062633739646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2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<text:s text:c="82"/>Powodzenia, Dorota Mierzwińsk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<text:s text:c="1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3T20:38:07.66</meta:creation-date>
    <dc:date>2020-05-03T21:14:58.13</dc:date>
    <dc:creator>michał mierzwiński</dc:creator>
    <meta:editing-duration>PT21M3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54" meta:character-count="1171"/>
  </office:meta>
</office:document-meta>
</file>