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officeooo:paragraph-rsid="0033d9ae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officeooo:paragraph-rsid="0023b871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officeooo:rsid="000f680c" officeooo:paragraph-rsid="000f680c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paragraph-rsid="003a65cb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tyle="italic" style:text-underline-style="none" fo:font-weight="normal" officeooo:paragraph-rsid="003a65cb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tyle="italic" style:text-underline-style="solid" style:text-underline-width="auto" style:text-underline-color="font-color" fo:font-weight="normal" officeooo:paragraph-rsid="003a65cb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style="italic" style:text-underline-style="none" fo:font-weight="normal" officeooo:rsid="0032035c" officeooo:paragraph-rsid="003a65cb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tyle="italic" style:text-underline-style="none" fo:font-weight="normal" officeooo:paragraph-rsid="003a65cb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" fo:font-style="normal" style:text-underline-style="none" fo:font-weight="normal" officeooo:paragraph-rsid="003a65cb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color="#ff3333" style:font-name="Times New Roman" fo:font-style="normal" style:text-underline-style="none" fo:font-weight="normal" officeooo:paragraph-rsid="003a65cb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tyle="italic" style:text-underline-style="none" fo:font-weight="normal" officeooo:rsid="0026555d" officeooo:paragraph-rsid="0023b871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tyle="italic" style:text-underline-style="none" fo:font-weight="normal" officeooo:rsid="003de182" officeooo:paragraph-rsid="003de182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tyle="normal" style:text-underline-style="none" fo:font-weight="normal" officeooo:rsid="00206f18" officeooo:paragraph-rsid="003c378d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179d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aed96" style:font-style-asian="normal" style:font-weight-asian="normal" style:font-style-complex="normal" style:font-weight-complex="normal"/>
    </style:style>
    <style:style style:name="T5" style:family="text">
      <style:text-properties officeooo:rsid="0009a8a3"/>
    </style:style>
    <style:style style:name="T6" style:family="text">
      <style:text-properties officeooo:rsid="000ddc97"/>
    </style:style>
    <style:style style:name="T7" style:family="text">
      <style:text-properties style:font-name="Times New Roman" officeooo:rsid="0026555d"/>
    </style:style>
    <style:style style:name="T8" style:family="text">
      <style:text-properties style:font-name="Times New Roman" officeooo:rsid="003c378d"/>
    </style:style>
    <style:style style:name="T9" style:family="text">
      <style:text-properties style:font-name="Times New Roman" officeooo:rsid="003de182"/>
    </style:style>
    <style:style style:name="T10" style:family="text">
      <style:text-properties officeooo:rsid="002fdc92"/>
    </style:style>
    <style:style style:name="T11" style:family="text">
      <style:text-properties officeooo:rsid="00368423"/>
    </style:style>
    <style:style style:name="T12" style:family="text">
      <style:text-properties officeooo:rsid="0038af10"/>
    </style:style>
    <style:style style:name="T13" style:family="text">
      <style:text-properties officeooo:rsid="003a65cb"/>
    </style:style>
    <style:style style:name="T14" style:family="text">
      <style:text-properties officeooo:rsid="003c37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gr Elżbieta Studnicka</text:p>
      <text:p text:style-name="P1">Zestaw tematów dla klasy 8<text:span text:style-name="T5">a</text:span>, do realizacji w dniach od <text:span text:style-name="T12">1.06 do 5.06</text:span>.2020 r.</text:p>
      <text:p text:style-name="P2"/>
      <text:p text:style-name="P2">Drodzy Uczniowie</text:p>
      <text:p text:style-name="P2"/>
      <text:p text:style-name="P1"><text:tab/>Przed nami kolejne dni pracy zdalnej. Poniżej znajdziecie rozpisane kolejne tematy </text:p>
      <text:p text:style-name="P1">i zagadnienia, do realizacji. <text:s/>Zależy mi, abyście pracowali systematycznie i samodzielnie. Starajcie się przepracować jedną lekcję z matematyki dziennie, niektóre tematy przewidziane są na dwa dni. Nie zostawiajcie sobie pracy „na potem”, ponieważ to może spowodować nawarstwianie się zaległości.</text:p>
      <text:p text:style-name="P3"><text:tab/>Aby zobaczyć efekty waszej pracy, codziennie będę wskazywać kilka osób, które prześlą mi zdjęcie rozwiązanego konkretnego zadania z zeszytu lub z ćwiczeń – za to będę wpisywać oceny. </text:p>
      <text:p text:style-name="P3">Kontaktować się będę z Wami poprzez grupę na <text:s/>Messengerze <text:span text:style-name="T11">oraz na Microsoft Teams</text:span>– <text:span text:style-name="T6">według planu lekcji</text:span> lub mailowo. <text:s/></text:p>
      <text:p text:style-name="P3"/>
      <text:p text:style-name="P3"><text:tab/><text:span text:style-name="T1">Z uwagi na przesunięty termin egzaminu, </text:span><text:span text:style-name="T2">nadal będziemy </text:span><text:span text:style-name="T1">realizować nowy materiał, nie zapominając oczywiście o powtórkach. </text:span><text:span text:style-name="T3">Pamiętajcie, że zadania z szarym kółkiem i z gwiazdką nie są obowiązkowe, możecie je pominąć. </text:span><text:span text:style-name="T4">Te tematy są nadal realizowane na </text:span><text:a xlink:type="simple" xlink:href="http://www.gov.pl/" text:style-name="Internet_20_link" text:visited-style-name="Visited_20_Internet_20_Link"><text:span text:style-name="T4">www.gov.pl</text:span></text:a><text:span text:style-name="T4"> – korzystajcie z tego.</text:span></text:p>
      <text:p text:style-name="P5"/>
      <text:p text:style-name="P5">Lekcja <text:span text:style-name="T10">1.</text:span></text:p>
      <text:p text:style-name="P14"/>
      <text:p text:style-name="P4"><text:span text:style-name="T7">Temat: </text:span><text:span text:style-name="T8">Rozwiązywanie zadań powtórkowych – praca z programem Powtórko</text:span><text:span text:style-name="T9">M</text:span><text:span text:style-name="T8">at</text:span><text:span text:style-name="T9">8</text:span><text:span text:style-name="T8"> </text:span><text:span text:style-name="T9">na gwo.pl.</text:span></text:p>
      <text:p text:style-name="P16"><text:s/></text:p>
      <text:p text:style-name="P16">Zadania będą zamieszczane na lekcji na Microsoft Teams – rozwiązywane przez was i omawiane.</text:p>
      <text:p text:style-name="P15">Będą omawiane wasze postępy widoczne na e-dzienniku.</text:p>
      <text:p text:style-name="P15"/>
      <text:p text:style-name="P8">Lekcja <text:span text:style-name="T13">2.</text:span></text:p>
      <text:p text:style-name="P9">Temat: Ile jest możliwości? - zadania.</text:p>
      <text:p text:style-name="P9"/>
      <text:p text:style-name="P7"><text:tab/>Wpisz do zeszytu rozwiązanie zad. <text:span text:style-name="T13">3,4, 5 i</text:span> 6 <text:s/>podręcznik <text:s/>str. 262, <text:s/><text:span text:style-name="T13">oraz popracuj w </text:span>ćwiczenia<text:span text:style-name="T13">ch</text:span> str. 65 <text:span text:style-name="T13">i 66</text:span>.</text:p>
      <text:p text:style-name="P8"/>
      <text:p text:style-name="P8">Lekcja <text:span text:style-name="T13">3.</text:span></text:p>
      <text:p text:style-name="P9">Temat: Ile jest możliwości? - <text:span text:style-name="T13">rozwiązywanie zadań c.d</text:span>.</text:p>
      <text:p text:style-name="P9"><text:soft-page-break/></text:p>
      <text:p text:style-name="P7"><text:tab/></text:p>
      <text:p text:style-name="P7">Pracujemy dalej podręcznik strona 263, zapisz rozwiązania zadań od 7 do 12 <text:span text:style-name="T13">oraz str. 264 zad. 13 i 14 a także Sprawdź, czy umiesz.</text:span></text:p>
      <text:p text:style-name="P7"/>
      <text:p text:style-name="P8">Lekcja <text:span text:style-name="T14">4.</text:span></text:p>
      <text:p text:style-name="P9">Temat: Obliczanie prawdopodobieństw – zadania. </text:p>
      <text:p text:style-name="P9"/>
      <text:p text:style-name="P7">Jeśli możesz obejrzyj filmy:</text:p>
      <text:p text:style-name="P7"><text:a xlink:type="simple" xlink:href="https://www.youtube.com/watch?v=of3TU3xXOoo&amp;list=PLef0yBMrEiIjcJYE6nuW1q_7tuqwhTSGr&amp;index=1" text:style-name="Internet_20_link" text:visited-style-name="Visited_20_Internet_20_Link">https://www.youtube.com/watch?v=of3TU3xXOoo&amp;list=PLef0yBMrEiIjcJYE6nuW1q_7tuqwhTSGr&amp;index=1</text:a> </text:p>
      <text:p text:style-name="P7"/>
      <text:p text:style-name="P7"><text:a xlink:type="simple" xlink:href="https://www.youtube.com/watch?v=XC-IyXd5b1g&amp;list=PLef0yBMrEiIjcJYE6nuW1q_7tuqwhTSGr&amp;index=3" text:style-name="Internet_20_link" text:visited-style-name="Visited_20_Internet_20_Link">https://www.youtube.com/watch?v=XC-IyXd5b1g&amp;list=PLef0yBMrEiIjcJYE6nuW1q_7tuqwhTSGr&amp;index=3</text:a> </text:p>
      <text:p text:style-name="P7"/>
      <text:p text:style-name="P7"><text:a xlink:type="simple" xlink:href="https://www.youtube.com/watch?v=QfOIjh9rebo&amp;list=PLef0yBMrEiIjcJYE6nuW1q_7tuqwhTSGr&amp;index=5" text:style-name="Internet_20_link" text:visited-style-name="Visited_20_Internet_20_Link">https://www.youtube.com/watch?v=QfOIjh9rebo&amp;list=PLef0yBMrEiIjcJYE6nuW1q_7tuqwhTSGr&amp;index=5</text:a> </text:p>
      <text:p text:style-name="P7"><text:s text:c="2"/><text:tab/></text:p>
      <text:p text:style-name="P7"><text:tab/>Przeanalizuj przykłady z podręcznika str. 265</text:p>
      <text:p text:style-name="P7"/>
      <text:p text:style-name="P13">PAMIĘTAJ </text:p>
      <text:p text:style-name="P13"><text:s text:c="3"/>Aby obliczyć szansę konkretnego zdarzenia, czyli jego prawdopodobieństwo dzielimy liczbę interesujących nas wyników, przez liczbę wszystkich możliwych wyników.</text:p>
      <text:p text:style-name="P13"/>
      <text:p text:style-name="P13"/>
      <text:p text:style-name="P12">Zapisz w zeszycie rozwiązania zadań od 1, 2, 3, 4, 5 oraz <text:span text:style-name="T14">popracuj w </text:span>ćwiczenia<text:span text:style-name="T14">ch</text:span> str. 67.</text:p>
      <text:p text:style-name="P12"/>
      <text:p text:style-name="P12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m m</meta:initial-creator>
    <meta:creation-date>2020-04-11T19:36:02.12</meta:creation-date>
    <dc:date>2020-05-27T20:01:20.770000000</dc:date>
    <meta:editing-duration>PT3H33M25S</meta:editing-duration>
    <meta:editing-cycles>46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31" meta:word-count="304" meta:character-count="2335" meta:non-whitespace-character-count="2027"/>
  </office:meta>
</office:document-meta>
</file>