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9be0b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9be0b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19be0b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21bc97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22b396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officeooo:paragraph-rsid="0019be0b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de15b" officeooo:paragraph-rsid="001de15b" style:font-size-asian="16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e15b" officeooo:paragraph-rsid="001de15b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line-height="150%"/>
      <style:text-properties officeooo:paragraph-rsid="0022b396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27f0cf"/>
    </style:style>
    <style:style style:name="P12" style:family="paragraph" style:parent-style-name="Standard">
      <style:text-properties officeooo:paragraph-rsid="0022b396"/>
    </style:style>
    <style:style style:name="P13" style:family="paragraph" style:parent-style-name="Standard">
      <style:paragraph-properties fo:line-height="150%" fo:text-align="start" style:justify-single-word="false"/>
      <style:text-properties style:text-underline-style="none" fo:font-weight="bold" officeooo:paragraph-rsid="0027f0cf" style:font-weight-asian="bold" style:font-weight-complex="bold"/>
    </style:style>
    <style:style style:name="P14" style:family="paragraph" style:parent-style-name="Standard_20__28_user_29_">
      <style:paragraph-properties fo:line-height="150%"/>
      <style:text-properties officeooo:paragraph-rsid="0019be0b"/>
    </style:style>
    <style:style style:name="P15" style:family="paragraph" style:parent-style-name="Standard_20__28_user_29_">
      <style:paragraph-properties fo:line-height="150%"/>
      <style:text-properties officeooo:paragraph-rsid="00207d69"/>
    </style:style>
    <style:style style:name="P16" style:family="paragraph" style:parent-style-name="Standard_20__28_user_29_">
      <style:text-properties officeooo:rsid="001acc19" officeooo:paragraph-rsid="001acc19"/>
    </style:style>
    <style:style style:name="P17" style:family="paragraph" style:parent-style-name="Standard_20__28_user_29_">
      <style:text-properties officeooo:rsid="001bd547" officeooo:paragraph-rsid="001bd547"/>
    </style:style>
    <style:style style:name="P18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19be0b"/>
    </style:style>
    <style:style style:name="P19" style:family="paragraph" style:parent-style-name="Standard_20__28_user_29_">
      <style:paragraph-properties fo:line-height="150%"/>
      <style:text-properties style:text-underline-style="solid" style:text-underline-width="auto" style:text-underline-color="font-color" officeooo:paragraph-rsid="00207d69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normal" officeooo:rsid="0019be0b" officeooo:paragraph-rsid="0019be0b" style:font-size-asian="16pt" style:font-weight-asian="normal" style:font-name-complex="Times New Roman1" style:font-size-complex="16pt" style:font-weight-complex="normal"/>
    </style:style>
    <style:style style:name="P21" style:family="paragraph" style:parent-style-name="Standard">
      <style:text-properties style:font-name="Times New Roman" fo:font-size="12pt" officeooo:paragraph-rsid="0019be0b" style:font-size-asian="12pt" style:font-name-complex="Times New Roman1" style:font-size-complex="12pt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9be0b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4pt" style:text-underline-style="none" fo:font-weight="bold" officeooo:rsid="0019be0b" officeooo:paragraph-rsid="0027f0cf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be0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2b396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48917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officeooo:rsid="00207d69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9be0b" style:font-name-complex="Times New Roman1"/>
    </style:style>
    <style:style style:name="T8" style:family="text">
      <style:text-properties style:font-name="Times New Roman" officeooo:rsid="00248917" style:font-name-complex="Times New Roman1"/>
    </style:style>
    <style:style style:name="T9" style:family="text">
      <style:text-properties officeooo:rsid="0019be0b"/>
    </style:style>
    <style:style style:name="T10" style:family="text">
      <style:text-properties officeooo:rsid="001de15b"/>
    </style:style>
    <style:style style:name="T11" style:family="text">
      <style:text-properties officeooo:rsid="001e60c3"/>
    </style:style>
    <style:style style:name="T12" style:family="text">
      <style:text-properties officeooo:rsid="00207d69"/>
    </style:style>
    <style:style style:name="T13" style:family="text">
      <style:text-properties officeooo:rsid="0022b396"/>
    </style:style>
    <style:style style:name="T14" style:family="text">
      <style:text-properties officeooo:rsid="000ddc97"/>
    </style:style>
    <style:style style:name="T15" style:family="text">
      <style:text-properties officeooo:rsid="0029cb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tematyka kl. 6a i kl. 6c <text:s/>mgr Elżbieta Studnicka</text:p>
      <text:p text:style-name="P7"/>
      <text:p text:style-name="P8">15-26.04.2020 r.</text:p>
      <text:p text:style-name="P11"/>
      <text:p text:style-name="P11">Starajcie się przepracować jedną lekcję z matematyki dziennie, niektóre tematy przewidziane są na dwa dni. Nie zostawiajcie sobie pracy „na potem”, ponieważ to może spowodować nawarstwianie się zaległości.</text:p>
      <text:p text:style-name="P11"><text:tab/>Po powrocie do szkoły, mam nadzieję już niedługo, sprawdzę Wasze zeszyty, pod kątem systematyczności i kompletności notatek. </text:p>
      <text:p text:style-name="P11"/>
      <text:p text:style-name="P13"><text:tab/>Aby zobaczyć efekty waszej pracy, codziennie będę wskazywać kilka osób, które prześlą mi zdjęcie rozwiązanego konkretnego zadania z zeszytu lub z ćwiczeń – za to będę wpisywać oceny. </text:p>
      <text:p text:style-name="P23">Kontaktować się będę z Wami poprzez grupę na <text:s/>Messengerze – <text:span text:style-name="T14">według planu lekcji</text:span> lub mailowo. <text:s/></text:p>
      <text:p text:style-name="P9">Wyrażenia algebraiczne i równania</text:p>
      <text:p text:style-name="P2"/>
      <text:p text:style-name="P2">Temat: <text:span text:style-name="T10">Zapisywanie wyrażeń algebraicznych (2 lekcje)</text:span></text:p>
      <text:p text:style-name="P3">Podręcznik str.1<text:span text:style-name="T10">78</text:span>.</text:p>
      <text:p text:style-name="P1"><text:span text:style-name="T1">Zapoznaj się </text:span><text:span text:style-name="T2">z </text:span><text:span text:style-name="T1">potrzebną w tym rozdziale teorią, przeanalizuj rozwiązane przykłady z podręcznika </text:span></text:p>
      <text:p text:style-name="P3">Pomocne linki, z którymi warto się zapoznać</text:p>
      <text:p text:style-name="P3"><text:a xlink:type="simple" xlink:href="https://www.youtube.com/watch?v=mqhlhm5U3qs" text:style-name="Internet_20_link" text:visited-style-name="Visited_20_Internet_20_Link">https://www.youtube.com/watch?v=mqhlhm5U3qs</text:a></text:p>
      <text:p text:style-name="P3"><text:a xlink:type="simple" xlink:href="https://www.youtube.com/watch?v=8-IcAE_y5jI" text:style-name="Internet_20_link" text:visited-style-name="Visited_20_Internet_20_Link">https://www.youtube.com/watch?v=8-IcAE_y5jI</text:a></text:p>
      <text:p text:style-name="P3"><text:a xlink:type="simple" xlink:href="https://www.youtube.com/watch?v=2R8xdkxZ5ys" text:style-name="Internet_20_link" text:visited-style-name="Visited_20_Internet_20_Link">https://www.youtube.com/watch?v=2R8xdkxZ5ys</text:a></text:p>
      <text:p text:style-name="P3"/>
      <text:p text:style-name="P1"><text:span text:style-name="T5">Z</text:span>apisz w zeszycie pełne rozwiązania zadań od 1 do <text:span text:style-name="T10">17 i zad.19</text:span> <text:span text:style-name="T9">podręcznik </text:span>str. 1<text:span text:style-name="T10">78</text:span>-1<text:span text:style-name="T10">83</text:span></text:p>
      <text:p text:style-name="P1"><text:span text:style-name="T2">Zeszyt ć</text:span><text:span text:style-name="T1">wicze</text:span><text:span text:style-name="T2">ń</text:span><text:span text:style-name="T1"> str.</text:span><text:span text:style-name="T4">87-91</text:span></text:p>
      <text:p text:style-name="P2"/>
      <text:p text:style-name="P2">Temat: <text:span text:style-name="T11">Obliczanie wartości wyrażeń algebraicznych (2 lekcje)</text:span></text:p>
      <text:p text:style-name="P3">Obejrzyj film lub zapoznaj się potrzebną w tym rozdziale teorią, przeanalizuj rozwiązane przykłady z podręcznika <text:s/><text:span text:style-name="T15">str 185</text:span></text:p>
      <text:p text:style-name="P3"><text:a xlink:type="simple" xlink:href="https://www.youtube.com/watch?v=afAHDJh-XOw" text:style-name="Internet_20_link" text:visited-style-name="Visited_20_Internet_20_Link">https://www.youtube.com/watch?v=afAHDJh-XOw</text:a></text:p>
      <text:p text:style-name="P1"><text:a xlink:type="simple" xlink:href="https://www.youtube.com/watch?v=epFT2VYokdc" text:style-name="Internet_20_link" text:visited-style-name="Visited_20_Internet_20_Link"><text:span text:style-name="Internet_20_link"><text:span text:style-name="T1">https://www.youtube.com/watch?v=epFT2VYokdc</text:span></text:span></text:a></text:p>
      <text:p text:style-name="P1"><text:span text:style-name="Internet_20_link"><text:span text:style-name="T1">https://www.youtube.com/watch?v=0zjL3PQG3Hg</text:span></text:span></text:p>
      <text:p text:style-name="P3"><text:s/>Po zapoznaniu się z materiałem przejdź do zadań </text:p>
      <text:p text:style-name="P6">Zapisz w zeszycie rozwiązania zadań od 1 do <text:span text:style-name="T13">8</text:span> str. 1<text:span text:style-name="T13">86</text:span>-1<text:span text:style-name="T13">87</text:span></text:p>
      <text:p text:style-name="P1"><text:span text:style-name="T7">Zeszyt ć</text:span><text:span text:style-name="T6">wicze</text:span><text:span text:style-name="T7">ń</text:span><text:span text:style-name="T6"> str.</text:span><text:span text:style-name="T8">92</text:span></text:p>
      <text:p text:style-name="P2"><text:span text:style-name="Internet_20_link"><text:span text:style-name="T1"/></text:span></text:p>
      <text:p text:style-name="P2">Temat: <text:span text:style-name="T12">Upraszczanie wyrażeń algebraicznych (2 lekcje).</text:span></text:p>
      <text:p text:style-name="P3">Proszę zapoznać się z filmikiem lub treścią, <text:s/>przykładami <text:s/>z podręcznika str. 1<text:span text:style-name="T13">88</text:span></text:p>
      <text:p text:style-name="P1"><text:a xlink:type="simple" xlink:href="https://www.youtube.com/watch?v=fuoY_0YTPG4" text:style-name="Internet_20_link" text:visited-style-name="Visited_20_Internet_20_Link"><text:span text:style-name="Internet_20_link"><text:span text:style-name="T1">https://www.youtube.com/watch?v=fuoY_0YTPG4</text:span></text:span></text:a></text:p>
      <text:p text:style-name="P1"><text:a xlink:type="simple" xlink:href="https://www.youtube.com/watch?v=GZW2A90X-kg" text:style-name="Internet_20_link" text:visited-style-name="Visited_20_Internet_20_Link"><text:span text:style-name="Internet_20_link"><text:span text:style-name="T1">https://www.youtube.com/watch?v=GZW2A90X-kg</text:span></text:span></text:a></text:p>
      <text:p text:style-name="P1"><text:span text:style-name="Internet_20_link"><text:span text:style-name="T1">https://www.youtube.com/watch?v=_uKwvduu2e8</text:span></text:span></text:p>
      <text:p text:style-name="P3"/>
      <text:p text:style-name="P3"><text:soft-page-break/>Następnie przejść do rozwiązań zadań z podręcznika </text:p>
      <text:p text:style-name="P1"><text:span text:style-name="T6">Proszę zapisać w zeszycie pełne rozwiązania zadań </text:span><text:span text:style-name="T1">str.1</text:span><text:span text:style-name="T3">90</text:span><text:span text:style-name="T1">-1</text:span><text:span text:style-name="T3">92</text:span><text:span text:style-name="T1"> zad 1-</text:span><text:span text:style-name="T3">14</text:span><text:span text:style-name="T1"> </text:span></text:p>
      <text:p text:style-name="P1"><text:span text:style-name="T2">Zeszyt ć</text:span><text:span text:style-name="T1">wicze</text:span><text:span text:style-name="T2">ń</text:span><text:span text:style-name="T1">: </text:span><text:span text:style-name="T2">str.</text:span><text:span text:style-name="T4">93-95</text:span></text:p>
      <text:p text:style-name="P18"/>
      <text:p text:style-name="P18">Temat: <text:span text:style-name="T12">Zapisywanie równań.</text:span></text:p>
      <text:p text:style-name="P14"><text:tab/>Podręcznik str.1<text:span text:style-name="T13">93</text:span>.</text:p>
      <text:p text:style-name="P4">Obejrzyj film lub zapoznaj się potrzebną w tym rozdziale teorią, przeanalizuj rozwiązane przykłady z podręcznika </text:p>
      <text:p text:style-name="P14"><text:a xlink:type="simple" xlink:href="https://www.youtube.com/watch?v=cfx0U50Gg6Q" text:style-name="Internet_20_link" text:visited-style-name="Visited_20_Internet_20_Link">https://www.youtube.com/watch?v=cfx0U50Gg6Q</text:a></text:p>
      <text:p text:style-name="P14"><text:a xlink:type="simple" xlink:href="https://www.youtube.com/watch?v=2J6awLHKZ04" text:style-name="Internet_20_link" text:visited-style-name="Visited_20_Internet_20_Link">https://www.youtube.com/watch?v=2J6awLHKZ04</text:a></text:p>
      <text:p text:style-name="P14"><text:a xlink:type="simple" xlink:href="https://pistacja.tv/film/mat00372-zapisywanie-wyrazen-za-pomoca-rownan?playlist=281" text:style-name="Internet_20_link" text:visited-style-name="Visited_20_Internet_20_Link">https://pistacja.tv/film/mat00372-zapisywanie-wyrazen-za-pomoca-rownan?playlist=281</text:a></text:p>
      <text:p text:style-name="P5">Następnie przejść do rozwiązań zadań z podręcznika </text:p>
      <text:p text:style-name="P12"><text:span text:style-name="T6">Proszę zapisać w zeszycie pełne rozwiązania zadań </text:span><text:span text:style-name="T1">str.1</text:span><text:span text:style-name="T3">94</text:span><text:span text:style-name="T1">-1</text:span><text:span text:style-name="T3">96</text:span><text:span text:style-name="T1"> zad 1-</text:span><text:span text:style-name="T3">5</text:span><text:span text:style-name="T1"> </text:span></text:p>
      <text:p text:style-name="P10"><text:span text:style-name="T2">Zeszyt ć</text:span><text:span text:style-name="T1">wicze</text:span><text:span text:style-name="T2">ń</text:span><text:span text:style-name="T1">: </text:span><text:span text:style-name="T2">str.</text:span><text:span text:style-name="T4">96-97</text:span></text:p>
      <text:p text:style-name="P19">Temat: <text:span text:style-name="T12">Liczba spełniająca równanie.</text:span></text:p>
      <text:p text:style-name="P15"><text:tab/>Podręcznik str.1<text:span text:style-name="T13">97</text:span>.</text:p>
      <text:p text:style-name="P15"><text:a xlink:type="simple" xlink:href="https://pistacja.tv/film/mat00382-liczba-spelniajaca-rownanie?playlist=281" text:style-name="Internet_20_link" text:visited-style-name="Visited_20_Internet_20_Link">https://pistacja.tv/film/mat00382-liczba-spelniajaca-rownanie?playlist=281</text:a></text:p>
      <text:p text:style-name="P5">Następnie przejść do rozwiązań zadań z podręcznika </text:p>
      <text:p text:style-name="P12"><text:span text:style-name="T6">Proszę zapisać w zeszycie pełne rozwiązania zadań od </text:span><text:span text:style-name="T1">str.1</text:span><text:span text:style-name="T3">98</text:span><text:span text:style-name="T1">-1</text:span><text:span text:style-name="T3">99</text:span><text:span text:style-name="T1"> zad 1-</text:span><text:span text:style-name="T3">8</text:span><text:span text:style-name="T1"> </text:span></text:p>
      <text:p text:style-name="P10"><text:span text:style-name="T2">Zeszyt ć</text:span><text:span text:style-name="T1">wicze</text:span><text:span text:style-name="T2">ń</text:span><text:span text:style-name="T1">: </text:span><text:span text:style-name="T2">str.</text:span><text:span text:style-name="T4">98</text:span></text:p>
      <text:p text:style-name="P14"><text:tab/></text:p>
      <text:p text:style-name="P16">*Chętni mogą <text:span text:style-name="T13">raz na 2 tyg </text:span>wysyłać mi na maila rozwiązania zadań z kaktusem i Superzagadek.</text:p>
      <text:p text:style-name="P17"/>
      <text:p text:style-name="P17">ZACHĘCAM DO SYSTEMATYCZNEJ NAUK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5:49.945000000</meta:creation-date>
    <dc:date>2020-04-14T14:00:07.653000000</dc:date>
    <meta:editing-duration>PT32M39S</meta:editing-duration>
    <meta:editing-cycles>1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0" meta:word-count="331" meta:character-count="2879" meta:non-whitespace-character-count="2571"/>
  </office:meta>
</office:document-meta>
</file>