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21bc97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22b396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e15b" officeooo:paragraph-rsid="001de15b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fo:font-weight="bold" officeooo:rsid="0019be0b" officeooo:paragraph-rsid="0027f0cf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/>
      <style:text-properties officeooo:paragraph-rsid="0022b396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27f0cf"/>
    </style:style>
    <style:style style:name="P8" style:family="paragraph" style:parent-style-name="Standard">
      <style:text-properties officeooo:paragraph-rsid="0022b396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bold" officeooo:paragraph-rsid="0027f0cf" style:font-weight-asian="bold" style:font-weight-complex="bold"/>
    </style:style>
    <style:style style:name="P10" style:family="paragraph" style:parent-style-name="Standard_20__28_user_29_">
      <style:paragraph-properties fo:line-height="150%"/>
      <style:text-properties officeooo:paragraph-rsid="0019be0b"/>
    </style:style>
    <style:style style:name="P11" style:family="paragraph" style:parent-style-name="Standard_20__28_user_29_">
      <style:paragraph-properties fo:line-height="150%"/>
      <style:text-properties officeooo:paragraph-rsid="00207d69"/>
    </style:style>
    <style:style style:name="P12" style:family="paragraph" style:parent-style-name="Standard_20__28_user_29_">
      <style:text-properties officeooo:rsid="001acc19" officeooo:paragraph-rsid="001acc19"/>
    </style:style>
    <style:style style:name="P13" style:family="paragraph" style:parent-style-name="Standard_20__28_user_29_">
      <style:text-properties officeooo:rsid="001bd547" officeooo:paragraph-rsid="001bd547"/>
    </style:style>
    <style:style style:name="P14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19be0b"/>
    </style:style>
    <style:style style:name="P15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207d69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17" style:family="paragraph" style:parent-style-name="Standard">
      <style:text-properties style:font-name="Times New Roman" fo:font-size="12pt" officeooo:paragraph-rsid="002fcbb4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officeooo:paragraph-rsid="00320690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de15b"/>
    </style:style>
    <style:style style:name="P20" style:family="paragraph" style:parent-style-name="Standard">
      <style:text-properties officeooo:paragraph-rsid="002fcbb4"/>
    </style:style>
    <style:style style:name="P21" style:family="paragraph" style:parent-style-name="Standard">
      <style:paragraph-properties fo:line-height="150%"/>
      <style:text-properties officeooo:paragraph-rsid="00320690"/>
    </style:style>
    <style:style style:name="P22" style:family="paragraph" style:parent-style-name="Standard">
      <style:text-properties officeooo:paragraph-rsid="003349d0"/>
    </style:style>
    <style:style style:name="P23" style:family="paragraph" style:parent-style-name="Standard_20__28_user_29_">
      <style:paragraph-properties fo:line-height="150%"/>
      <style:text-properties officeooo:paragraph-rsid="002fcbb4"/>
    </style:style>
    <style:style style:name="P24" style:family="paragraph" style:parent-style-name="Standard_20__28_user_29_">
      <style:paragraph-properties fo:line-height="150%"/>
      <style:text-properties officeooo:paragraph-rsid="00320690"/>
    </style:style>
    <style:style style:name="P25" style:family="paragraph" style:parent-style-name="Standard_20__28_user_29_">
      <style:paragraph-properties fo:line-height="150%"/>
      <style:text-properties officeooo:paragraph-rsid="003349d0"/>
    </style:style>
    <style:style style:name="P26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207d69"/>
    </style:style>
    <style:style style:name="P27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320690"/>
    </style:style>
    <style:style style:name="P28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3349d0"/>
    </style:style>
    <style:style style:name="P29" style:family="paragraph" style:parent-style-name="Standard_20__28_user_29_">
      <style:paragraph-properties fo:line-height="150%"/>
      <style:text-properties officeooo:rsid="003349d0" officeooo:paragraph-rsid="003349d0"/>
    </style:style>
    <style:style style:name="P30" style:family="paragraph" style:parent-style-name="Standard_20__28_user_29_">
      <style:text-properties officeooo:rsid="001acc19" officeooo:paragraph-rsid="001acc19"/>
    </style:style>
    <style:style style:name="P31" style:family="paragraph" style:parent-style-name="Standard_20__28_user_29_">
      <style:text-properties officeooo:rsid="001acc19" officeooo:paragraph-rsid="00337db9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be0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2b396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4891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20690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349d0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337db9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3474e5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officeooo:rsid="00207d69"/>
    </style:style>
    <style:style style:name="T11" style:family="text">
      <style:text-properties officeooo:rsid="0022b396"/>
    </style:style>
    <style:style style:name="T12" style:family="text">
      <style:text-properties officeooo:rsid="000ddc97"/>
    </style:style>
    <style:style style:name="T13" style:family="text">
      <style:text-properties officeooo:rsid="002e7b10"/>
    </style:style>
    <style:style style:name="T14" style:family="text">
      <style:text-properties officeooo:rsid="002fcbb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fcbb4"/>
    </style:style>
    <style:style style:name="T17" style:family="text">
      <style:text-properties officeooo:rsid="00320690"/>
    </style:style>
    <style:style style:name="T18" style:family="text">
      <style:text-properties officeooo:rsid="003349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tematyka kl. 6a i kl. 6c <text:s/>mgr Elżbieta Studnicka</text:p>
      <text:p text:style-name="P3"/>
      <text:p text:style-name="P4">2<text:span text:style-name="T13">7</text:span>.04 - <text:span text:style-name="T13">10.05.</text:span>2020 r.</text:p>
      <text:p text:style-name="P7"/>
      <text:p text:style-name="P7">Starajcie się przepracować jedną lekcję z matematyki dziennie, niektóre tematy przewidziane są na dwa dni. Nie zostawiajcie sobie pracy „na potem”, ponieważ to może spowodować nawarstwianie się zaległości.</text:p>
      <text:p text:style-name="P7"><text:tab/>Po powrocie do szkoły, mam nadzieję już niedługo, sprawdzę Wasze zeszyty, pod kątem systematyczności i kompletności notatek. </text:p>
      <text:p text:style-name="P7"/>
      <text:p text:style-name="P9"><text:tab/>Aby zobaczyć efekty waszej pracy, codziennie będę wskazywać kilka osób, które prześlą mi zdjęcie rozwiązanego konkretnego zadania z zeszytu lub z ćwiczeń – za to będę wpisywać oceny. </text:p>
      <text:p text:style-name="P5">Kontaktować się będę z Wami poprzez grupę na <text:s/>Messengerze – <text:span text:style-name="T12">według planu lekcji</text:span> lub mailowo. <text:s/></text:p>
      <text:p text:style-name="P19"/>
      <text:p text:style-name="P14">Temat: <text:span text:style-name="T10">Zapisywanie równań (2 lekcje)</text:span></text:p>
      <text:p text:style-name="P10"><text:tab/>Podręcznik str.1<text:span text:style-name="T11">93</text:span>.</text:p>
      <text:p text:style-name="P1">Obejrzyj film lub zapoznaj się potrzebną w tym rozdziale teorią, przeanalizuj rozwiązane przykłady z podręcznika </text:p>
      <text:p text:style-name="P10"><text:a xlink:type="simple" xlink:href="https://www.youtube.com/watch?v=cfx0U50Gg6Q" text:style-name="Internet_20_link" text:visited-style-name="Visited_20_Internet_20_Link">https://www.youtube.com/watch?v=cfx0U50Gg6Q</text:a></text:p>
      <text:p text:style-name="P10"><text:a xlink:type="simple" xlink:href="https://www.youtube.com/watch?v=2J6awLHKZ04" text:style-name="Internet_20_link" text:visited-style-name="Visited_20_Internet_20_Link">https://www.youtube.com/watch?v=2J6awLHKZ04</text:a></text:p>
      <text:p text:style-name="P10"><text:a xlink:type="simple" xlink:href="https://pistacja.tv/film/mat00372-zapisywanie-wyrazen-za-pomoca-rownan?playlist=281" text:style-name="Internet_20_link" text:visited-style-name="Visited_20_Internet_20_Link">https://pistacja.tv/film/mat00372-zapisywanie-wyrazen-za-pomoca-rownan?playlist=281</text:a></text:p>
      <text:p text:style-name="P2">Następnie przejść do rozwiązań zadań z podręcznika </text:p>
      <text:p text:style-name="P8"><text:span text:style-name="T9">Proszę zapisać w zeszycie pełne rozwiązania zadań </text:span><text:span text:style-name="T1">str.1</text:span><text:span text:style-name="T3">94</text:span><text:span text:style-name="T1">-1</text:span><text:span text:style-name="T3">96</text:span><text:span text:style-name="T1"> zad 1-</text:span><text:span text:style-name="T3">5</text:span><text:span text:style-name="T1"> </text:span></text:p>
      <text:p text:style-name="P6"><text:span text:style-name="T2">Zeszyt ć</text:span><text:span text:style-name="T1">wicze</text:span><text:span text:style-name="T2">ń</text:span><text:span text:style-name="T1">: </text:span><text:span text:style-name="T2">str.</text:span><text:span text:style-name="T4">96-97</text:span></text:p>
      <text:p text:style-name="P15"/>
      <text:p text:style-name="P15">Temat: <text:span text:style-name="T10">Liczba spełniająca równanie.</text:span></text:p>
      <text:p text:style-name="P11"><text:tab/>Podręcznik str.1<text:span text:style-name="T11">97</text:span>.</text:p>
      <text:p text:style-name="P11"><text:a xlink:type="simple" xlink:href="https://pistacja.tv/film/mat00382-liczba-spelniajaca-rownanie?playlist=281" text:style-name="Internet_20_link" text:visited-style-name="Visited_20_Internet_20_Link">https://pistacja.tv/film/mat00382-liczba-spelniajaca-rownanie?playlist=281</text:a></text:p>
      <text:p text:style-name="P2">Następnie przejść do rozwiązań zadań z podręcznika </text:p>
      <text:p text:style-name="P8"><text:span text:style-name="T9">Proszę zapisać w zeszycie pełne rozwiązania zadań od </text:span><text:span text:style-name="T1">str.1</text:span><text:span text:style-name="T3">98</text:span><text:span text:style-name="T1">-1</text:span><text:span text:style-name="T3">99</text:span><text:span text:style-name="T1"> zad 1-</text:span><text:span text:style-name="T3">8</text:span><text:span text:style-name="T1"> </text:span></text:p>
      <text:p text:style-name="P6"><text:span text:style-name="T2">Zeszyt ć</text:span><text:span text:style-name="T1">wicze</text:span><text:span text:style-name="T2">ń</text:span><text:span text:style-name="T1">: </text:span><text:span text:style-name="T2">str.</text:span><text:span text:style-name="T4">98</text:span></text:p>
      <text:p text:style-name="P23"><text:span text:style-name="T15"/></text:p>
      <text:p text:style-name="P23"><text:span text:style-name="T15">Temat: </text:span><text:span text:style-name="T16">Rozwiązywanie równań (2 lekcje)</text:span></text:p>
      <text:p text:style-name="P23"><text:tab/>Podręcznik str.<text:span text:style-name="T14">200.</text:span></text:p>
      <text:p text:style-name="P23"><text:a xlink:type="simple" xlink:href="https://www.youtube.com/watch?v=qdWyk3h6kF0" text:style-name="Internet_20_link" text:visited-style-name="Visited_20_Internet_20_Link">https://www.youtube.com/watch?v=qdWyk3h6kF0</text:a></text:p>
      <text:p text:style-name="P23"><text:soft-page-break/><text:a xlink:type="simple" xlink:href="https://www.youtube.com/watch?v=4KB2YLSV9gU" text:style-name="Internet_20_link" text:visited-style-name="Visited_20_Internet_20_Link">https://www.youtube.com/watch?v=4KB2YLSV9gU</text:a></text:p>
      <text:p text:style-name="P23"><text:a xlink:type="simple" xlink:href="https://www.youtube.com/watch?v=G5qvac7xFK0" text:style-name="Internet_20_link" text:visited-style-name="Visited_20_Internet_20_Link">https://www.youtube.com/watch?v=G5qvac7xFK0</text:a></text:p>
      <text:p text:style-name="P23"/>
      <text:p text:style-name="P17">Następnie przejść do rozwiązań zadań z podręcznika </text:p>
      <text:p text:style-name="P20"><text:span text:style-name="T9">Proszę zapisać w zeszycie pełne rozwiązania zadań </text:span><text:span text:style-name="T1">str.</text:span><text:span text:style-name="T5">202</text:span><text:span text:style-name="T1">-</text:span><text:span text:style-name="T5">203</text:span><text:span text:style-name="T1"> zad 1-</text:span><text:span text:style-name="T3">8</text:span><text:span text:style-name="T1"> </text:span></text:p>
      <text:p text:style-name="P23"><text:span text:style-name="T2">Zeszyt ć</text:span><text:span text:style-name="T1">wicze</text:span><text:span text:style-name="T2">ń</text:span><text:span text:style-name="T1">: </text:span><text:span text:style-name="T2">str.</text:span><text:span text:style-name="T4">9</text:span><text:span text:style-name="T8">9-100</text:span></text:p>
      <text:p text:style-name="P27"/>
      <text:p text:style-name="P27">Temat: <text:span text:style-name="T17">Rozwiązywanie zadań tekstowych za pomocą równań. (2 lekcje)</text:span></text:p>
      <text:p text:style-name="P24"><text:tab/>Podręcznik str.<text:span text:style-name="T17">204</text:span></text:p>
      <text:p text:style-name="P24"><text:a xlink:type="simple" xlink:href="https://www.youtube.com/watch?v=vWBI5oSlUCQ" text:style-name="Internet_20_link" text:visited-style-name="Visited_20_Internet_20_Link">https://www.youtube.com/watch?v=vWBI5oSlUCQ</text:a></text:p>
      <text:p text:style-name="P24"><text:a xlink:type="simple" xlink:href="https://www.youtube.com/watch?v=BdRVR8kra34" text:style-name="Internet_20_link" text:visited-style-name="Visited_20_Internet_20_Link">https://www.youtube.com/watch?v=BdRVR8kra34</text:a></text:p>
      <text:p text:style-name="P24"/>
      <text:p text:style-name="P18">Następnie przejść do rozwiązań zadań z podręcznika </text:p>
      <text:p text:style-name="P22"><text:span text:style-name="T9">Proszę zapisać w zeszycie pełne rozwiązania zadań <text:s/></text:span><text:span text:style-name="T1">str.</text:span><text:span text:style-name="T6">205</text:span><text:span text:style-name="T1">-</text:span><text:span text:style-name="T6">208</text:span><text:span text:style-name="T1"> zad 1-</text:span><text:span text:style-name="T6">15, 17, 19,20 i 21.</text:span><text:span text:style-name="T1"> </text:span></text:p>
      <text:p text:style-name="P21"><text:span text:style-name="T2">Zeszyt ć</text:span><text:span text:style-name="T4">wicze</text:span><text:span text:style-name="T2">ń</text:span><text:span text:style-name="T4">: </text:span><text:span text:style-name="T2">str.</text:span><text:span text:style-name="T4"> </text:span><text:span text:style-name="T8">101-102</text:span></text:p>
      <text:p text:style-name="P28"/>
      <text:p text:style-name="P28">Temat: <text:span text:style-name="T18">Powtórzenie wiadomości z działu: wyrażenia algebraiczne i równania. </text:span></text:p>
      <text:p text:style-name="P25"><text:span text:style-name="T4"><text:tab/>Podręcznik str.</text:span><text:span text:style-name="T5">20</text:span><text:span text:style-name="T6">9 i 210</text:span></text:p>
      <text:p text:style-name="P29"><text:span text:style-name="T6">P</text:span><text:span text:style-name="T1">roszę rozwiązać zadania PRZED KLASÓWKĄ str.209 </text:span><text:span text:style-name="T7">(</text:span><text:span text:style-name="T1">chętni także łamigłówki str. 201</text:span><text:span text:style-name="T7">) oraz rozwiązać test online </text:span><text:span text:style-name="T1"><text:s/></text:span></text:p>
      <text:p text:style-name="P31"><text:a xlink:type="simple" xlink:href="https://gwo.pl/strony/2517/seo_link:klasa-6-wyrazenia-algebraiczne-i-rownania" text:style-name="Internet_20_link" text:visited-style-name="Visited_20_Internet_20_Link">https://gwo.pl/strony/2517/seo_link:klasa-6-wyrazenia-algebraiczne-i-rownania</text:a> <text:span text:style-name="T6">i przesłać mi </text:span><text:span text:style-name="T7">razem </text:span><text:span text:style-name="T6">do </text:span><text:span text:style-name="T7">9.05.2020 (sobota).</text:span></text:p>
      <text:p text:style-name="P12"/>
      <text:p text:style-name="P12">*Chętni mogą <text:span text:style-name="T11">raz na 2 tyg </text:span>wysyłać mi na maila rozwiązania zadań z kaktusem i Superzagadek.</text:p>
      <text:p text:style-name="P13"/>
      <text:p text:style-name="P13">ZACHĘCAM DO SYSTEMATYCZNEJ NAUK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5:49.945000000</meta:creation-date>
    <dc:date>2020-04-26T13:31:24.076000000</dc:date>
    <meta:editing-duration>PT1H29M</meta:editing-duration>
    <meta:editing-cycles>16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2" meta:word-count="296" meta:character-count="2566" meta:non-whitespace-character-count="2284"/>
  </office:meta>
</office:document-meta>
</file>