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Open Sans" fo:font-size="12pt" fo:letter-spacing="normal" fo:font-style="normal" fo:font-weight="normal" officeooo:paragraph-rsid="0003417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03417e"/>
    </style:style>
    <style:style style:name="T1" style:family="text">
      <style:text-properties fo:font-variant="normal" fo:text-transform="none" fo:color="#1a1a1a" style:font-name="Open Sans" fo:font-size="12pt" fo:letter-spacing="normal" fo:font-style="normal" fo:font-weight="bold"/>
    </style:style>
    <style:style style:name="T2" style:family="text">
      <style:text-properties fo:font-variant="normal" fo:text-transform="none" fo:color="#1a1a1a" style:font-name="Open Sans" fo:font-size="12pt" fo:letter-spacing="normal" fo:font-style="normal" fo:font-weight="normal"/>
    </style:style>
    <style:style style:name="T3" style:family="text">
      <style:text-properties fo:font-variant="normal" fo:text-transform="none" fo:color="#0073aa" style:text-line-through-style="none" style:text-line-through-type="none" style:font-name="Open Sans" fo:font-size="12pt" fo:letter-spacing="normal" fo:font-style="normal" style:text-underline-style="none" fo:font-weight="normal" style:text-blinking="false" fo:background-color="transparent" loext:char-shading-value="0"/>
    </style:style>
    <style:style style:name="T4" style:family="text">
      <style:text-properties officeooo:rsid="000341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1">PRZYJACIEL – WAŻNY CZŁOWIEK</text:span></text:span></text:p>
      <text:p text:style-name="P4"><text:span text:style-name="Strong_20_Emphasis"><text:span text:style-name="T1"/></text:span></text:p>
      <text:p text:style-name="P1"><text:s/><text:span text:style-name="T4">D</text:span>nia 9 czerwca obchodzi<text:span text:style-name="T4">my </text:span><text:s/>Dzień Przyjaźni.</text:p>
      <text:p text:style-name="P1"/>
      <text:p text:style-name="P2"><text:tab/>Chciałabym, abyśmy zagłębili się w tę tematykę i przemyśleli, co może ona ze sobą nieść, jak wpływa na nasze życie. </text:p>
      <text:p text:style-name="P2"/>
      <text:p text:style-name="P2"><text:tab/>Każdy z nas doświadcza relacji koleżeńskich, ale relacja przyjacielska wymaga od nas większego zaangażowania. </text:p>
      <text:p text:style-name="P2"/>
      <text:p text:style-name="P2"><text:tab/>Zastanówmy się zatem: kto jest naszym przyjacielem? Jakie jego cechy decydują o tym, że chcemy się z nim przyjaźnić? Co ja mogę dać mojemu przyjacielowi? Nad jakim cechami muszę jeszcze popracować?</text:p>
      <text:p text:style-name="P2"/>
      <text:p text:style-name="P1">Poniżej zadania związane z Dniem Przyjaźni na ten tydzień.</text:p>
      <text:p text:style-name="P1"/>
      <text:p text:style-name="P1">Zachęcam do obejrzenia prezentacji, która skłania do myślenia nad relacjami przyjacielskimi i podpowiada jak naprawdę być dobrym przyjacielem.</text:p>
      <text:p text:style-name="P5"><text:a xlink:type="simple" xlink:href="https://slideplayer.pl/slide/10731480/" text:style-name="Internet_20_link" text:visited-style-name="Visited_20_Internet_20_Link">https://slideplayer.pl/slide/10731480/</text:a><text:span text:style-name="T3"> </text:span><text:span text:style-name="T2">– prezentacja</text:span></text:p>
      <text:p text:style-name="P1">Ponadto kilka ćwiczeń i zadań do wykonania:</text:p>
      <text:p text:style-name="P4"><text:a xlink:type="simple" xlink:href="https://wordwall.net/pl/resource/1974469/wdż/jaki-jest-dobry-kolega-koleżanka" text:style-name="Internet_20_link" text:visited-style-name="Visited_20_Internet_20_Link">https://wordwall.net/pl/resource/1974469/wd%c5%bc/jaki-jest-dobry-kolega-kole%c5%bcanka</text:a><text:span text:style-name="T3"> </text:span><text:span text:style-name="T2">– gra – cechy przyjaźni</text:span></text:p>
      <text:p text:style-name="P4"><text:a xlink:type="simple" xlink:href="https://wordwall.net/pl/resource/950533/przyjaciel" text:style-name="Internet_20_link" text:visited-style-name="Visited_20_Internet_20_Link">https://wordwall.net/pl/resource/950533/przyjaciel</text:a><text:span text:style-name="T3"> </text:span><text:span text:style-name="T2">– wykreślanka, cechy przyjaciela</text:span></text:p>
      <text:p text:style-name="P4"><text:a xlink:type="simple" xlink:href="https://wordwall.net/pl/resource/2525455/polski/przyjaciel-układam" text:style-name="Internet_20_link" text:visited-style-name="Visited_20_Internet_20_Link">https://wordwall.net/pl/resource/2525455/polski/przyjaciel-uk%c5%82adam</text:a><text:span text:style-name="T3"> </text:span><text:span text:style-name="T2">– układanie zdań/przysłów dotyczących przyjaźni</text:span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9T10:06:03.612000000</meta:creation-date>
    <dc:date>2020-06-09T10:08:50.903000000</dc:date>
    <meta:editing-duration>PT2M46S</meta:editing-duration>
    <meta:editing-cycles>2</meta:editing-cycles>
    <meta:document-statistic meta:table-count="0" meta:image-count="0" meta:object-count="0" meta:page-count="1" meta:paragraph-count="12" meta:word-count="123" meta:character-count="1105" meta:non-whitespace-character-count="981"/>
    <meta:generator>LibreOffice/6.3.4.2$Windows_X86_64 LibreOffice_project/60da17e045e08f1793c57c00ba83cdfce946d0aa</meta:generator>
  </office:meta>
</office:document-meta>
</file>