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2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50%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none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text:tab/><text:span text:style-name="T1">kl. 8a j.polski – zadania 21-23.04.</text:span></text:p>
      <text:p text:style-name="P7"><text:span text:style-name="T1"><text:tab/></text:span><text:span text:style-name="T3">Drogi Uczniu kl. 8a,</text:span></text:p>
      <text:p text:style-name="P7"><text:span text:style-name="T1"><text:tab/>przed Tobą trzy lekcje literackie i zadania do pracy. Postaraj się codziennie zrealizować po jednym temacie.</text:span></text:p>
      <text:p text:style-name="P7"><text:span text:style-name="T3"><text:tab/>Temat 1. Rozmowa o wartościach – M. Musierowicz „Kwiat kalafiora”.</text:span></text:p>
      <text:p text:style-name="P1"><text:span text:style-name="T1">Zadanie 1. Przeczytaj fragment powieści M. Musierowicz pt. „Kwiat kalafiora” (podr. s. 202-204) i wykonaj polecenia:</text:span></text:p>
      <text:list xml:id="list3151241675865590500" text:style-name="L1">
        <text:list-item>
          <text:p text:style-name="P2"><text:span text:style-name="T1">Zapoznaj się z sylwetką autorki książek dla dzieci i młodzieży oraz notatką 'O lekturze' na temat cyklu </text:span><text:span text:style-name="T2">„Jeżycjada”.</text:span></text:p>
        </text:list-item>
        <text:list-item>
          <text:p text:style-name="P4"><text:span text:style-name="T1">Zwróć uwagę na stwierdzenie profesora, że „odwieczne wartości [...] nie umierają”. Podaj nazwy wartości, które uznajesz za uniwersalne i które respektujesz w swoim życiu.</text:span></text:p>
        </text:list-item>
        <text:list-item>
          <text:p text:style-name="P4"><text:span text:style-name="T1">Spróbuj wyjaśnić budowę wyrazu </text:span><text:span text:style-name="T2">współczucie. </text:span><text:span text:style-name="T1">Jakie znaczenia niosą części, z których się ten wyraz składa.</text:span></text:p>
        </text:list-item>
        <text:list-item>
          <text:p text:style-name="P4"><text:span text:style-name="T1">Zastanów się nad znaczeniem wyrazu </text:span><text:span text:style-name="T2">współczucie. </text:span><text:span text:style-name="T1">Porozmawiaj w domu z rodzicami o tym, kiedy trzeba je okazywać i w jaki sposób wpływa ono na relacje między ludźmi.</text:span></text:p>
        </text:list-item>
        <text:list-item>
          <text:p text:style-name="P4"><text:span text:style-name="T1">Zastanów się i wypisz w zeszycie bohaterów literackich i filmowych, którzy, według Ciebie, okazywali współczucie.</text:span></text:p>
        </text:list-item>
      </text:list>
      <text:p text:style-name="P3"><text:span text:style-name="T1"/></text:p>
      <text:p text:style-name="P3"><text:span text:style-name="T1"><text:tab/></text:span><text:span text:style-name="T3">Temat 2. W poszukiwaniu własnej drogi życia – M. Musierowicz „Brulion Bebe B.”</text:span></text:p>
      <text:p text:style-name="P3"><text:span text:style-name="T1">Zadanie 1. Przeczytaj fragment utworu M. Musierowicz – podr. s.205.</text:span></text:p>
      <text:p text:style-name="P3"><text:span text:style-name="T1">Zadanie 2. Wyjaśnij w zeszycie pojęcie: </text:span><text:span text:style-name="T2">autorytet.</text:span></text:p>
      <text:p text:style-name="P3"><text:span text:style-name="T1">Zadanie 3. Wykonaj w zeszycie jedno z poniższych poleceń (do wyboru):</text:span></text:p>
      <text:list xml:id="list7359089772771015527" text:style-name="L2">
        <text:list-item>
          <text:p text:style-name="P5"><text:span text:style-name="T1">Wskaż zdanie z fragmentu </text:span><text:span text:style-name="T2">Brulionu Bebe B., </text:span><text:span text:style-name="T1">które mogłoby stać się twoim życiowym mottem. Uzasadnij swój wybór.</text:span></text:p>
        </text:list-item>
        <text:list-item>
          <text:p text:style-name="P5"><text:span text:style-name="T1">Wybierz z tekstu jedno zdanie i uczyń je początkiem krótkiego opowiadania, w którym przedstawisz własną wizję losów Beaty Bitner.</text:span></text:p>
        </text:list-item>
        <text:list-item>
          <text:p text:style-name="P5"><text:span text:style-name="T1">Napisz w krótkiej pisemnej pracy, czego nauczył Cię profesor Dmuchawiec? Na co zwrócił Twoją uwagę.</text:span></text:p>
        </text:list-item>
        <text:list-item>
          <text:p text:style-name="P5"><text:span text:style-name="T1">Przeprowadź wywiad z nauczycielem, którego cenisz i szanujesz.</text:span></text:p>
        </text:list-item>
      </text:list>
      <text:p text:style-name="P3"><text:span text:style-name="T1"/></text:p>
      <text:p text:style-name="P3"><text:span text:style-name="T1"><text:tab/></text:span><text:span text:style-name="T3">Temat 3. Jak Sokrates uczył myślenia? - J.Gaarder „Świat Zofii”.</text:span></text:p>
      <text:p text:style-name="P3"><text:span text:style-name="T1">Zadanie 1. Przeczytaj fragmenty powieści J. Gaardera pt. „Świat Zofii” - podr. s. 207-208 oraz informację 'O lekturze' i wykonaj w zeszycie krótkie zadania z podręcznika: 1,2,6,13.</text:span></text:p>
      <text:p text:style-name="P6"><text:span text:style-name="T1">Dla chętnych:</text:span><text:span text:style-name="T4">Napisz mowę obronną, którą Sokrates mógłby wygłosić przed sądem. Pamiętaj o przedstawieniu odpowiednich argumentów.</text:span></text:p>
      <text:p text:style-name="P6"><text:span text:style-name="T4"><text:tab/><text:tab/><text:tab/><text:tab/><text:tab/><text:tab/><text:tab/><text:tab/><text:tab/>Powodzenia, Dorota Mierzwińska</text:span></text:p>
      <text:p text:style-name="P3"><text:span text:style-name="T2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4-20T19:12:35.21</meta:creation-date>
    <dc:date>2020-04-20T19:59:21.73</dc:date>
    <dc:creator>michał mierzwiński</dc:creator>
    <meta:editing-duration>PT12M24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22" meta:word-count="315" meta:character-count="2102"/>
  </office:meta>
</office:document-meta>
</file>