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 style:list-style-name="L2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7">
      <style:paragraph-properties fo:line-height="150%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6">
      <style:paragraph-properties fo:line-height="150%"/>
    </style:style>
    <style:style style:name="P8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4">
      <style:paragraph-properties fo:line-height="15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5">
      <style:paragraph-properties fo:line-height="15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5">
      <style:paragraph-properties fo:line-height="150%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/text:p>
      <text:p text:style-name="P4"><text:span text:style-name="T1"><text:tab/></text:span><text:span text:style-name="T2">kl. 8a – j.polski zadania 03-04.06. (przed egzaminem)</text:span></text:p>
      <text:p text:style-name="P4"><text:span text:style-name="T2"><text:tab/></text:span><text:span text:style-name="T8">Drogi Uczniu kl. 8a,</text:span><text:span text:style-name="T2"> </text:span></text:p>
      <text:list xml:id="list2626500753405367514" text:style-name="L7">
        <text:list-item>
          <text:p text:style-name="P5"><text:span text:style-name="T2">WAŻNE. </text:span><text:span text:style-name="T7">We środę (03.06.) zostawiłam w szkole materiały z j.polskiego do odebrania dla uczniów kl. 8a (budowa współczesnej wersji baśni, legendy, mitu lub przypowieści; jak napisać współczesną wersję baśni, legendy, mitu lub przypowieści?, przykładowa współczesna wersja mitu). Są podpisane imiennie dla każdego ucznia i wyłożone na stoliku w wiatrołapie. Bardzo proszę o ich odebranie, zapoznanie się z nimi i wykorzystanie w pracy nad </text:span><text:span text:style-name="T3">zadaniem przed egzaminem</text:span><text:span text:style-name="T7">.</text:span></text:p>
        </text:list-item>
      </text:list>
      <text:list xml:id="list755046855977064979" text:style-name="L6">
        <text:list-item>
          <text:p text:style-name="P7"><text:span text:style-name="T5">przed Tobą materiały powtórzeniowe na temat </text:span><text:span text:style-name="T3">rozprawki typu II – z hipotezą.</text:span><text:span text:style-name="T5"> Przeczytaj uważnie poniższe informacje (powtórzenie z kl. 7) i w ramach przypomnienia przed egzaminem:</text:span></text:p>
        </text:list-item>
        <text:list-item>
          <text:p text:style-name="P7"><text:span text:style-name="T5">napisz plan rozprawki (z hipotezą) w oparciu o utwór E. Hemingwaya pt. „Stary człowiek i morze” (temat: Czy Santiago naprawdę zwyciężył?), tzn. zredaguj hipotezę, przedstaw argumenty i kontrargumenty, przykłady i sformułuj tezę.<text:tab/></text:span></text:p>
        </text:list-item>
      </text:list>
      <text:p text:style-name="P6"><text:span text:style-name="T5"><text:tab/></text:span></text:p>
      <text:p text:style-name="P6"><text:span text:style-name="T5"><text:tab/></text:span><text:span text:style-name="T6">Temat 1. Przed egzaminem – rozprawka z hipotezą (powtórzenie).</text:span></text:p>
      <text:list xml:id="list33782958" text:continue-numbering="true" text:style-name="L6">
        <text:list-header>
          <text:p text:style-name="P7"><text:span text:style-name="T5"><text:s/><text:tab/><text:tab/><text:tab/><text:tab/></text:span><text:span text:style-name="T4">Rozprawka z hipotezą</text:span></text:p>
        </text:list-header>
      </text:list>
      <text:p text:style-name="P8"/>
      <text:list xml:id="list6213758880324018451" text:style-name="L4">
        <text:list-item>
          <text:list>
            <text:list-item>
              <text:list>
                <text:list-item>
                  <text:p text:style-name="P10"><text:span text:style-name="T10">Wstęp – </text:span>hipoteza</text:p>
                </text:list-item>
                <text:list-item>
                  <text:p text:style-name="P10"><text:span text:style-name="T10">Rozwinięcie</text:span> – argumenty i kontrargumenty <text:s/>+ przykłady</text:p>
                </text:list-item>
                <text:list-item>
                  <text:p text:style-name="P12">Zakończenie – <text:span text:style-name="T11">sformułowanie tezy</text:span></text:p>
                </text:list-item>
              </text:list>
            </text:list-item>
          </text:list>
        </text:list-item>
      </text:list>
      <text:p text:style-name="P9">Słowniczek pojęć:</text:p>
      <text:p text:style-name="P9"/>
      <text:p text:style-name="P11"><text:span text:style-name="T11"><text:tab/></text:span>Teza – <text:span text:style-name="T11">opinia, której jesteśmy pewni; pogląd, którego słuszność zamierzamy udowodnić.</text:span></text:p>
      <text:p text:style-name="P11"><text:span text:style-name="T11"><text:tab/>np. </text:span><text:span text:style-name="T12">Uważam, że podróże są potrzebne w życiu człowieka.</text:span></text:p>
      <text:p text:style-name="P11"><text:span text:style-name="T12"><text:tab/></text:span><text:span text:style-name="T13">Hipoteza – </text:span><text:span text:style-name="T14">opinia , której nie jesteśmy pewni, przypuszczenie budzące nasze wątpliwości i wymagające sprawdzenia.</text:span></text:p>
      <text:p text:style-name="P11"><text:span text:style-name="T14"><text:tab/>np. </text:span><text:span text:style-name="T12">Wydaje mi się, że podróże są potrzebne w życiu człowieka.</text:span></text:p>
      <text:p text:style-name="P11"><text:span text:style-name="T12"><text:tab/></text:span><text:span text:style-name="T13">Argument – </text:span><text:span text:style-name="T14">dowód, który potwierdza tezę lub rozstrzyga hipotezę, ma postać zdania oznajmującego.</text:span></text:p>
      <text:p text:style-name="P11"><text:span text:style-name="T14"><text:tab/>np. </text:span><text:span text:style-name="T12">Podróżowanie jest cennym źródłem wiedzy o świecie, ludziach i życiu – zaspokaja naszą ciekawość, wzbogaca o nowe przeżycia, uczy też otwartości na innych.</text:span></text:p>
      <text:p text:style-name="P11"><text:span text:style-name="T12"><text:tab/></text:span><text:span text:style-name="T13">Kontrargument <text:s/>-</text:span><text:span text:style-name="T14">stwierdzenie, które obala podany wcześniej argument.</text:span></text:p>
      <text:p text:style-name="P11"><text:span text:style-name="T14"><text:tab/>np. </text:span><text:span text:style-name="T12">Z drugiej strony wyprawy w odległe i egzotyczne miejsca, o których niewiele wiemy, mogą być dla nas bardzo niebezpieczne, narażać nas na utratę zdrowia lub życia.</text:span></text:p>
      <text:p text:style-name="P11"><text:span text:style-name="T12"><text:tab/></text:span><text:span text:style-name="T13">Przykład – </text:span><text:span text:style-name="T14">uzasadnienie argumentu (lub kontrargumentu). Przykładem może być:</text:span></text:p>
      <text:list xml:id="list8795237122399287129" text:style-name="L5">
        <text:list-item>
          <text:p text:style-name="P15">przywołanie konkretnego utworu literackiego;</text:p>
        </text:list-item>
        <text:list-item>
          <text:p text:style-name="P15">podanie cytatu ilustrującego argument.</text:p>
          <text:p text:style-name="P13"><text:span text:style-name="T14">np. </text:span><text:span text:style-name="T12">Przykładem postaci, która dużo podróżuje, jest Herkules Poirot - bohater książki Agaty Christie. </text:span><text:soft-page-break/><text:span text:style-name="T12">Ten genialny detektyw podczas dalekich podróży spełnia się zawodowo, przeżywa niezwykłe i fascynujące przygody, rozwija swoje pasje, poznaje świat.</text:span></text:p>
        </text:list-item>
      </text:list>
      <text:p text:style-name="P16"><text:span text:style-name="T11"/></text:p>
      <text:p text:style-name="P16"><text:span text:style-name="T11"><text:tab/></text:span>Temat 2. Przed egzaminem – współczesna wersja baśni, legendy, mitu lub przypowieści <text:tab/>(powtórzenie).</text:p>
      <text:p text:style-name="P14">Zadanie przed egzaminem <text:span text:style-name="T9">do sprawdzenia (bez oceny) dla chętnych</text:span>: Wehikuł czasu przeniósł Kopciuszka w XXI wiek. Napisz współczesną wersję baśni o tej postaci. Twoja praca powinna liczyć co najmniej 200 słów (termin 10.06.)</text:p>
      <text:p text:style-name="P14"><text:tab/><text:tab/><text:tab/><text:tab/><text:tab/><text:tab/><text:tab/><text:tab/><text:tab/>Powodzenia, Dorota Mierzwińska</text:p>
      <text:p text:style-name="P14"/>
      <text:p text:style-name="P14"/>
      <text:p text:style-name="P16"/>
      <text:p text:style-name="P1"><text:span text:style-name="T2"><text:tab/><text:tab/><text:tab/><text:tab/><text:tab/><text:tab/><text:tab/><text:tab/></text:span></text:p>
      <text:list xml:id="list8756845504087729988" text:style-name="L2">
        <text:list-header>
          <text:p text:style-name="P2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05T20:55:59.75</meta:creation-date>
    <dc:date>2020-06-04T13:55:22.41</dc:date>
    <dc:creator>michał mierzwiński</dc:creator>
    <meta:editing-duration>PT1H8M41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2" meta:paragraph-count="30" meta:word-count="390" meta:character-count="2754"/>
  </office:meta>
</office:document-meta>
</file>