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kl. 7a, 7b – j.polski zadania 21 – 23.04.</text:p>
      <text:p text:style-name="P1"><text:tab/></text:p>
      <text:p text:style-name="P1"><text:tab/><text:span text:style-name="T1">Drogi Uczniu kl. 7a,7b,</text:span></text:p>
      <text:p text:style-name="P3">przed Tobą zadania dotyczące inscenizacji teatralnej lektury, którą już omawialiśmy. W następnym tygodniu zaproponuję Ci realizację tematów związanych z lekturą uzupełniającą: A. Christie „Dwanaście prac Herkulesa”. Proszę o zapoznanie z tekstem lektury w formie audiobooka.</text:p>
      <text:p text:style-name="P1"/>
      <text:p text:style-name="P2"><text:tab/><text:span text:style-name="T1">Temat 1.Oglądamy inscenizację teatralną II cz. „Dziadów”.</text:span></text:p>
      <text:p text:style-name="P4">Zadanie 1. Zapoznaj się z podstawowymi pojęciami związanymi ze spektaklem teatralnym: <text:span text:style-name="T2">inscenizacja</text:span>, <text:span text:style-name="T2">tworzywa</text:span> <text:span text:style-name="T2">teatru – </text:span><text:span text:style-name="T3">podr. s.98.</text:span></text:p>
      <text:p text:style-name="P4">Zadanie 2. Wykonaj w zeszycie notatkę, w której odpowiesz na pytania:</text:p>
      <text:list xml:id="list7497387744652417960" text:style-name="L1">
        <text:list-item>
          <text:p text:style-name="P6">Co to jest inscenizacja?</text:p>
        </text:list-item>
        <text:list-item>
          <text:p text:style-name="P6">Czym jest koncepcja inscenizacyjna?</text:p>
        </text:list-item>
        <text:list-item>
          <text:p text:style-name="P6">Dlaczego teatr jest nazywany sztuką wielotworzywową?</text:p>
        </text:list-item>
        <text:list-item>
          <text:p text:style-name="P6">Co składa się na tzw. tworzywa teatru? Wymień je.</text:p>
        </text:list-item>
      </text:list>
      <text:p text:style-name="P4">Zadanie 3. Zapoznaj się z informacjami na temat inscenizacji „Dziadów” w reżyserii Konrada Swinarskiego z 1973 r. (podr. s.96), obejrzyj zdjęcia z jej realizacji (s.97) i zapisz w zeszycie, na czym polegało nowatorstwo tego przedstawienia.</text:p>
      <text:p text:style-name="P4">Zadanie 4. Obejrzyj dowolną inscenizację teatralną II cz. „Dziadów” dostępną na youtube.</text:p>
      <text:p text:style-name="P4"/>
      <text:p text:style-name="P4"><text:tab/><text:span text:style-name="T1">Temat 2. Piszemy recenzję inscenizacji teatralnej II cz. „Dziadów”.</text:span></text:p>
      <text:p text:style-name="P4">Zadanie 1. Zapoznaj się z formą wypowiedzi (treść, przydatne słownictwo): <text:span text:style-name="T4">recenzja przedstawienia teatralnego (recenzja spektaklu).</text:span></text:p>
      <text:p text:style-name="P5">Zadanie 2. <text:span text:style-name="T5">Dla chętnych:</text:span> Napisz recenzję obejrzanej inscenizacji teatralnej II części „Dziadów”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4-20T17:33:26.36</meta:creation-date>
    <dc:date>2020-04-20T22:26:05.49</dc:date>
    <dc:creator>michał mierzwiński</dc:creator>
    <meta:editing-duration>PT7M1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93" meta:character-count="1383"/>
  </office:meta>
</office:document-meta>
</file>