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7a, 7b – j.polski zadania 18-22.05.</text:span></text:p>
      <text:p text:style-name="Standard"><text:span text:style-name="T1"/></text:p>
      <text:p text:style-name="P2"><text:span text:style-name="T1"><text:tab/></text:span><text:span text:style-name="T2">Drogi Uczniu kl. 7a, 7b,</text:span></text:p>
      <text:p text:style-name="P1"><text:span text:style-name="T1">przed Tobą realizacja tematów powtórzeniowych z zakresu nauki o języku. Zadania wymagają powtórzenia i utrwalenia wiadomości o czasowniku. Zaplanuj swoją pracę tak, aby codziennie wykonać co najmniej połowę zadań z testu. Przypominam, że wiadomości na temat czasownika (formy osobowe, formy nieosobowe) znajdziesz w podręczniku (s. 248 – 254). W razie pytań i trudności, proszę o kontakt mailowy. Dobrej pracy:)</text:span></text:p>
      <text:p text:style-name="P1"><text:span text:style-name="T1"/></text:p>
      <text:p text:style-name="P1"><text:span text:style-name="T1"><text:tab/></text:span><text:span text:style-name="T2">Temat 1,2. Powtórzenie i utrwalenie wiadomości o czasowniku.</text:span></text:p>
      <text:p text:style-name="P1"><text:span text:style-name="T1">Zadanie 1. Wykonaj samodzielnie ćwiczenia 1-15 z testu powtórzeniowego – zeszyt ćwiczeń s.21-26.</text:span></text:p>
      <text:p text:style-name="P1"><text:span text:style-name="T1">Zadanie 2. Sprawdź poprawność wykonanych zadań z odpowiedziami w zeszycie ćwiczeń, popraw błędy.</text:span></text:p>
      <text:p text:style-name="P1"><text:span text:style-name="T1"/></text:p>
      <text:p text:style-name="P1"><text:span text:style-name="T1"><text:tab/></text:span><text:span text:style-name="T2">Temat 3,4. Sprawdź, ile potrafisz.</text:span></text:p>
      <text:p text:style-name="P1"><text:span text:style-name="T1">Zadanie 1. Wykonaj samodzielnie zadania 1-9 z testu sprawdzającego – zeszyt ćwiczeń s.31-34.</text:span></text:p>
      <text:p text:style-name="P1"><text:span text:style-name="T1">Zadanie 2. Sprawdź poprawność wykonanych poleceń z odpowiedziami, popraw błędy.</text:span></text:p>
      <text:p text:style-name="P1"><text:span text:style-name="T1"/></text:p>
      <text:p text:style-name="P1"><text:span text:style-name="T1"><text:tab/></text:span><text:span text:style-name="T2">Temat 5. Powtórzenie i utrwalenie wiadomości ze składni zdania złożonego.</text:span></text:p>
      <text:p text:style-name="P1"><text:span text:style-name="T1">Zadanie. Wykonaj samodzielnie ćwiczenie 1/81 (zeszyt ćwiczeń) i sprawdź poprawność swojej pracy z odpowiedziami, popraw błędy. Zwróć uwagę na interpunkcję w zdaniu złożonym, poprawny wykres zdania złożonego współrzędnie i podrzędnie oraz określenie typu zdania.</text:span></text:p>
      <text:p text:style-name="P3"><text:span text:style-name="T1">Dla przypomnienia:</text:span></text:p>
      <text:list xml:id="list6317923007966573540" text:style-name="L1">
        <text:list-item>
          <text:p text:style-name="P5"><text:span text:style-name="T1">Rodzaje zdań złożonych współrzędnie: łączne, rozłączne, przeciwstawne, wynikowe.</text:span></text:p>
        </text:list-item>
        <text:list-item>
          <text:p text:style-name="P5"><text:span text:style-name="T1">Rodzaje zdań złożonych podrzędnie: przydawkowe, dopełnieniowe, podmiotowe, orzecznikowe, okolicznikowe (czasu, miejsca, sposobu, celu, przyczyny, przyzwolenia, warunku)</text:span></text:p>
        </text:list-item>
      </text:list>
      <text:p text:style-name="P4"><text:span text:style-name="T1">Wiadomości na temat składni zdania złożonego znajdziesz w podręczniku – s.258-287.</text:span></text:p>
      <text:p text:style-name="P1"><text:span text:style-name="T1"><text:tab/><text:tab/><text:tab/><text:tab/></text:span></text:p>
      <text:p text:style-name="P1"><text:span text:style-name="T1"><text:tab/><text:tab/><text:tab/><text:tab/><text:tab/><text:tab/><text:tab/><text:tab/><text:tab/>Powodzenia, Dorota Mierzwińska</text:span></text:p>
      <text:p text:style-name="P1"><text:span text:style-name="T2"/></text:p>
      <text:p text:style-name="P1"><text:span text:style-name="T1"/></text:p>
      <text:p text:style-name="P1"><text:span text:style-name="T1"><text:tab/>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7T13:50:49.18</meta:creation-date>
    <dc:date>2020-05-17T14:52:13.31</dc:date>
    <dc:creator>michał mierzwiński</dc:creator>
    <meta:editing-duration>PT30M56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8" meta:word-count="219" meta:character-count="1664"/>
  </office:meta>
</office:document-meta>
</file>