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fo:font-size="11pt" fo:font-style="normal" style:text-underline-style="none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kl. 7a,7b – j.polski zadania 01-02.06. (2h)</text:span></text:p>
      <text:p text:style-name="P2"><text:span text:style-name="T1"><text:tab/></text:span><text:span text:style-name="T2">Drogi Uczniu kl. 7a,7b</text:span></text:p>
      <text:p text:style-name="P1"><text:span text:style-name="T1">przed Tobą zadania do realizacji na 2 godziny języka polskiego dotyczące fragmentów lektury obowiązkowej (M. Wańkowicz „Ziele na kraterze). Bardzo proszę o uważne zapoznanie się z tekstem i wykonanie w zeszycie poniższych zadań. Z okazji Dnia Dziecka życzę Ci dużo zdrowia, uśmiechu i radości, dobrej energii i wspaniałych prezentów:) Pozdrawiam!</text:span></text:p>
      <text:p text:style-name="P2"><text:span text:style-name="T1"/></text:p>
      <text:p text:style-name="P2"><text:span text:style-name="T1"><text:tab/></text:span><text:span text:style-name="T2">Temat 1,2. Dlaczego Krystyna wzięła udział w walce powstańczej? M. Wańkowicz „Ziele na <text:tab/>kraterze” (fragmenty).</text:span></text:p>
      <text:p text:style-name="P1"><text:span text:style-name="T1">Zadanie 1. Przeczytaj fragmenty utworu pt. „Ziele na kraterze” M. Wańkowicza (podr. s.106-108) oraz informację 'O lekturze', s.107.</text:span></text:p>
      <text:p text:style-name="P1"><text:span text:style-name="T1">Zadanie 2. Wynotuj najważniejsze wiadomości na temat utworu: komu M. Wańkowicz poświęcił utwór?, o czym opowiada?, w jakim celu pisarz napisał tę wspomnieniową gawędę? </text:span></text:p>
      <text:p text:style-name="P1"><text:span text:style-name="T1">Zadanie 3. Napisz o swoich refleksjach i uczuciach po lekturze fragmentów „Ziela na kraterze”</text:span></text:p>
      <text:p text:style-name="P1"><text:span text:style-name="T1">Zadanie 4. Czego można się dowiedzieć z tekstu o realiach powstania warszawskiego? Zebrane informacje przedstaw w dowolnej formie graficznej (wykres, schemat) lub w punktach.</text:span></text:p>
      <text:p text:style-name="P1"><text:span text:style-name="T1">Zadanie 5. Przytocz z tekstu przykłady świadczące o bohaterstwie opisywanych postaci.</text:span></text:p>
      <text:p text:style-name="P1"><text:span text:style-name="T1">Zadanie 6. Które z przedstawionych wydarzeń szczególnie zapadło Ci w pamięć, wzruszyło, poruszyło? Wyjaśnij dlaczego.</text:span></text:p>
      <text:p text:style-name="P1"><text:span text:style-name="T1">Zadanie 7. Żyjesz w czasach, w których na szczęście nie trzeba stawać z bronią w ręku w obronie ojczyzny. Jak inaczej możesz okazać swoje uczucia wobec niej?</text:span></text:p>
      <text:p text:style-name="P1"><text:span text:style-name="T1">Zadanie 8. </text:span><text:span text:style-name="T3">Dla chętnych:</text:span><text:span text:style-name="T4"> Bohaterów swojego tekstu autor nazywa </text:span><text:span text:style-name="T5">zielem na kraterze. </text:span><text:span text:style-name="T6">Wytłumacz, jak rozumiesz tę metaforę.</text:span></text:p>
      <text:p text:style-name="P1"><text:span text:style-name="T6"><text:tab/><text:tab/><text:tab/><text:tab/><text:tab/><text:tab/><text:tab/><text:tab/>Dobrej pracy:)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31T15:42:58.98</meta:creation-date>
    <dc:date>2020-05-31T16:08:47.89</dc:date>
    <dc:creator>michał mierzwiński</dc:creator>
    <meta:editing-duration>PT8M4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230" meta:character-count="1610"/>
  </office:meta>
</office:document-meta>
</file>