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5" style:family="text">
      <style:text-properties fo:font-size="11pt" style:text-underline-style="none" style:font-size-asian="11pt" style:font-size-complex="11pt"/>
    </style:style>
    <style:style style:name="T6" style:family="text">
      <style:text-properties fo:font-size="11pt" style:text-underline-style="none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span text:style-name="T1">kl. 6a – j.polski zadania 28-29.05. (3h)</text:span></text:p>
      <text:p text:style-name="Standard"><text:span text:style-name="T1"><text:tab/></text:span></text:p>
      <text:p text:style-name="Standard"><text:span text:style-name="T2"><text:tab/>Drogi Uczniu kl. 6a,</text:span></text:p>
      <text:p text:style-name="P2"><text:span text:style-name="T1">przed Tobą zadania na 3 kolejne godziny języka polskiego w tym tygodniu. Proszę, abyś poświęcił je na ortografię i naukę o języku. Przygotuj odpowiedni podręcznik i zeszyt ćwiczeń. W razie pytań i trudności, proszę o kontakt mailowy. Dobrej pracy:)</text:span></text:p>
      <text:p text:style-name="Standard"><text:span text:style-name="T1"/></text:p>
      <text:p text:style-name="P1"><text:span text:style-name="T1"><text:tab/>Temat 1. „Sensacje i komplikacje”. Pisownia połączeń literowych -en,-em,-on,-om.</text:span></text:p>
      <text:p text:style-name="P2"><text:span text:style-name="T1">Zadanie 1. Przeczytaj informację na temat pisowni połączeń literowych -en,-em,-on,-om w wyrazach pochodzenia obcego i zapisz ją w zeszycie ('Zapamiętaj' s.265).</text:span></text:p>
      <text:p text:style-name="P2"><text:span text:style-name="T1">Zadanie 2. Korzystając z podanej zasady ortograficznej oraz słowników, do których masz dostęp, np. internetowych (ortograficznego, wyrazów obcych) wykonaj ćwiczenia ortograficzne: 1,2,3 s.116-117 (zeszyt ćwiczeń).</text:span></text:p>
      <text:p text:style-name="P2"><text:span text:style-name="T1"/></text:p>
      <text:p text:style-name="P2"><text:span text:style-name="T1"><text:tab/></text:span><text:span text:style-name="T2">Temat 2. „Żyją jak pies z kotem czy gruchają jak gołąbki”. Pisownia końcówek -ę,-em,-ą,-om.</text:span></text:p>
      <text:p text:style-name="P2"><text:span text:style-name="T1">Zadanie 1. Przypomnij sobie pisownię głosek nosowych w końcówkach fleksyjnych różnych części mowy (podr. s.271).</text:span></text:p>
      <text:p text:style-name="P2"><text:span text:style-name="T1">Zadanie 2. Przeczytaj i zapisz w zeszycie zasady dotyczące pisowni -ą, -ę w końcówkach fleksyjnych zaimków (s.272).</text:span></text:p>
      <text:p text:style-name="P2"><text:span text:style-name="T1">Zadanie 3. Wykonaj ćwiczenia ortograficzne: 1,2,3,9 s.121-126 (zeszyt ćwiczeń)</text:span></text:p>
      <text:p text:style-name="P2"><text:span text:style-name="T1"><text:tab/> <text:s text:c="4"/></text:span><text:span text:style-name="T3">Dla chętnych:</text:span><text:span text:style-name="T5">ćw. 5,8 s.124-125.</text:span></text:p>
      <text:p text:style-name="P2"><text:span text:style-name="T5"/></text:p>
      <text:p text:style-name="P2"><text:span text:style-name="T5"><text:tab/></text:span><text:span text:style-name="T6">Temat 3. „Zrobić minę na widok miny...”. Wyrazy wieloznaczne.</text:span></text:p>
      <text:p text:style-name="P2"><text:span text:style-name="T5">Zadanie 1. Zapoznaj się z informacją na temat wyrazów wieloznacznych (podr. s.200) i zapisz w zeszycie:</text:span></text:p>
      <text:p text:style-name="P2"><text:span text:style-name="T5"><text:tab/></text:span><text:span text:style-name="T6">Wyrazy wieloznaczne – to wyrazy mające więcej niż jedno znaczenie, np. </text:span><text:span text:style-name="T4">zamek</text:span><text:span text:style-name="T6">: 1. budowla,</text:span></text:p>
      <text:p text:style-name="P2"><text:span text:style-name="T6"><text:tab/>2. suwak do spodni, 3. zamek, w którym przekręca się klucz w drzwiach.</text:span></text:p>
      <text:p text:style-name="P2"><text:span text:style-name="T5">Zadanie 2. Wykonaj w zeszycie zadania z podręcznika: 1,2,7 s. 200-201.</text:span></text:p>
      <text:p text:style-name="P2"><text:span text:style-name="T5"><text:tab/><text:tab/><text:tab/><text:tab/><text:tab/><text:tab/><text:tab/><text:tab/> <text:s text:c="7"/>Powodzenia, Dorota Mierzwińska</text:span></text:p>
      <text:p text:style-name="P2"><text:span text:style-name="T6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mierzwiński</meta:initial-creator>
    <meta:creation-date>2020-05-27T21:10:02.08</meta:creation-date>
    <dc:date>2020-05-27T21:59:56.77</dc:date>
    <dc:creator>michał mierzwiński</dc:creator>
    <meta:editing-duration>PT13M53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8" meta:word-count="230" meta:character-count="1641"/>
  </office:meta>
</office:document-meta>
</file>