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 style:list-style-name="L2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kl. 5c – j.polski zadania 09-10.06. (2h)</text:span></text:p>
      <text:p text:style-name="Standard"><text:span text:style-name="T1"/></text:p>
      <text:p text:style-name="P4"><text:span text:style-name="T1"><text:tab/></text:span><text:span text:style-name="T2">Temat 1. Grają, tańczą i śpiewają. Muzycznym pasjom mówimy: „tak!”. Pisownia końcówek <text:tab/>-ę, -em, -ą, -om (w rzeczownikach, przymiotnikach, czasownikach).</text:span></text:p>
      <text:p text:style-name="P4"><text:span text:style-name="T2"/></text:p>
      <text:p text:style-name="P1"><text:span text:style-name="T1">Zadanie 1. Przypomnij sobie zasady pisowni litery -ą i litery -ę (podr. s.227).</text:span></text:p>
      <text:p text:style-name="P1"><text:span text:style-name="T1">Zadanie 2. Na podstawie podręcznika ('Zapamiętaj' s. 228-229), wykonaj w zeszycie notatkę dotyczącą:</text:span></text:p>
      <text:list xml:id="list6384967016592700663" text:style-name="L1">
        <text:list-item>
          <text:p text:style-name="P2"><text:span text:style-name="T1">pisowni połączeń literowych -om, -em,</text:span></text:p>
        </text:list-item>
        <text:list-item>
          <text:p text:style-name="P2"><text:span text:style-name="T1">pisowni -ę, -ą w końcówkach rzezczowników i przymiotników.</text:span></text:p>
        </text:list-item>
      </text:list>
      <text:p text:style-name="P1"><text:span text:style-name="T1">Zadanie 3. Wykonaj w zeszycie zadania ortograficzne z podręcznika: 2,3,4,6,10,11 s. 226-230.</text:span></text:p>
      <text:p text:style-name="P1"><text:span text:style-name="T1"/></text:p>
      <text:p text:style-name="P1"><text:span text:style-name="T1"><text:tab/></text:span><text:span text:style-name="T2">Temat: To już znamy, powtarzamy - „Podróże małe i duże”.</text:span></text:p>
      <text:p text:style-name="P1"><text:span text:style-name="T2"><text:tab/><text:tab/>Pół żartem, pół serio – „W średniowiecznym zamku”.</text:span></text:p>
      <text:p text:style-name="P1"><text:span text:style-name="T2"/></text:p>
      <text:p text:style-name="P1"><text:span text:style-name="T1">Zadanie 1. </text:span><text:span text:style-name="T3">Przeczytaj uważnie</text:span><text:span text:style-name="T1"> wiadomości z podręcznika (s. 236-240) na temat pisowni:</text:span></text:p>
      <text:list xml:id="list134787633326298363" text:style-name="L2">
        <text:list-item>
          <text:p text:style-name="P3"><text:span text:style-name="T1">litery „ó”</text:span></text:p>
        </text:list-item>
        <text:list-item>
          <text:p text:style-name="P3"><text:span text:style-name="T1">litery „u”</text:span></text:p>
        </text:list-item>
        <text:list-item>
          <text:p text:style-name="P3"><text:span text:style-name="T1">litery „ż”</text:span></text:p>
        </text:list-item>
        <text:list-item>
          <text:p text:style-name="P3"><text:span text:style-name="T1">dwuznaku „rz”</text:span></text:p>
        </text:list-item>
        <text:list-item>
          <text:p text:style-name="P3"><text:span text:style-name="T1">litery „h”</text:span></text:p>
        </text:list-item>
        <text:list-item>
          <text:p text:style-name="P3"><text:span text:style-name="T1">dwuznaku „ch”</text:span></text:p>
        </text:list-item>
        <text:list-item>
          <text:p text:style-name="P3"><text:span text:style-name="T1">przyimków złożonych</text:span></text:p>
        </text:list-item>
        <text:list-item>
          <text:p text:style-name="P3"><text:span text:style-name="T1">wyrażeń przyimkowych</text:span></text:p>
        </text:list-item>
        <text:list-item>
          <text:p text:style-name="P3"><text:span text:style-name="T1">pisowni małą i wielką literą</text:span></text:p>
        </text:list-item>
        <text:list-item>
          <text:p text:style-name="P3"><text:span text:style-name="T1">pisowni łącznej i rozłącznej cząstki „nie”</text:span></text:p>
        </text:list-item>
        <text:list-item>
          <text:p text:style-name="P3"><text:span text:style-name="T1">litery -ą, litery -ę, połączeń literowych -em, -om. </text:span></text:p>
        </text:list-item>
      </text:list>
      <text:p text:style-name="P1"><text:span text:style-name="T1">Zadanie 2. Wykonaj zadania 1-9 z testu powtórzeniowego: 'W średniowiecznym zamku' (s. 241).</text:span></text:p>
      <text:p text:style-name="P1"><text:span text:style-name="T3">Dla chętnych:</text:span><text:span text:style-name="T1"> Wykonaj pozostałe lub wybrane zadania z testu (s. 242-243).</text:span></text:p>
      <text:p text:style-name="P1"><text:span text:style-name="T1"><text:tab/><text:tab/><text:tab/><text:tab/><text:tab/><text:tab/><text:tab/><text:tab/><text:tab/>Powodzenia, Dorota Mierzwińska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6-07T12:48:13.20</meta:creation-date>
    <dc:date>2020-06-07T13:19:50.41</dc:date>
    <dc:creator>michał mierzwiński</dc:creator>
    <meta:editing-duration>PT3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4" meta:word-count="183" meta:character-count="1197"/>
  </office:meta>
</office:document-meta>
</file>