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line-height="150%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P4" style:parent-style-name="Standard" style:family="paragraph">
      <style:paragraph-properties fo:line-height="150%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list-style-name="LFO1" style:family="paragraph">
      <style:paragraph-properties fo:line-height="150%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Standard" style:list-style-name="LFO1" style:family="paragraph">
      <style:paragraph-properties fo:line-height="150%"/>
    </style:style>
    <style:style style:name="T11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<text:tab/><text:span text:style-name="T3">kl. 5c – j.polski zadania 05.06.</text:span></text:p>
      <text:p text:style-name="P4"><text:span text:style-name="T5"><text:tab/></text:span><text:span text:style-name="T6">Drogi Uczniu kl. 5c,</text:span></text:p>
      <text:list text:style-name="LFO1" text:continue-numbering="true">
        <text:list-item>
          <text:p text:style-name="P7"><text:span text:style-name="T8">przed Tobą zadania na dwie piątkowe lekcje języka polskiego. Proszę o samodzielne wykonanie sprawdzianu z podręcznika do nauki<text:s/></text:span><text:span text:style-name="T9">o języku – podsumowanie rozdziału o literach i głoskach.</text:span></text:p>
        </text:list-item>
        <text:list-item>
          <text:p text:style-name="P10"><text:span text:style-name="T11">Przypominam</text:span><text:span text:style-name="T12"><text:s/>o konieczności przesłania zaległych prac z języka polskiego w czasie zdalnego nauczania. Wszystkie braki oznaczone są w dzienniku „minusami”. Proszę o przesłanie zaległości do 09.06. (wto</text:span><text:span text:style-name="T13">rek), abym mogła wystawić ocenę roczną z języka polskiego.</text:span></text:p>
        </text:list-item>
      </text:list>
      <text:p text:style-name="P14"/>
      <text:p text:style-name="P15"><text:span text:style-name="T16"><text:tab/></text:span><text:span text:style-name="T17">Temat 1,2. Wiem, umiem, rozumiem - „Wierszyki łamiące języki” - sprawdzian.</text:span></text:p>
      <text:p text:style-name="P18"><text:span text:style-name="T19">Zadanie 1. Przeczytaj uważnie wiersz M. Strzałkowskiej pt. „Zagadka” i wykonaj w zeszycie zadania sprawdzające do tekst</text:span><text:span text:style-name="T20">u: 1-14 s. 31-32). Skorzystaj z wiadomości zawartych w rozdziale<text:s/></text:span><text:span text:style-name="T21">Litery i głoski<text:s/></text:span><text:span text:style-name="T22">(s.8-25). W razie pytań i trudności, proszę o kontakt mailowy :)</text:span></text:p>
      <text:p text:style-name="Standard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Powodzenia, Dorota Mierzwińska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 mierzwiński</meta:initial-creator>
    <dc:creator>Kpt. L. J. Silver</dc:creator>
    <meta:creation-date>2020-06-05T05:02:00Z</meta:creation-date>
    <dc:date>2020-06-05T05:02:00Z</dc: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82" meta:row-count="6" meta:non-whitespace-character-count="757"/>
  </office:meta>
</office:document-meta>
</file>