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4" style:family="paragraph" style:parent-style-name="Standard" style:list-style-name="L1">
      <style:paragraph-properties fo:line-height="150%"/>
      <style:text-properties fo:font-weight="normal" style:font-weight-asian="normal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style:font-size-asian="11pt" style:font-style-asian="italic" style:font-size-complex="11pt" style:font-style-complex="italic"/>
    </style:style>
    <style:style style:name="T3" style:family="text">
      <style:text-properties fo:font-size="11pt" fo:font-style="normal" style:font-size-asian="11pt" style:font-style-asian="normal" style:font-size-complex="11pt" style:font-style-complex="normal"/>
    </style:style>
    <style:style style:name="T4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font-size="11pt" fo:font-style="normal" style:text-underline-style="none" style:font-size-asian="11pt" style:font-style-asian="normal" style:font-size-complex="11pt" style:font-style-complex="normal"/>
    </style:style>
    <style:style style:name="T7" style:family="text">
      <style:text-properties style:text-underline-styl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span text:style-name="T1">kl. 8a – j.polski: zadania 04.05.</text:span></text:p>
      <text:p text:style-name="Standard"><text:span text:style-name="T1"/></text:p>
      <text:p text:style-name="P1"><text:span text:style-name="T1"><text:tab/>Temat 1. Z czego wynika i czego dotyczy krzyk na obrazie Edvarda Muncha?</text:span></text:p>
      <text:p text:style-name="P3"><text:span text:style-name="T1">Zadanie 1. Obejrzyj uważnie obraz E. Muncha pt. „Krzyk” (podręcznik, s. 218) i wykonaj poniższe polecenia:</text:span></text:p>
      <text:list xml:id="list14175243387577729" text:style-name="L1">
        <text:list-item>
          <text:p text:style-name="P4"><text:span text:style-name="T1">zapoznaj się z informacją na temat genezy obrazu 'O obrazie' i jego autora 'O autorze' (podr. s.219) i wynotuj najważniejsze informacje na temat dzieła i jego twórcy</text:span></text:p>
        </text:list-item>
        <text:list-item>
          <text:p text:style-name="P4"><text:span text:style-name="T1">wyjaśnij w zeszycie pojęcie </text:span><text:span text:style-name="T2">ekspresjonizm </text:span><text:span text:style-name="T3">('Odkrywam sztukę', s.219)</text:span></text:p>
        </text:list-item>
      </text:list>
      <text:p text:style-name="P3"><text:span text:style-name="T3">Zadanie 2. </text:span><text:span text:style-name="T5">Będzie ocenione </text:span><text:span text:style-name="T6">(termin 08.05.) </text:span><text:span text:style-name="T4">: </text:span><text:span text:style-name="T3">Opisz obraz Edvarda Muncha (zwróć uwagę na postaci oraz ich usytuowanie względem siebie, na mimikę, układ dłoni i usta bohatera obrazu, kolorystykę dzieła, jego nastrój; jakie uczucia wywołują barwy wykorzystane przez artystę). Przypomnij plan opisu obrazu z klasy 7.</text:span></text:p>
      <text:p text:style-name="P3"><text:span text:style-name="T3"/></text:p>
      <text:p text:style-name="P3"><text:span text:style-name="T3"><text:tab/><text:tab/><text:tab/><text:tab/><text:tab/><text:tab/><text:tab/><text:tab/>Powodzenia, Dorota Mierzwińska</text:span></text:p>
      <text:p text:style-name="P2"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mierzwiński</meta:initial-creator>
    <meta:creation-date>2020-05-03T21:15:41.93</meta:creation-date>
    <dc:date>2020-05-03T21:38:38.96</dc:date>
    <dc:creator>michał mierzwiński</dc:creator>
    <meta:editing-duration>PT7M37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8" meta:word-count="121" meta:character-count="799"/>
  </office:meta>
</office:document-meta>
</file>