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 style:list-style-name="L1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 style:list-style-name="L2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line-height="150%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line-height="15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 style:list-style-name="L2">
      <style:paragraph-properties fo:line-height="15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list-style-name="L3">
      <style:paragraph-properties fo:line-height="15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5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kl. 8a – j.polski zadania 27-30.04.</text:p>
      <text:p text:style-name="P2"><text:span text:style-name="T1"><text:tab/>Temat 1. Autorytet a konformizm – felietonowe refleksje Sławomira Mrożka.</text:span></text:p>
      <text:p text:style-name="P3">Zadanie 1. Zapoznaj się z felietonem S. Mrożka pt. „Autorytet” (podr., s.210-211) i wykonaj poniższe polecenia:</text:p>
      <text:list xml:id="list3922664543741856270" text:style-name="L1">
        <text:list-item>
          <text:p text:style-name="P5">Przepisz podaną niżej definicję:</text:p>
          <text:p text:style-name="P7">konformizm –<text:span text:style-name="T9"> podporządkowanie się wartościom, poglądom, zasadom i normom postępowania obowiązującym w danej grupie społecznej; zmiana zachowania na skutek rzeczywistego bądź wyobrażonego wpływu innych ludzi.</text:span></text:p>
        </text:list-item>
        <text:list-item>
          <text:p text:style-name="P12"><text:span text:style-name="T11">Wykonaj w zeszycie notatkę, w której wyjaśnisz podane pojęcia: </text:span><text:span text:style-name="T12">felieton, akapit syntetyczny </text:span><text:span text:style-name="T13">(podr., s.211,212).</text:span></text:p>
        </text:list-item>
      </text:list>
      <text:list xml:id="list3345472230916329627" text:style-name="L2">
        <text:list-item>
          <text:p text:style-name="P6"><text:span text:style-name="T6">Przypomnij wiedzę o rodzajach akapitów (a. analityczny, a. synonimiczny, a. tranzytywny – łącznikowy) – odszukanie informacji ułatwi Ci </text:span><text:span text:style-name="T4">Indeks pojęć</text:span><text:span text:style-name="T6"> na końcu podręcznika (s.328). Poniżej przypominam, czym wyróżnia się akapit analityczny.</text:span></text:p>
        </text:list-item>
      </text:list>
      <text:p text:style-name="P3"><text:span text:style-name="T6"><text:tab/><text:tab/></text:span><text:span text:style-name="T3">Akapit analityczny</text:span><text:span text:style-name="T2"> – to akapit, w którym znaleźć można myśl popartą argumentami.</text:span></text:p>
      <text:list xml:id="list43552482" text:continue-numbering="true" text:style-name="L2">
        <text:list-item>
          <text:p text:style-name="P9">Zapoznaj się z wiadomościami w ramce 'Mam pojęcie', postaraj się zapamiętać, czym są: perswazja, propaganda i agitacja.</text:p>
        </text:list-item>
        <text:list-item>
          <text:p text:style-name="P9">Na podstawie tekstu publicystycznego S. Mrożka, wykonaj pisemnie polecenia: 1,4,10 s.211-212 (podr.).</text:p>
          <text:p text:style-name="P6"><text:span text:style-name="T7">Dla chętnych</text:span><text:span text:style-name="T6">: Jakie jest Twoje zdanie na temat autorytetów? Zaprezentuj swoje poglądy i ustosunkuj się do wywodu autora felietonu w wypowiedzi pisemnej. Zastosuj różne rodzaje akapitów.</text:span></text:p>
        </text:list-item>
      </text:list>
      <text:p text:style-name="P4"/>
      <text:p text:style-name="P3"><text:span text:style-name="T6"><text:tab/></text:span><text:span text:style-name="T8">Temat 2. Przestroga przed zagrożeniami.</text:span></text:p>
      <text:p text:style-name="P3"><text:span text:style-name="T6">Zadanie </text:span><text:span text:style-name="T7">dla chętnych</text:span><text:span text:style-name="T6">: Świat współczesny jest pełen niebezpiecznych zjawisk, takich jak nałogi, zagrażające zwłaszcza młodym, którzy dopiero szukają swojej drogi życiowej. Zastanów się, na co chciałbyś/chciałabyś zwrócić uwagę waszych rówieśników, przed czym ich ostrzec. Wybierz to, co – Twoim zdaniem – jest najbardziej palącym problemem i w dowolnej formie (np. plakat, zestaw rad i wskazówek, wypowiedź pisemna, np. przemówienie) pokaż, czym mogą skutkować niewłaściwe zachowania.</text:span></text:p>
      <text:p text:style-name="P4"/>
      <text:p text:style-name="P3"><text:span text:style-name="T6"><text:tab/></text:span><text:span text:style-name="T8">Temat 3. Czy naprawdę „wszędzie jest tak samo”? Czytamy opowiadanie Marka Hłaski.</text:span></text:p>
      <text:p text:style-name="P4">Zadanie 1. Przeczytaj opowiadanie M. Hłaski pt. „Okno” (podr., s. 213-215) oraz notkę 'O autorze'.</text:p>
      <text:p text:style-name="P4">Zadanie 2. Wykonaj w zeszycie polecenia do tekstu:</text:p>
      <text:list xml:id="list1556199621858771903" text:style-name="L3">
        <text:list-item>
          <text:p text:style-name="P10">Co na podstawie opowiadania można powiedzieć o życiu narratora: jakim jest człowiekiem? Co jest dla niego ważne, jak się czuje wśród innych ludzi?</text:p>
        </text:list-item>
        <text:list-item>
          <text:p text:style-name="P10">Jakie rodzaje przestrzeni występują w opowiadaniu? Jak te przestrzenie łączą się ze sobą? Co mogą symbolizować?</text:p>
        </text:list-item>
        <text:list-item>
          <text:p text:style-name="P10">Porównaj postawy życiowe narratora i chłopca. Która z nich jest Ci bliższa i dlaczego?</text:p>
        </text:list-item>
      </text:list>
      <text:p text:style-name="P4"/>
      <text:p text:style-name="P3"><text:span text:style-name="T6"><text:tab/></text:span><text:span text:style-name="T8">Temat 4. Najgorsza jest samotność wśród bliskich... - B. Kosmowska </text:span><text:span text:style-name="T3">Samotni.pl (fragmenty).</text:span></text:p>
      <text:p text:style-name="P4">Zadanie 1. Przeczytaj fragmenty tekstu B. Kosmowskiej „Samotni.pl” (podr., s.216-217) i zastanów się nad opinią autorki zapisków, że <text:span text:style-name="T2">„samotność w dzisiejszym świecie to norma”.</text:span></text:p>
      <text:p text:style-name="P4">Zadanie 2. Sformułuj argument potwierdzający powyższe twierdzenie lub taki, w którym się z nim nie zgodzisz.</text:p>
      <text:p text:style-name="P4">Zadanie 3. Napisz, jak wyglądają relacje rodzinne Pauli.</text:p>
      <text:p text:style-name="P4">Zadanie 4. Jak można radzić sobie z samotnością? Zapisz rady, jakich udzieliłbyś/udzieliłabyś komuś, kto zmaga się z <text:soft-page-break/>tym problemem.</text:p>
      <text:p text:style-name="P4"><text:span text:style-name="T1"><text:tab/>Temat 5. Najgorsza jest samotność wśród bliskich... - rozprawka.</text:span></text:p>
      <text:p text:style-name="P4"><text:span text:style-name="T1"><text:tab/>Przypomnij</text:span> informacje z klasy 7 na temat rozprawki typu II ( z hipotezą):</text:p>
      <text:p text:style-name="P4"><text:span text:style-name="T1">SCHEMAT</text:span>: Hipoteza – Argumenty – Kontrargumenty – Teza (Wnioski)</text:p>
      <text:p text:style-name="P4"><text:span text:style-name="T1">Sformułowanie hipotezy: </text:span><text:span text:style-name="T2">wydaje mi się, że..., można przypuścić, że..., być może jest tak, że..., można podejrzewać, że...</text:span></text:p>
      <text:p text:style-name="P11">Przedstawienie kontrargumentów: <text:span text:style-name="T5">jednakże..., z drugiej strony..., patrząc z innej perspektywy..., mimo wszystko..., kolejny kontrargument to...</text:span></text:p>
      <text:p text:style-name="P11"><text:span text:style-name="T5"/></text:p>
      <text:p text:style-name="P4">Zadanie 1. Napisz plan rozprawki typu I (z tezą) lub typu II (z hipotezą) na temat problemu samotności w dzisiejszym świecie: zapisz tezę lub hipotezę, zgromadź argumenty /kontrargumenty, podaj przykłady i sformułuj wnioski /tezę.</text:p>
      <text:p text:style-name="P4">Zadanie 2: „Samotność w dzisiejszym świecie to norma”. Swoją opinię na temat samotności w dzisiejszym świecie rozwiń w formie rozprawki - typu I (z tezą), jeśli masz na ten temat jednoznaczne poglądy, lub typu II (z hipotezą), jeśli problem wymaga rozważenia. Odwołaj się do tekstu B. Kosmowskiej (<text:span text:style-name="T10">praca dla chętnych</text:span>, termin: 08.05)</text:p>
      <text:p text:style-name="P4"/>
      <text:p text:style-name="P4"><text:tab/><text:tab/><text:tab/><text:tab/><text:tab/><text:tab/><text:tab/><text:tab/>Życzę dobrej pracy – Dorota Mierzwińska</text:p>
      <text:p text:style-name="P4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4-26T14:27:22.84</meta:creation-date>
    <dc:date>2020-04-26T23:34:42.39</dc:date>
    <dc:creator>michał mierzwiński</dc:creator>
    <meta:editing-duration>PT2H8M12S</meta:editing-duration>
    <meta:editing-cycles>17</meta:editing-cycles>
    <meta:generator>OpenOffice/4.1.3$Win32 OpenOffice.org_project/413m1$Build-9783</meta:generator>
    <meta:document-statistic meta:table-count="0" meta:image-count="0" meta:object-count="0" meta:page-count="2" meta:paragraph-count="32" meta:word-count="575" meta:character-count="4038"/>
  </office:meta>
</office:document-meta>
</file>