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2" style:family="paragraph" style:parent-style-name="Standard" style:list-style-name="L1">
      <style:paragraph-properties fo:line-height="150%"/>
      <style:text-properties fo:font-weight="normal" style:font-weight-asian="normal" style:font-weight-complex="normal"/>
    </style:style>
    <style:style style:name="P3" style:family="paragraph" style:parent-style-name="Standard" style:list-style-name="L2">
      <style:paragraph-properties fo:line-height="150%"/>
      <style:text-properties fo:font-weight="normal" style:font-weight-asian="normal" style:font-weight-complex="normal"/>
    </style:style>
    <style:style style:name="P4" style:family="paragraph" style:parent-style-name="Standard" style:list-style-name="L3">
      <style:paragraph-properties fo:line-height="150%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 style:list-style-name="L3">
      <style:paragraph-properties fo:line-height="150%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font-size="11pt" style:text-underline-style="none" style:font-size-asian="11pt" style:font-size-complex="11pt"/>
    </style:style>
    <style:style style:name="T5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font-size="11pt" fo:font-style="normal" style:text-underline-style="none" style:font-size-asian="11pt" style:font-style-asian="normal" style:font-size-complex="11pt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span text:style-name="T1">kl. 5c – j.polski zadania 02-04.06. (3h)</text:span></text:p>
      <text:p text:style-name="P6"><text:span text:style-name="T1"><text:tab/></text:span></text:p>
      <text:p text:style-name="P6"><text:span text:style-name="T2"><text:tab/>Drogi Uczniu kl. 5c,</text:span></text:p>
      <text:list xml:id="list4631071901072221395" text:style-name="L3">
        <text:list-item>
          <text:p text:style-name="P7"><text:span text:style-name="T2">z okazji Dnia Dziecka życzę Ci dużo zdrowia, uśmiechu, radosnego świętowania i wspaniałych prezentów:) Pozdrawiam!</text:span></text:p>
        </text:list-item>
        <text:list-item>
          <text:p text:style-name="P4"><text:span text:style-name="T1">przed Tobą zadania na trzy kolejne lekcje języka polskiego. Na pierwszą i drugą przygotuj zeszyt, podręcznik do nauki o języku i zeszyt ćwiczeń. Na trzecią zeszyt i podręcznik do literatury. </text:span></text:p>
        </text:list-item>
      </text:list>
      <text:p text:style-name="Standard"><text:span text:style-name="T1"/></text:p>
      <text:p text:style-name="P6"><text:span text:style-name="T1"><text:tab/></text:span><text:span text:style-name="T2">Temat 1. „Nadstaw ucha! Co ja słyszę?...”. Oznaczanie głosek dźwięcznych i bezdźwięcznych.</text:span></text:p>
      <text:p text:style-name="P1"><text:span text:style-name="T1">Zadanie 1. Przypomnij sobie informacje na temat różnic między wymową a pisownią głosek dźwięcznych i bezdźwięcznych (podr. s.217).</text:span></text:p>
      <text:p text:style-name="P1"><text:span text:style-name="T1">Zadanie 2. Na podstawie 'Zapamiętaj' (podr. s.218), zapisz co należy zrobić, aby poprawnie zapisać spółgłoskę na końcu lub w środku wyrazu.</text:span></text:p>
      <text:p text:style-name="P1"><text:span text:style-name="T1">Zadanie 3. Wykonaj ćwiczenia ortograficzne: 6,7,10 s.101-103 (zeszyt ćwiczeń).</text:span></text:p>
      <text:p text:style-name="P1"><text:span text:style-name="T1"/></text:p>
      <text:p text:style-name="P5"><text:span text:style-name="T1"><text:tab/>Temat 2. „Opowieści nie tylko na dobranoc”. Oznaczanie spółgłosek miękkich.</text:span></text:p>
      <text:p text:style-name="P1"><text:span text:style-name="T1">Zadanie 1. Przypomnij sobie, w jaki sposób oznaczamy </text:span><text:span text:style-name="T3">miękkość spółgłosek</text:span><text:span text:style-name="T4"> (podr. s. 220), zapisz w zeszycie po trzy przykłady wyrazów, w których miękkość spółgłosek oznaczamy:</text:span></text:p>
      <text:list xml:id="list4325991803020518638" text:style-name="L1">
        <text:list-item>
          <text:p text:style-name="P2"><text:span text:style-name="T4">literą „i” - np. .....</text:span></text:p>
        </text:list-item>
        <text:list-item>
          <text:p text:style-name="P2"><text:span text:style-name="T4">znakiem diakrytycznym (kreską nad literą) – np. .....</text:span></text:p>
        </text:list-item>
      </text:list>
      <text:p text:style-name="P1"><text:span text:style-name="T4">Zadanie 2. Zapisz w zeszycie i zapamiętaj zasady pisowni zakończeń bezokoliczników (ostatnia ramka z 'Przypomnij sobie!' - s.220).</text:span></text:p>
      <text:p text:style-name="P1"><text:span text:style-name="T4">Zadanie 3. Wykonaj ćwiczenia sprawdzające poprawność ortograficzną: 5,6,7,8 s.107-108 (zeszyt ćwiczeń).</text:span></text:p>
      <text:p text:style-name="P1"><text:span text:style-name="T4"/></text:p>
      <text:p text:style-name="P1"><text:span text:style-name="T4"><text:tab/></text:span><text:span text:style-name="T5">Temat 3. „Malować świat w barwnej postaci”. Cz. Miłosz „Wyprawa do lasu”.</text:span></text:p>
      <text:p text:style-name="P1"><text:span text:style-name="T4">Zadanie 1. Przeczytaj wiersz Cz. Miłosza pt. „Wyprawa do lasu” (podr. s.249) i wykonaj w zeszycie poniższe zadania:</text:span></text:p>
      <text:list xml:id="list6056414098554555451" text:style-name="L2">
        <text:list-item>
          <text:p text:style-name="P3"><text:span text:style-name="T4">Co to jest </text:span><text:span text:style-name="T6">nastrój wiersza? </text:span><text:span text:style-name="T7">('Zapamiętaj', s.250)</text:span></text:p>
        </text:list-item>
        <text:list-item>
          <text:p text:style-name="P3"><text:span text:style-name="T7">Zadania do tekstu: 1,2,4 (ilustracja w zeszycie),7 s.250.</text:span></text:p>
        </text:list-item>
      </text:list>
      <text:p text:style-name="P1"><text:span text:style-name="T7"><text:tab/><text:tab/><text:tab/><text:tab/><text:tab/><text:tab/><text:tab/><text:tab/>Dobrej pracy, Dorota Mierzwiń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mierzwiński</meta:initial-creator>
    <meta:creation-date>2020-05-31T17:04:26.29</meta:creation-date>
    <dc:date>2020-05-31T17:46:40.95</dc:date>
    <dc:creator>michał mierzwiński</dc:creator>
    <meta:editing-duration>PT9M33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20" meta:word-count="248" meta:character-count="1705"/>
  </office:meta>
</office:document-meta>
</file>