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writing-mode="lr-tb" style:join-border="false"/>
    </style:style>
    <style:style style:name="T1" style:family="text">
      <style:text-properties style:font-name="sans-serif" fo:font-size="15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4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8R_mcid0"/><text:span text:style-name="T1">Čestné vyhlásenie</text:span></text:p>
      <text:p text:style-name="P1"><text:bookmark text:name="page38R_mcid1"/><text:line-break/><text:span text:style-name="T2">o</text:span> <text:span text:style-name="T2">neuplatnení nároku na sumu daňového zvýhodnenia na vyživované dieťa,</text:span> <text:span text:style-name="T2">ktoré nedovŕšilo 15 rokov veku,</text:span> <text:span text:style-name="T2">žijúce s</text:span> <text:span text:style-name="T2">daňovníkom v domácnosti</text:span><text:bookmark text:name="page38R_mcid2"/><text:bookmark text:name="page38R_mcid3"/><text:bookmark text:name="page38R_mcid4"/><text:bookmark text:name="page38R_mcid5"/><text:line-break/></text:p>
      <text:p text:style-name="P1"><text:span text:style-name="T2"/></text:p>
      <text:p text:style-name="P1"><text:span text:style-name="T2">Ja</text:span> <text:span text:style-name="T2">dolu</text:span> <text:span text:style-name="T2">podpísaný/á</text:span> <text:span text:style-name="T2">________________________________________</text:span> <text:span text:style-name="T2">vyhlasujem,</text:span> <text:span text:style-name="T2">že</text:span><text:line-break/><text:span text:style-name="T2">v</text:span> <text:span text:style-name="T2">období,</text:span> <text:span text:style-name="T2">za</text:span> <text:span text:style-name="T2">ktoré</text:span> <text:span text:style-name="T2">bude</text:span> <text:span text:style-name="T2">na</text:span> <text:span text:style-name="T2">dieťa</text:span> </text:p>
      <text:p text:style-name="P2"><text:span text:style-name="T2"/></text:p>
      <text:p text:style-name="P1"><text:span text:style-name="T2"/></text:p>
      <text:p text:style-name="P1"><text:line-break/><text:span text:style-name="T2">poskytovaná dotácia na podporu stravovacích návykov dieťaťa</text:span> <text:span text:style-name="T2">podľa zákona</text:span> <text:span text:style-name="T2">č. 544/2010 Z. z. o</text:span> <text:span text:style-name="T2">dotáciách</text:span> <text:span text:style-name="T2">v pôsobnosti Ministerstva práce, sociálnych vecí a rodiny SR v znení neskorších predpisov,</text:span> <text:span text:style-name="T2">nebude na toto dieťa</text:span> <text:span text:style-name="T2">uplatnený nárok</text:span> <text:span text:style-name="T2">na sumu</text:span> <text:span text:style-name="T2">daňového</text:span><text:line-break/> <text:s/>z<text:span text:style-name="T2">výhodnenia</text:span> <text:span text:style-name="T2">na vyživované dieťa, ktoré nedovŕšilo 15 rokov</text:span> <text:span text:style-name="T2">veku</text:span> <text:span text:style-name="T2">podľa</text:span> <text:span text:style-name="T3">zákona č. </text:span><text:span text:style-name="T2">. 595/2003 Z. z. o</text:span> <text:span text:style-name="T2">dani z</text:span> <text:span text:style-name="T2">príjmov v</text:span> <text:span text:style-name="T2">znení neskorších predpisov.</text:span><text:bookmark text:name="page38R_mcid6"/><text:line-break/><text:span text:style-name="T2">Zároveň</text:span> <text:span text:style-name="T2">vyhlasujem, že</text:span> <text:span text:style-name="T2">beriem na vedomie, že v</text:span> <text:span text:style-name="T2">prípade preukázania nepravdivosti tohto vyhlásenia,</text:span><text:bookmark text:name="page38R_mcid7"/><text:line-break/><text:span text:style-name="T2">-</text:span> <text:span text:style-name="T2">budem nútený vrátiť</text:span> <text:span text:style-name="T2">všetky</text:span> <text:span text:style-name="T2">finančné prostriedky poskytnuté na toto dieťa ako dotáciu</text:span> <text:span text:style-name="T2">na podporu výchovy k stravovacím návykom dieťaťa,</text:span><text:bookmark text:name="page38R_mcid8"/><text:line-break/><text:span text:style-name="T2">-</text:span> <text:span text:style-name="T2">môžem byť vystavený trestnému stíhaniu za spáchanie trestného činu podvodu podľa §</text:span> <text:span text:style-name="T2">221</text:span> <text:span text:style-name="T2">zákona č. 300/2005 Z. z. Trestný zákon v</text:span> <text:span text:style-name="T2">znení neskorších predpisov.</text:span><text:bookmark text:name="page38R_mcid9"/><text:bookmark text:name="page38R_mcid10"/><text:bookmark text:name="page38R_mcid11"/><text:line-break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V .....................................dňa............................</text:span> </text:p>
      <text:p text:style-name="P1"/>
      <text:p text:style-name="P1"/>
      <text:p text:style-name="P1"/>
      <text:p text:style-name="P1"><text:bookmark text:name="page38R_mcid17"/><text:span text:style-name="T2">.........................................................................................</text:span><text:bookmark text:name="page38R_mcid18"/><text:line-break/></text:p>
      <text:p text:style-name="P1"><text:span text:style-name="T2"/></text:p>
      <text:p text:style-name="P1"><text:span text:style-name="T2"><text:s text:c="36"/>vlastnoručný podpis</text:span> <text:span text:style-name="T2">fyzickej osoby,</text:span><text:bookmark text:name="page38R_mcid19"/><text:line-break/></text:p>
      <text:p text:style-name="P1"><text:span text:style-name="T2"><text:s text:c="45"/>v</text:span> <text:span text:style-name="T2">ktorej starostlivosti je dieťa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1T17:49:47.77</meta:creation-date>
    <meta:document-statistic meta:table-count="0" meta:image-count="0" meta:object-count="0" meta:page-count="1" meta:paragraph-count="8" meta:word-count="166" meta:character-count="1363"/>
    <dc:date>2022-08-01T17:54:22</dc:date>
    <meta:editing-duration>PT4M34S</meta:editing-duration>
    <meta:editing-cycles>1</meta:editing-cycles>
    <meta:generator>OpenOffice/4.1.6$Win32 OpenOffice.org_project/416m1$Build-9790</meta:generator>
  </office:meta>
</office:document-meta>
</file>