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 Zajace"</text:p>
      <text:p text:style-name="P2"/>
      <text:p text:style-name="P1">Przystanął zając na łące-</text:p>
      <text:p text:style-name="P1">i patrzy na kwiaty pachnące.</text:p>
      <text:p text:style-name="P1">Na trawę zieloną dokoła,</text:p>
      <text:p text:style-name="P1">i już rodzinę swą woła!</text:p>
      <text:p text:style-name="P1">Chodźcie prędko rodacy!</text:p>
      <text:p text:style-name="P1">Musimy wziąć się do pracy!</text:p>
      <text:p text:style-name="P1">Trawa chrupiąca , soczysta,</text:p>
      <text:p text:style-name="P1">od rosy porannej czysta.</text:p>
      <text:p text:style-name="P1">Tak długo się objadały,</text:p>
      <text:p text:style-name="P1">że brzuchy je rozbolały.</text:p>
      <text:p text:style-name="P1">I podnieść się nie umiały-</text:p>
      <text:p text:style-name="P1">tak się napracowały" </text:p>
      <text:p text:style-name="P4"/>
      <text:p text:style-name="P4"/>
      <text:p text:style-name="P4">Jakie zwierzątko wystąpiło w wierszu?</text:p>
      <text:p text:style-name="P4"/>
      <text:p text:style-name="P4">Czym się objadały zwierzątka wspomniane w wierszu?</text:p>
      <text:p text:style-name="P4"/>
      <text:p text:style-name="P4">Czy wiesz już o jakiej porze roku mowa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 Kaducka</meta:initial-creator>
    <meta:creation-date>2020-03-27T07:25:04.91</meta:creation-date>
    <meta:document-statistic meta:table-count="0" meta:image-count="0" meta:object-count="0" meta:page-count="1" meta:paragraph-count="16" meta:word-count="72" meta:character-count="429"/>
    <dc:date>2020-03-27T07:28:22.09</dc:date>
    <dc:creator>Paulina  Kaducka</dc:creator>
    <meta:editing-duration>PT3M18S</meta:editing-duration>
    <meta:editing-cycles>1</meta:editing-cycles>
    <meta:generator>OpenOffice/4.1.4$Win32 OpenOffice.org_project/414m5$Build-9788</meta:generator>
  </office:meta>
</office:document-meta>
</file>