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pho3nix-kids.com/polska/pho3nix-active-school/?video-id=3115" text:style-name="Internet_20_link" text:visited-style-name="Visited_20_Internet_20_Link">Pho3nix Active School – Pho3nix Kids Polska (pho3nix-kids.com)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sia </meta:initial-creator>
    <meta:creation-date>2022-06-02T16:30:09.21</meta:creation-date>
    <meta:document-statistic meta:table-count="0" meta:image-count="0" meta:object-count="0" meta:page-count="1" meta:paragraph-count="1" meta:word-count="8" meta:character-count="63"/>
    <dc:date>2022-06-02T16:31:16.14</dc:date>
    <dc:creator>Basia </dc:creator>
    <meta:editing-duration>PT1M7S</meta:editing-duration>
    <meta:editing-cycles>1</meta:editing-cycles>
    <meta:generator>OpenOffice/4.1.10$Win32 OpenOffice.org_project/4110m2$Build-9807</meta:generator>
  </office:meta>
</office:document-meta>
</file>