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1.24cm" fo:margin-right="0cm" fo:margin-top="0cm" fo:margin-bottom="0.651cm" loext:contextual-spacing="false" fo:line-height="110%" fo:text-indent="1.258cm" style:auto-text-indent="false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fo:color="#000000" style:font-name="Arial"/>
    </style:style>
    <style:style style:name="P7" style:family="paragraph" style:parent-style-name="Text_20_body">
      <style:paragraph-properties fo:line-height="150%"/>
      <style:text-properties fo:color="#000000" style:font-name="Arial" fo:font-size="12pt" style:font-size-asian="12pt" style:font-size-complex="12pt"/>
    </style:style>
    <style:style style:name="P8" style:family="paragraph" style:parent-style-name="Text_20_body">
      <style:text-properties fo:color="#000000" style:font-name="Arial" style:font-name-complex="Arial2"/>
    </style:style>
    <style:style style:name="P9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</style:style>
    <style:style style:name="P10" style:family="paragraph" style:parent-style-name="Standard" style:list-style-name="WWNum1">
      <style:paragraph-properties fo:line-height="150%" fo:text-align="justify" style:justify-single-word="false"/>
    </style:style>
    <style:style style:name="P11" style:family="paragraph" style:parent-style-name="Text_20_body" style:master-page-name="Standard">
      <style:paragraph-properties fo:line-height="115%"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Text_20_body" style:list-style-name="WWNum2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 style:list-style-name="WWNum6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Text_20_body" style:list-style-name="WWNum3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Text_20_body" style:list-style-name="WWNum6">
      <style:paragraph-properties fo:line-height="150%" fo:text-align="justify" style:justify-single-word="false"/>
    </style:style>
    <style:style style:name="P17" style:family="paragraph" style:parent-style-name="Text_20_body" style:list-style-name="WWNum1">
      <style:paragraph-properties fo:line-height="150%" fo:text-align="justify" style:justify-single-word="false"/>
    </style:style>
    <style:style style:name="P18" style:family="paragraph" style:parent-style-name="Text_20_body" style:list-style-name="WWNum4">
      <style:paragraph-properties fo:line-height="150%" fo:text-align="justify" style:justify-single-word="false"/>
    </style:style>
    <style:style style:name="P19" style:family="paragraph" style:parent-style-name="Text_20_body" style:list-style-name="WWNum6">
      <style:paragraph-properties fo:line-height="150%" fo:text-align="justify" style:justify-single-word="false"/>
      <style:text-properties style:font-name="Arial1"/>
    </style:style>
    <style:style style:name="P20" style:family="paragraph" style:parent-style-name="Text_20_body">
      <style:text-properties fo:color="#000000"/>
    </style:style>
    <style:style style:name="P21" style:family="paragraph" style:parent-style-name="Text_20_body" style:list-style-name="WWNum6">
      <style:paragraph-properties fo:line-height="150%" fo:text-align="justify" style:justify-single-word="false"/>
      <style:text-properties fo:color="#000000" style:font-name="Arial1" fo:font-size="12pt" style:font-size-asian="12pt" style:font-size-complex="12pt"/>
    </style:style>
    <style:style style:name="P22" style:family="paragraph" style:parent-style-name="Text_20_body" style:list-style-name="WWNum6">
      <style:paragraph-properties fo:line-height="150%" fo:text-align="justify" style:justify-single-word="false"/>
      <style:text-properties fo:color="#000000" style:font-name="Arial1" fo:font-size="12pt" style:font-size-asian="12pt" style:font-name-complex="Arial1" style:font-size-complex="12pt"/>
    </style:style>
    <style:style style:name="P23" style:family="paragraph" style:parent-style-name="Text_20_body">
      <style:text-properties fo:color="#000000" style:font-name="Arial" fo:font-size="12pt" style:font-size-asian="12pt" style:font-size-complex="12pt"/>
    </style:style>
    <style:style style:name="P24" style:family="paragraph" style:parent-style-name="Text_20_body" style:list-style-name="WWNum6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25" style:family="paragraph" style:parent-style-name="Text_20_body" style:list-style-name="WWNum1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26" style:family="paragraph" style:parent-style-name="Text_20_body" style:list-style-name="WWNum4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27" style:family="paragraph" style:parent-style-name="Text_20_body" style:list-style-name="WWNum5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28" style:family="paragraph" style:parent-style-name="Text_20_body">
      <style:text-properties fo:color="#000000" style:font-name="Arial" style:font-name-complex="Arial2"/>
    </style:style>
    <style:style style:name="P29" style:family="paragraph" style:parent-style-name="Text_20_body" style:list-style-name="WWNum6">
      <style:paragraph-properties fo:line-height="150%" fo:text-align="justify" style:justify-single-word="false"/>
      <style:text-properties fo:color="#000000" style:font-name="Arial1" fo:font-size="12pt" style:font-size-asian="12pt" style:font-size-complex="12pt"/>
    </style:style>
    <style:style style:name="P30" style:family="paragraph" style:parent-style-name="Text_20_body" style:list-style-name="WWNum1">
      <style:paragraph-properties fo:line-height="150%" fo:text-align="justify" style:justify-single-word="false"/>
      <style:text-properties fo:color="#000000" style:font-name="Arial1" fo:font-size="12pt" style:font-size-asian="12pt" style:font-size-complex="12pt"/>
    </style:style>
    <style:style style:name="P31" style:family="paragraph" style:parent-style-name="Text_20_body" style:list-style-name="WWNum1">
      <style:paragraph-properties fo:line-height="15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32" style:family="paragraph" style:parent-style-name="Text_20_body" style:list-style-name="WWNum1">
      <style:paragraph-properties fo:line-height="150%" fo:text-align="justify" style:justify-single-word="false"/>
      <style:text-properties style:use-window-font-color="true" style:font-name="Arial1"/>
    </style:style>
    <style:style style:name="P33" style:family="paragraph" style:parent-style-name="Text_20_body" style:list-style-name="WWNum6">
      <style:paragraph-properties fo:line-height="150%" fo:text-align="justify" style:justify-single-word="false"/>
      <style:text-properties style:font-name="Arial1"/>
    </style:style>
    <style:style style:name="P34" style:family="paragraph" style:parent-style-name="Text_20_body" style:list-style-name="WWNum1">
      <style:paragraph-properties fo:line-height="150%" fo:text-align="justify" style:justify-single-word="false"/>
      <style:text-properties style:font-name="Arial1"/>
    </style:style>
    <style:style style:name="P35" style:family="paragraph" style:parent-style-name="Text_20_body" style:list-style-name="WWNum7">
      <style:paragraph-properties fo:margin-left="1.251cm" fo:margin-right="0cm" fo:text-align="justify" style:justify-single-word="false" fo:text-indent="-0.616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 style:list-style-name="WWNum7">
      <style:paragraph-properties fo:margin-left="1.251cm" fo:margin-right="0cm" fo:line-height="150%" fo:text-align="justify" style:justify-single-word="false" fo:text-indent="-0.616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 style:list-style-name="WWNum7">
      <style:paragraph-properties fo:margin-left="1.251cm" fo:margin-right="0cm" fo:line-height="150%" fo:text-align="justify" style:justify-single-word="false" fo:text-indent="-0.616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 style:list-style-name="WWNum7">
      <style:paragraph-properties fo:margin-left="1.251cm" fo:margin-right="0cm" fo:line-height="150%" fo:text-align="justify" style:justify-single-word="false" fo:text-indent="-0.75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left="1.27cm" fo:margin-right="0cm" fo:line-height="150%" fo:text-indent="0cm" style:auto-text-indent="false"/>
      <style:text-properties fo:color="#000000" style:font-name="Arial" fo:font-size="12pt" style:font-size-asian="12pt" style:font-size-complex="12pt"/>
    </style:style>
    <style:style style:name="P40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41" style:family="paragraph" style:parent-style-name="Text_20_body">
      <style:paragraph-properties fo:margin-left="1.251cm" fo:margin-right="0cm" fo:line-height="150%" fo:text-align="justify" style:justify-single-word="false" fo:text-indent="-0.499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left="1.251cm" fo:margin-right="0cm" fo:line-height="150%" fo:text-align="justify" style:justify-single-word="false" fo:text-indent="-0.499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left="0.25cm" fo:margin-right="0cm" fo:line-height="150%" fo:text-align="justify" style:justify-single-word="false" fo:text-indent="0.25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2" style:family="text">
      <style:text-properties style:font-name="Arial" fo:font-size="9pt" fo:font-style="italic" officeooo:rsid="00182467" style:font-size-asian="9pt" style:font-style-asian="italic" style:font-name-complex="Arial2" style:font-size-complex="9pt" style:font-style-complex="italic"/>
    </style:style>
    <style:style style:name="T3" style:family="text">
      <style:text-properties style:font-name="Arial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000000" style:font-name="Arial" fo:font-size="12pt" style:font-size-asian="12pt" style:font-size-complex="12pt"/>
    </style:style>
    <style:style style:name="T9" style:family="text">
      <style:text-properties fo:color="#000000" style:font-name="Arial" fo:font-size="12pt" style:font-size-asian="12pt" style:language-asian="pl" style:country-asian="PL" style:font-size-complex="12pt"/>
    </style:style>
    <style:style style:name="T10" style:family="text">
      <style:text-properties fo:color="#000000" style:font-name="Arial" fo:font-size="12pt" fo:font-weight="bold" style:font-size-asian="12pt" style:language-asian="pl" style:country-asian="PL" style:font-weight-asian="bold" style:font-size-complex="12pt"/>
    </style:style>
    <style:style style:name="T11" style:family="text">
      <style:text-properties fo:color="#000000" style:font-name="Arial" fo:font-size="12pt" fo:font-style="italic" fo:font-weight="normal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T12" style:family="text">
      <style:text-properties fo:color="#000000" style:font-name="Arial" fo:font-size="12pt" fo:font-style="italic" fo:font-weight="normal" style:font-size-asian="12pt" style:language-asian="pl" style:country-asian="PL" style:font-style-asian="italic" style:font-weight-asian="normal" style:font-name-complex="Arial2" style:font-size-complex="12pt" style:font-style-complex="italic" style:font-weight-complex="normal"/>
    </style:style>
    <style:style style:name="T13" style:family="text">
      <style:text-properties fo:color="#000000" style:font-name="Arial" fo:font-size="12pt" fo:font-style="normal" fo:font-weight="bold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style:font-name="Arial" fo:font-size="13.5pt" style:font-size-asian="13.5pt" style:font-size-complex="12pt"/>
    </style:style>
    <style:style style:name="T15" style:family="text">
      <style:text-properties fo:color="#000000" style:text-position="super 58%" style:font-name="Arial" fo:font-size="12pt" style:font-size-asian="12pt" style:font-size-complex="12pt"/>
    </style:style>
    <style:style style:name="T16" style:family="text">
      <style:text-properties fo:color="#000000" style:text-position="super 58%" fo:font-size="12pt" style:font-size-asian="12pt" style:font-size-complex="12pt"/>
    </style:style>
    <style:style style:name="T17" style:family="text">
      <style:text-properties fo:color="#000000" style:font-name="Arial1" fo:font-size="12pt" style:font-size-asian="12pt" style:font-name-complex="Arial1" style:font-size-complex="12pt"/>
    </style:style>
    <style:style style:name="T18" style:family="text">
      <style:text-properties fo:color="#000000" style:font-name="Arial1" fo:font-size="12pt" style:font-size-asian="12pt" style:font-size-complex="12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style:font-name="Arial1" fo:font-size="12pt" style:font-size-asian="12pt" style:font-name-complex="Arial1" style:font-size-complex="12pt"/>
    </style:style>
    <style:style style:name="T21" style:family="text">
      <style:text-properties fo:color="#00000a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color="#00000a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text-line-through-style="none" style:text-line-through-type="none" style:font-name="Arial" fo:font-size="12pt" style:font-size-asian="12pt" style:font-size-complex="12pt"/>
    </style:style>
    <style:style style:name="T24" style:family="text">
      <style:text-properties style:text-line-through-style="none" style:text-line-through-type="none" fo:font-size="12pt" style:font-size-asian="12pt" style:font-size-complex="12pt"/>
    </style:style>
    <style:style style:name="T25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font-name="Arial" fo:font-size="12pt" style:font-size-asian="12pt" style:font-size-complex="12pt"/>
    </style:style>
    <style:style style:name="T27" style:family="text">
      <style:text-properties style:use-window-font-color="true" style:text-position="super 58%" style:font-name="Arial" fo:font-size="12pt" style:font-size-asian="12pt" style:font-size-complex="12pt"/>
    </style:style>
    <style:style style:name="T28" style:family="text">
      <style:text-properties style:use-window-font-color="true" style:text-position="super 58%" fo:font-size="12pt" style:font-size-asian="12pt" style:font-size-complex="12pt"/>
    </style:style>
    <style:style style:name="T29" style:family="text">
      <style:text-properties style:use-window-font-color="true" fo:font-size="12pt" style:font-size-asian="12pt" style:font-size-complex="12pt"/>
    </style:style>
    <style:style style:name="T30" style:family="text">
      <style:text-properties style:font-name="Arial1"/>
    </style:style>
    <style:style style:name="T31" style:family="text">
      <style:text-properties officeooo:rsid="00182467"/>
    </style:style>
    <style:style style:name="T32" style:family="text">
      <style:text-properties style:font-name="Arial1"/>
    </style:style>
    <style:style style:name="T3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/>
      <text:p text:style-name="P2"><text:span text:style-name="T3">Załącznik nr 1<text:line-break/></text:span><text:span text:style-name="T1">do Zarządzenia N</text:span><text:span text:style-name="T2">R 1.2020</text:span><text:span text:style-name="T1">/202</text:span><text:span text:style-name="T2">1</text:span><text:span text:style-name="T1"> Dyrektora Przedszkola Miejskiego nr 15 w Jaworznie</text:span></text:p>
      <text:p text:style-name="P3"/>
      <text:p text:style-name="P3">WEWNĘTRZNA PROCEDURA BEZPIECZEŃSTWA NA TERENIE PRZEDSZKOLA W CZASIE TRWANIA EPIDEMII COVID-19</text:p>
      <text:p text:style-name="P4"/>
      <text:list xml:id="list2344330874" text:style-name="WWNum7">
        <text:list-item>
          <text:p text:style-name="P35">POSTANOWIENIE WSTĘPNE</text:p>
        </text:list-item>
      </text:list>
      <text:list xml:id="list1677488261" text:style-name="WWNum2">
        <text:list-item>
          <text:p text:style-name="P13">Niniejsza procedura określa:</text:p>
        </text:list-item>
      </text:list>
      <text:list xml:id="list1809986975" text:style-name="WWNum3">
        <text:list-item>
          <text:p text:style-name="P15">zasady przyjmowania dzieci do Przedszkola Miejskiego nr 15 w Jaworznie;</text:p>
        </text:list-item>
        <text:list-item>
          <text:p text:style-name="P15">zasady bezpieczeństwa obowiązujące dzieci i personel przebywający w przedszkolu;</text:p>
        </text:list-item>
        <text:list-item>
          <text:p text:style-name="P15">postępowanie w przypadku podejrzenia zakażenia dziecka lub personelu przedszkola.</text:p>
        </text:list-item>
      </text:list>
      <text:p text:style-name="P5"/>
      <text:list xml:id="list110309516915039" text:continue-list="list2344330874" text:style-name="WWNum7">
        <text:list-item>
          <text:p text:style-name="P36">ZASADY PRZYJMOWANIA DZIECI DO PRZEDSZKOLA</text:p>
        </text:list-item>
      </text:list>
      <text:list xml:id="list2309526928" text:style-name="WWNum6">
        <text:list-item>
          <text:p text:style-name="P16"><text:span text:style-name="T4">Rodzice/opiekunowie prawni o decyzji uczęszczania dziecka do przedszkola powiadamiają wcześniej dyrektora poprzez złożenie bezpośrednio do placówki</text:span><text:span text:style-name="T5"> ANKIETY WSTĘPNEJ KWALIFIKACJI</text:span><text:span text:style-name="T4"> </text:span><text:span text:style-name="T5">DZIECKA</text:span><text:span text:style-name="T4"> </text:span><text:span text:style-name="T5">DO PRZEDSZKOLA</text:span><text:span text:style-name="T4">, stanowiącej </text:span><text:span text:style-name="T7">Załącznik nr 1 </text:span><text:span text:style-name="T4">do niniejszej procedury.</text:span></text:p>
        </text:list-item>
        <text:list-item>
          <text:p text:style-name="P16"><text:span text:style-name="T4">W momencie przyjęcia dziecka do placówki, przedszkole przekazuje rodzicom/opiekunom prawnym </text:span><text:span text:style-name="T5">informację</text:span><text:span text:style-name="T4"> o czynnikach ryzyka COVID-19 zarówno dla dziecka, jego rodziców/opiekunów prawnych, jak i innych domowników. </text:span></text:p>
        </text:list-item>
        <text:list-item>
          <text:p text:style-name="P16"><text:span text:style-name="T4">Rodzic/opiekun prawny podpisuje </text:span><text:span text:style-name="T5">OŚWIADCZENIE</text:span><text:span text:style-name="T4"> o odpowiedzialności <text:line-break/>za podjętą decyzję związaną z wysłaniem dziecka na zajęcia, jak <text:s text:c="30"/>i dowożeniem dziecka do przedszkola, które stanowi </text:span><text:span text:style-name="T7">Załącznik nr 2</text:span><text:span text:style-name="T6">.</text:span><text:span text:style-name="T4"> do niniejszej procedury.</text:span></text:p>
        </text:list-item>
        <text:list-item>
          <text:p text:style-name="P16"><text:span text:style-name="T4">Rodzice/opiekunowie prawni zobowiązani są do wypełnienia i oddania <text:s text:c="21"/></text:span><text:span text:style-name="T5">OŚWIADCZENIA AKTUALIZACYJNEGO</text:span><text:span text:style-name="T4">, które stanowi </text:span><text:span text:style-name="T7">Załącznik nr 3</text:span><text:span text:style-name="T4"> </text:span><text:span text:style-name="T21">do </text:span><text:soft-page-break/><text:span text:style-name="T21">niniejszej procedury</text:span><text:span text:style-name="T22"> </text:span><text:span text:style-name="T21">w</text:span><text:span text:style-name="T22"> momencie przyjęcia dziecka do przedszkola w roku szkolnym 2020/2021,</text:span><text:span text:style-name="T25"> istnieje również możliwość przekazania oświadczenia drogą elektroniczną ( np. zdjęcie oświadczenia z podpisem rodziców/ opiekunów).</text:span></text:p>
        </text:list-item>
        <text:list-item>
          <text:p text:style-name="P14">Rodzice/opiekunowie prawni przyprowadzający/odbierający dziecko <text:line-break/>z przedszkola, zobowiązani są do zachowania dystansu społecznego <text:line-break/>w stosunku do pracowników przedszkola, jak i innych dzieci i ich rodziców wynoszący minimum 1,5 m odległości. </text:p>
        </text:list-item>
        <text:list-item>
          <text:p text:style-name="P21">Dzieci do przedszkola są przyprowadzane i odbierane przez osoby zdrowe.</text:p>
        </text:list-item>
        <text:list-item>
          <text:p text:style-name="P22"><text:span text:style-name="T30">Zapewnia się dzieciom posiadającym orzeczenie o kształceniu specjalnym</text:span><text:span text:style-name="T8"> bezpłatny dowóz i opiekę do przedszkola na zasadach obowiązujących w transporcie publicznym. Po przyjeździe dziecka do przedszkola podlega ono Wewnętrznej Procedurze Bezpieczeństwa obowiązującej na terenie przedszkola w czasie trwania epidemii COVID – 19.</text:span></text:p>
        </text:list-item>
        <text:list-item>
          <text:p text:style-name="P19"><text:span text:style-name="T19">Rodzice/opiekunowie prawni mogą wchodzić jedynie do wyznaczonej przez przedszkole przestrzeni wspólnej z zachowaniem zasady – 1 rodzic <text:line-break/>z dzieckiem lub w odstępie od kolejnego rodzica z dzieckiem <text:s/>1,5 m przy czym należy rygorystycznie przestrzegać wszelkich środków ostrożności m.in. osłona ust i nos, rękawiczki jednorazowe lub dezynfekcja rąk. </text:span><text:span text:style-name="T29">Maksymalnie <text:s text:c="12"/>w szatni może przebywać do 5 rodziców. </text:span></text:p>
        </text:list-item>
        <text:list-item>
          <text:p text:style-name="P19"><text:span text:style-name="T19">Rodzic przyprowadza do placówki dziecko zdrowe – bez objawów chorobowych sugerujących chorobę zakaźną.</text:span></text:p>
        </text:list-item>
        <text:list-item>
          <text:p text:style-name="P21">Dziecko z przestrzeni wspólnej odbierane jest przez woźną oddziałową <text:s text:c="20"/>i zaprowadzane do szatni, a następnie do swojej sali zajęć. </text:p>
        </text:list-item>
        <text:list-item>
          <text:p text:style-name="P21">Obowiązuje bezwzględny zakaz dla rodziców/opiekunów prawnych wchodzenia do sal przedszkolnych i poza wyznaczony teren bezpieczeństwa (wyznaczona w przedszkolu przestrzeń wspólna). </text:p>
        </text:list-item>
        <text:list-item>
          <text:p text:style-name="P16"><text:span text:style-name="T8"><text:s/>W przypadku odbywania przez dziecko okresu adaptacyjnego w przedszkolu rodzic/ opiekun, <text:s/>za zgodą dyrektora przedszkola może przebywać na jego terenie z zachowaniem wszelkich środków ostrożności ( m.in. osłona ust <text:s text:c="17"/>i nosa, rękawiczki jednorazowe, dezynfekcja rąk, tylko osoba zdrowa, <text:s/>w której </text:span><text:soft-page-break/><text:span text:style-name="T8">nikt z domowników nie przebywa <text:s/>na kwarantannie lub izolacji w warunkach domowych). Należy pamiętać o ograniczeniu dziennej liczby rodziców/ opiekunów odbywających okres adaptacyjny w przedszkolu do niezbędnego minimum , umożliwiającego osobom zachowanie dystansu społecznego co najmniej 1,5 m.</text:span></text:p>
        </text:list-item>
        <text:list-item>
          <text:p text:style-name="P24">Kontakt z dyrektorem i nauczycielem odbywać się będzie telefonicznie lub <text:s text:c="13"/>e-mailowo (poczta przedszkolna lub grupowa).</text:p>
        </text:list-item>
        <text:list-item>
          <text:p text:style-name="P24">Nie należy przyprowadzać dziecka do przedszkola, jeżeli w domu przebywa ktoś na kwarantannie lub w izolacji w warunkach domowych.</text:p>
        </text:list-item>
        <text:list-item>
          <text:p text:style-name="P24">Aby zapewnić dziecku odpowiednią opiekę podczas pobytu w placówce, <text:span text:style-name="T30">rodzic/opiekun prawny zobowiązany jest przekazać dyrektorowi istotne informacje o stanie jego zdrowia.</text:span></text:p>
        </text:list-item>
        <text:list-item>
          <text:p text:style-name="P19"><text:span text:style-name="T19">Dziecko wykazujące objawy infekcji dróg </text:span><text:span text:style-name="T29">oddechowych : podwyższona temperatura, kaszel, katar wykluczają jego możliwość przyjęcia <text:line-break/>do przedszkola.</text:span></text:p>
        </text:list-item>
        <text:list-item>
          <text:p text:style-name="P21">Jeżeli dziecko przejawia niepokojące objawy choroby należy odizolować je <text:s text:c="15"/>w <text:s/>wyznaczonym miejscu z zapewnieniem minimum 2 m odległości od innych osób i niezwłocznie powiadomić rodziców/opiekunów w celu pilnego odebrania dziecka z przedszkola.</text:p>
        </text:list-item>
      </text:list>
      <text:list xml:id="list110309790964346" text:continue-list="list110309516915039" text:style-name="WWNum7">
        <text:list-item>
          <text:p text:style-name="P37">ZASADY BEZPIECZEŃSTWA W CZASIE POBYTU DZIECKA <text:line-break/>W PRZEDSZKOLU</text:p>
        </text:list-item>
      </text:list>
      <text:list xml:id="list165021193" text:style-name="WWNum1">
        <text:list-item>
          <text:p text:style-name="P25">Jeśli dziecko ukończyło 4 rok życia, powinno być zaopatrzone w indywidualną osłonę nosa i ust podczas drogi do i z placówki, po przyprowadzeniu dziecka rodzic zabiera ze sobą maseczkę, w przedszkolu nie przechowuje się maseczek dzieci.</text:p>
        </text:list-item>
        <text:list-item>
          <text:p text:style-name="P25">Zobowiązuje się rodziców/opiekunów prawnych do przyprowadzania dzieci <text:line-break/>w zadeklarowanych godzinach.</text:p>
        </text:list-item>
        <text:list-item>
          <text:p text:style-name="P32"><text:span text:style-name="T24">Dziecko </text:span><text:span text:style-name="T33">podlega codziennemu pomiarowi temperatury termometrem bezdotykowym (zgoda wyrażana jest przez rodzica/opiekuna prawnego <text:s text:c="19"/>w oświadczeniu będącym załącznikiem nr 2 do niniejszej procedury) <text:s text:c="23"/>w momencie przyjścia do przedszkola. </text:span></text:p>
        </text:list-item>
        <text:list-item>
          <text:p text:style-name="P25"><text:soft-page-break/>Rodzic/opiekun prawny wyjaśnia dziecku i kontroluje, aby nie zabierało <text:line-break/>z domu do przedszkola zabawek i innych przedmiotów.</text:p>
        </text:list-item>
        <text:list-item>
          <text:p text:style-name="P25">Przy wejściu do przedszkola rodzic/opiekun prawny każdorazowo dezynfekuje ręce.</text:p>
        </text:list-item>
        <text:list-item>
          <text:p text:style-name="P25"><text:s/>Na terenie placówki podczas kontaktu z osobami z zewnątrz, pracowników obowiązuje używanie maseczek, lub przyłbic oraz rękawiczek jednorazowych.</text:p>
        </text:list-item>
        <text:list-item>
          <text:p text:style-name="P34"><text:span text:style-name="T19">Zgodnie z zadeklarowanymi przez rodzica/opiekuna prawnego godzinami pobytu dziecka w przedszkolu, tworzy się grupy </text:span><text:span text:style-name="T29">wiekowe.</text:span></text:p>
        </text:list-item>
        <text:list-item>
          <text:p text:style-name="P25">Grupy, w miarę możliwości przebywają w wyznaczonych i stałych salach pod opieką wyznaczonego dla danej grupy opiekuna/ów.</text:p>
        </text:list-item>
        <text:list-item>
          <text:p text:style-name="P25">Grupa może liczyć maksymalnie 25 dzieci. <text:s/>Liczba dzieci w grupie integracyjnej powinna wynosić nie więcej niż 20 w tym nie więcej niż 5 dzieci z <text:span text:style-name="T30">orzeczeniem o <text:s/>kształceniu specjalnym.</text:span></text:p>
        </text:list-item>
        <text:list-item>
          <text:p text:style-name="P30">Grupą opiekuje się wyznaczony nauczyciel we wskazanej sali zajęć.</text:p>
        </text:list-item>
        <text:list-item>
          <text:p text:style-name="P34"><text:span text:style-name="T19">Minimalna przestrzeń do wypoczynku, zabawy i zajęć dla dzieci w sali nie może być mniejsza niż</text:span><text:span text:style-name="T29"> 1,5 m</text:span><text:span text:style-name="T28">2</text:span><text:span text:style-name="T29"> </text:span><text:span text:style-name="T19">na jedno dziecko i każdego opiekuna.</text:span></text:p>
        </text:list-item>
        <text:list-item>
          <text:p text:style-name="P30">W przedszkolu organizuje się leżakowanie dzieci, należy zachować wszystkie obowiązujące zasady higieny i dezynfekcji (oznakowanie leżaków dla dzieci, oddzielenie pościeli w osobnych półkach /opisanych workach, dezynfekcja leżaka po leżakowaniu).</text:p>
        </text:list-item>
        <text:list-item>
          <text:p text:style-name="P30">Przedszkole posiada aktualne numery kontaktowe w celu szybkiego kontaktu <text:line-break/>z rodzicami/opiekunami prawnymi dzieci. </text:p>
        </text:list-item>
        <text:list-item>
          <text:p text:style-name="P30">Z dziećmi i z opiekunami grup przydzielonymi do danej sali nie może kontaktować się personel kuchenny i administracyjny.</text:p>
        </text:list-item>
        <text:list-item>
          <text:p text:style-name="P30">Nauczyciel zobowiązany jest do regularnego przypominania dziecku <text:line-break/>o podstawowych zasadach higieny, unikaniu dotykania oczu, nosa i ust, częstego mycia rąk wodą z mydłem i nie podawania ręki na powitanie. </text:p>
        </text:list-item>
        <text:list-item>
          <text:p text:style-name="P30">Na czas pobytu dzieci w przedszkolu, wstrzymuje się mycie zębów.</text:p>
        </text:list-item>
        <text:list-item>
          <text:p text:style-name="P25">Zaleca się korzystanie przez dzieci z pobytu na świeżym powietrzu, przy <text:soft-page-break/>zachowaniu wymaganej odległości od osób trzecich, a gdy nie ma takiej możliwości wyjście na pobliskie tereny rekreacyjne.</text:p>
        </text:list-item>
        <text:list-item>
          <text:p text:style-name="P25">Nauczyciel ma obowiązek wietrzenia sali co najmniej raz na godzinę <text:s/>w czasie przerwy, a <text:s/>w razie potrzeby <text:s/>także w czasie zajęć.</text:p>
        </text:list-item>
        <text:list-item>
          <text:p text:style-name="P25">Na sali zajęć nie mogą znajdować się zabawki, przedmioty i sprzęty, których <text:line-break/>nie można skutecznie dezynfekować, jeżeli do zajęć wykorzystywane <text:line-break/>są przybory sportowe, np. piłki, skakanki, obręcze, musi nastąpić obowiązkowa dezynfekcja.</text:p>
        </text:list-item>
        <text:list-item>
          <text:p text:style-name="P25">Spożywanie posiłków odbywa się w grupach zajęciowych w salach, w razie korzystania ze wspólnej jadalni stosuje się rozdział czasowy i zabiegi <text:span text:style-name="T30">dezynfekcyjne po każdej grupie.</text:span></text:p>
        </text:list-item>
        <text:list-item>
          <text:p text:style-name="P34"><text:span text:style-name="T19">Po każdorazowym wydaniu posiłku, blaty stołów i poręcze krzeseł po każdej grupie, muszą być obowiązkowo dezynfekowane, zaś naczynia i sztućce myte w zmywarce z dodatkiem detergentu w temperaturze min. 60 </text:span><text:span text:style-name="T16">o</text:span><text:span text:style-name="T19"> C i wyparzane.</text:span></text:p>
        </text:list-item>
        <text:list-item>
          <text:p text:style-name="P30">Dzieci korzystają z dystrybutorów wody tylko i wyłącznie pod ścisłym nadzorem nauczyciela.</text:p>
        </text:list-item>
        <text:list-item>
          <text:p text:style-name="P25">Osoby wyznaczone przez dyrektora prowadzą monitoring codziennych prac porządkowych, ze szczególnym uwzględnieniem utrzymywania w czystości ciągów komunikacyjnych, dezynfekcji powierzchni dotykowych – poręczy, klamek, włączników światła i powierzchni płaskich, w tym blatów w salach <text:line-break/>i w pomieszczeniach spożywania posiłków.</text:p>
        </text:list-item>
        <text:list-item>
          <text:p text:style-name="P25">Przy przeprowadzaniu dezynfekcji, należy ściśle przestrzegać zaleceń producenta znajdujących się na opakowaniu środka do dezynfekcji przy jednoczesnym, ścisłym przestrzeganiu czasu niezbędnego do wywietrzenia dezynfekowanych pomieszczeń i przedmiotów w sposób, nie narażający dzieci na wdychanie oparów środków służących do dezynfekcji.</text:p>
        </text:list-item>
        <text:list-item>
          <text:p text:style-name="P17"><text:span text:style-name="T17">Pracownicy opiekujący się dziećmi i pozostali pracownicy w razie konieczności zaopatrzeni są w indywidualne środki ochrony osobistej – jednorazowe rękawiczki, maseczki na usta i nos, a także w fartuchy z długim rękawem (do użycia przy przeprowadzaniu zabiegów higienicznych u dziecka). Zużyte maski, rękawice jednorazowe wyrzuca się do pojemników na odpady</text:span><text:span text:style-name="T17"> </text:span><text:soft-page-break/><text:span text:style-name="T17">zmieszane.</text:span></text:p>
        </text:list-item>
        <text:list-item>
          <text:p text:style-name="P25">W pomieszczeniach sanitarno-higienicznych wywieszone są plakaty <text:line-break/>z zasadami prawidłowego mycia rąk, przy dozownikach z płynem do dezynfekcji umieszczona jest instrukcja, toalety dezynfekowane są na bieżąco.</text:p>
        </text:list-item>
        <text:list-item>
          <text:p text:style-name="P25">Pracownicy kuchni przebywają wyłącznie na jej terenie i nie kontaktują się z innymi pracownikami przedszkola.</text:p>
        </text:list-item>
        <text:list-item>
          <text:p text:style-name="P25">Pracownicy zobowiązani są do zachowania dystansu społecznego min.1,5m odległości w trakcie wykonywania pracy.</text:p>
        </text:list-item>
        <text:list-item>
          <text:p text:style-name="P10"><text:span text:style-name="T8"><text:s/>Pracownicy kuchni odbierając produkty żywnościowe dostarczane przez osoby z zewnątrz, zakładają rękawiczki oraz maseczki ochronne. <text:s/>Zwracają uwagę na pojemniki transportowe oraz środki transportu czy są : czyste, <text:s text:c="14"/>w dobrym stanie, nie uszkodzone, łatwe do mycia, czyszczenia i dezynfekcji. Zabezpieczają żywność przed zanieczyszczeniem. </text:span><text:span text:style-name="T14"><text:s/></text:span></text:p>
        </text:list-item>
        <text:list-item>
          <text:p text:style-name="P25">Dzieci korzystają z ogrodu przedszkolnego. Jeżeli korzystają z ogrodowych urządzeń zabawowych w obowiązku pracowników przedszkola jest <text:line-break/>ich systematyczna dezynfekcja po każdej grupie. Nie korzysta się z piaskownic, które powinny być osłonięte. Jeżeli nie ma takiej możliwości należy zabezpieczyć <text:s/>wszystko przed używaniem.</text:p>
        </text:list-item>
        <text:list-item>
          <text:p text:style-name="P31">Na ogrodzie przedszkolnym w wyznaczonych obszarach przebywają maksymalnie 2 grupy, przy czym odległość izolacyjna między tymi obszarami wynosi 10 kroków. </text:p>
        </text:list-item>
        <text:list-item>
          <text:p text:style-name="P25">W przypadku korzystania przez grupę z placu zabaw poza terenem przedszkola, zaleca się korzystanie z niego przez dzieci z jednej grupy, po uprzednim czyszczeniu z użyciem detergentu lub dezynfekowanie sprzętu <text:s text:c="16"/>i urządzeń zabawowych do których dzieci będą miały dostęp.</text:p>
        </text:list-item>
        <text:list-item>
          <text:p text:style-name="P25">Przy wejściu do przedszkola i na stronie internetowej przedszkola umieszczone są numery telefonów do organu prowadzącego, kuratora oświaty, stacji sanitarno-epidemiologicznej, służb medycznych.</text:p>
        </text:list-item>
      </text:list>
      <text:p text:style-name="P6"/>
      <text:list xml:id="list110311460155257" text:continue-list="list110309790964346" text:style-name="WWNum7">
        <text:list-item>
          <text:p text:style-name="P38">POSTĘPOWANIE W RAZIE WYSTĄPIENIA ZAKAŻENIA U DZIECKA </text:p>
        </text:list-item>
      </text:list>
      <text:list xml:id="list3508456458" text:style-name="WWNum4">
        <text:list-item>
          <text:p text:style-name="P18"><text:soft-page-break/><text:span text:style-name="T8">W przypadku pojawienia się symptomów chorobowych - podwyższona temperatura – 37,5</text:span><text:span text:style-name="T15">o </text:span><text:span text:style-name="T8">i powyżej, kaszel, katar,</text:span><text:span text:style-name="T26"> należy dziecko odizolować <text:s text:c="18"/>w odrębnym i oznakowanym pomieszczeniu pod opieką wyznaczonego pracownika wyposażonego w środki ochrony osobistej zapobiegające zakażeniu.</text:span></text:p>
        </text:list-item>
        <text:list-item>
          <text:p text:style-name="P26"><text:s/>Dziecko powinno być niezwłocznie odebrane z przedszkola przez rodzica/ opiekuna prawnego od momentu powiadomienia przez pracownika przedszkola.</text:p>
        </text:list-item>
        <text:list-item>
          <text:p text:style-name="P26">W sytuacji, kiedy rodzic/opiekun prawny nie zgłosi się do przedszkola, <text:line-break/>w przeciągu jednej godziny po powiadomieniu o objawach chorobowych dyrektor lub upoważniony przez dyrektora przedszkola pracownik powiadamia Powiatową Stację Sanitarno-Epidemiologiczną w Jaworznie. </text:p>
        </text:list-item>
        <text:list-item>
          <text:p text:style-name="P26">W przypadku pogorszenia stanu zdrowia dziecka personel przedszkola/dyrektor wzywa pogotowie ratunkowe (tel. 112, 999).</text:p>
        </text:list-item>
      </text:list>
      <text:p text:style-name="P40"><text:s/></text:p>
      <text:p text:style-name="P41">V. POSTĘPOWANIE W RAZIE WYSTĄPIENIA ZAKAŻENIA <text:s/>PERSONELU PRZEDSZKOLA</text:p>
      <text:p text:style-name="P42"><text:s text:c="2"/>1. Do pracy w przedszkolu mogą przychodzić jedynie zdrowe osoby, bez jakichkolwiek objawów wskazujących na chorobę zakaźną.</text:p>
      <text:p text:style-name="P42"><text:s text:c="2"/>2. Należy wyznaczyć i przygotować ( m.in. wyposażenie w środki ochrony <text:s text:c="19"/>i środki dezynfekujące) pomieszczenie lub wydzielić obszar w którym będzie można odizolować pracownika w przypadku zdiagnozowania objawów chorobowych.</text:p>
      <text:p text:style-name="P9"><text:span text:style-name="T8">3. P</text:span><text:span text:style-name="T9">racownik przedszkola, w przypadku wystąpienia niepokojących objawów nie przychodzi do pracy, zgłasza niezwłocznie ten fakt dyrektorowi placówki oraz powiadamia właściwą Stację Sanitarno-Epidemiologiczną, a w przypadku pogorszenia stanu zdrowia dzwoni pod nr 999, 112 i informuje, że może być zarażony koronawirusem </text:span><text:span text:style-name="T10">( Załącznik nr 4 Ankieta wstępnej kwalifikacji pracownika, Załącznik nr 5 Oświadczenie pracownika przedszkola, Załącznik nr 6 Oświadczenie aktualizacyjne pracownika przedszkola <text:s text:c="15"/>- </text:span><text:span text:style-name="T11">w przypadku dłuższej nieobecności pracownika l</text:span><text:span text:style-name="T12">ub w przypadku </text:span><text:soft-page-break/><text:span text:style-name="T12">nietypowych objawów chorobowych </text:span><text:span text:style-name="T11">, </text:span><text:span text:style-name="T13">Załącznik 6a Rejestr aktualizacyjny oświadczenia pracownika) .</text:span></text:p>
      <text:p text:style-name="P40">4. Dyrektor zobowiązany jest do niezwłocznego odsunięcia od pracy pracownika będącego na stanowisku pracy, w przypadku wystąpienia u niego niepokojących objawów sugerujących zakażenie koronawirusem, a także – wstrzymuje przyjmowanie kolejnych grup dzieci oraz powiadamia właściwą Stację Sanitarno-Epidemiologiczną stosując się ściśle do wydawanych instrukcji i zaleceń.</text:p>
      <text:p text:style-name="P39">5. Obszar, po którym poruszała się osoba z podejrzeniem zakażenia, podlega gruntownemu sprzątaniu i dezynfekcji, w tym powierzchni dotykowych (klamek, poręczy, uchwytów, wyłączników itp.).</text:p>
      <text:p text:style-name="P9"><text:span text:style-name="T8">6. Zaleca się bieżące śledzenie informacji GIS i Ministra Zdrowia, dostępnych na stronach </text:span><text:a xlink:type="simple" xlink:href="http://www.gis.gov.pl/" text:style-name="Internet_20_link" text:visited-style-name="Visited_20_Internet_20_Link"><text:span text:style-name="Internet_20_link"><text:span text:style-name="T8">www.gis.gov.pl</text:span></text:span></text:a><text:span text:style-name="T8"> a także obowiązujących przepisów prawa.</text:span></text:p>
      <text:p text:style-name="P40">7. Należy stosować się do zaleceń PPIS przy ustalaniu, czy należy wdrożyć dodatkowe procedury biorąc pod uwagę zaistniały przypadek.</text:p>
      <text:p text:style-name="P40">8. Zaleca się sporządzenie listy osób przebywających <text:s/>w tym samym czasie <text:s text:c="4"/>z którymi przegrzebywała osoba podejrzana o zakażenie.<text:line-break/></text:p>
      <text:p text:style-name="P43">VI. POSTANOWIENIA KOŃCOWE</text:p>
      <text:list xml:id="list2487791148" text:style-name="WWNum5">
        <text:list-item>
          <text:p text:style-name="P27">Tekst niniejszej procedury podaje się do wiadomości rodziców i pracowników Przedszkola Miejskiego nr <text:span text:style-name="T31">15</text:span> w Jaworznie poprzez umieszczenie go na stronie internetowej oraz na drzwiach wejściowych w budynku przedszkola.</text:p>
        </text:list-item>
        <text:list-item>
          <text:p text:style-name="P27">Niniejszą procedurę wprowadza się Zarządzeniem Dyrektora Przedszkola.</text:p>
        </text:list-item>
      </text:list>
      <text:p text:style-name="P7"/>
      <text:p text:style-name="P23">--------------------------------------------------------------------------------------------------------------</text:p>
      <text:p text:style-name="P8"/>
      <text:p text:style-name="P8">…………………<text:tab/><text:tab/> <text:s text:c="12"/>…………………………..<text:tab/><text:tab/>…………………….</text:p>
      <text:p text:style-name="P8">Inspektor ds.BHP <text:s text:c="32"/>Inspektor Ochrony Danych <text:s text:c="26"/>Dyrektor przedszkola </text:p>
      <text:p text:style-name="P20"><text:s text:c="1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unkty" style:family="paragraph" style:parent-style-name="Standard" style:default-outline-level="" style:list-style-name="">
      <style:paragraph-properties fo:margin-top="0.212cm" fo:margin-bottom="0cm" loext:contextual-spacing="false"/>
      <style:text-properties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unkty_20_Znak" style:display-name="punkty Znak" style:family="text" style:parent-style-name="Default_20_Paragraph_20_Font">
      <style:text-properties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e6007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style:font-size-asian="12pt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8pt" style:font-size-asian="18pt"/>
    </style:style>
    <style:style style:name="ListLabel_20_25" style:display-name="ListLabel 25" style:family="text">
      <style:text-properties style:font-name="Arial" fo:font-family="Arial" style:font-family-generic="roman" style:font-pitch="variable" fo:font-size="12pt" style:font-size-asian="12pt"/>
    </style:style>
    <style:style style:name="ListLabel_20_26" style:display-name="ListLabel 26" style:family="text">
      <style:text-properties style:font-name="Arial" fo:font-family="Arial" style:font-family-generic="roman" style:font-pitch="variable" fo:font-size="12pt" style:font-size-asian="12pt"/>
    </style:style>
    <style:style style:name="ListLabel_20_27" style:display-name="ListLabel 27" style:family="text">
      <style:text-properties style:font-name="Arial" fo:font-family="Arial" style:font-family-generic="roman" style:font-pitch="variable" fo:font-size="12pt" style:font-size-asian="12pt"/>
    </style:style>
    <style:style style:name="ListLabel_20_28" style:display-name="ListLabel 28" style:family="text">
      <style:text-properties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font-name="Arial" fo:font-family="Arial" style:font-family-generic="roman" style:font-pitch="variable" fo:font-size="12pt" style:font-size-asian="12pt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style:font-size-asian="12pt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style:font-size-asian="12pt"/>
    </style:style>
    <style:style style:name="ListLabel_20_32" style:display-name="ListLabel 32" style:family="text">
      <style:text-properties style:font-name="Arial" fo:font-family="Arial" style:font-family-generic="roman" style:font-pitch="variable" fo:font-size="12pt" style:font-size-asian="12pt"/>
    </style:style>
    <style:style style:name="Stopka_20_Znak" style:display-name="Stopka Znak" style:family="text" style:parent-style-name="Default_20_Paragraph_20_Font">
      <style:text-properties fo:font-size="11pt" style:font-size-asian="11pt"/>
    </style:style>
    <style:style style:name="ListLabel_20_33" style:display-name="ListLabel 33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34" style:display-name="ListLabel 34" style:family="text">
      <style:text-properties style:font-name="Arial" fo:font-family="Arial" style:font-family-generic="roman" style:font-pitch="variable" fo:font-size="12pt" style:font-size-asian="12pt"/>
    </style:style>
    <style:style style:name="ListLabel_20_35" style:display-name="ListLabel 35" style:family="text">
      <style:text-properties style:font-name="Arial" fo:font-family="Arial" style:font-family-generic="roman" style:font-pitch="variable" fo:font-size="12pt" style:font-size-asian="12pt"/>
    </style:style>
    <style:style style:name="ListLabel_20_36" style:display-name="ListLabel 36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fo:color="#00000a"/>
    </style:style>
    <style:style style:name="ListLabel_20_38" style:display-name="ListLabel 38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39" style:display-name="ListLabel 39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40" style:display-name="ListLabel 40" style:family="text">
      <style:text-properties style:font-name="Arial" fo:font-family="Arial" style:font-family-generic="roman" style:font-pitch="variable"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44" style:display-name="ListLabel 44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45" style:display-name="ListLabel 45" style:family="text">
      <style:text-properties style:font-name="Arial" fo:font-family="Arial" style:font-family-generic="roman" style:font-pitch="variable" fo:font-size="12pt" style:font-size-asian="12pt"/>
    </style:style>
    <style:style style:name="ListLabel_20_46" style:display-name="ListLabel 46" style:family="text">
      <style:text-properties fo:font-size="12pt" style:font-size-asian="12pt"/>
    </style:style>
    <style:style style:name="ListLabel_20_47" style:display-name="ListLabel 47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49" style:display-name="ListLabel 49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50" style:display-name="ListLabel 50" style:family="text">
      <style:text-properties style:font-name="Arial" fo:font-family="Arial" style:font-family-generic="roman" style:font-pitch="variable" fo:font-size="12pt" style:font-size-asian="12pt"/>
    </style:style>
    <style:style style:name="ListLabel_20_51" style:display-name="ListLabel 51" style:family="text">
      <style:text-properties fo:font-size="12pt" style:font-size-asian="12pt"/>
    </style:style>
    <style:style style:name="ListLabel_20_52" style:display-name="ListLabel 52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54" style:display-name="ListLabel 54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55" style:display-name="ListLabel 55" style:family="text">
      <style:text-properties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fo:font-size="12pt" style:font-size-asian="12pt"/>
    </style:style>
    <style:style style:name="ListLabel_20_57" style:display-name="ListLabel 57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59" style:display-name="ListLabel 59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60" style:display-name="ListLabel 60" style:family="text">
      <style:text-properties style:font-name="Arial" fo:font-family="Arial" style:font-family-generic="roman" style:font-pitch="variable" fo:font-size="12pt" style:font-size-asian="12pt"/>
    </style:style>
    <style:style style:name="ListLabel_20_61" style:display-name="ListLabel 61" style:family="text">
      <style:text-properties fo:font-size="12pt" style:font-size-asian="12pt"/>
    </style:style>
    <style:style style:name="ListLabel_20_62" style:display-name="ListLabel 62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64" style:display-name="ListLabel 64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65" style:display-name="ListLabel 65" style:family="text">
      <style:text-properties style:font-name="Arial" fo:font-family="Arial" style:font-family-generic="roman" style:font-pitch="variable"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69" style:display-name="ListLabel 69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70" style:display-name="ListLabel 70" style:family="text">
      <style:text-properties style:font-name="Arial" fo:font-family="Arial" style:font-family-generic="roman" style:font-pitch="variable"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74" style:display-name="ListLabel 74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75" style:display-name="ListLabel 75" style:family="text">
      <style:text-properties style:font-name="Arial" fo:font-family="Arial" style:font-family-generic="roman" style:font-pitch="variable"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79" style:display-name="ListLabel 79" style:family="text">
      <style:text-properties fo:color="#ce181e" style:font-name="Arial" fo:font-family="Arial" style:font-family-generic="roman" style:font-pitch="variable" fo:font-size="12pt" style:font-size-asian="12pt" style:font-size-complex="12pt"/>
    </style:style>
    <style:style style:name="ListLabel_20_80" style:display-name="ListLabel 80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81" style:display-name="ListLabel 81" style:family="text">
      <style:text-properties style:font-name="Arial" fo:font-family="Arial" style:font-family-generic="roman" style:font-pitch="variable"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85" style:display-name="ListLabel 85" style:family="text">
      <style:text-properties fo:color="#000000" style:font-name="Arial" fo:font-family="Arial" style:font-family-generic="roman" style:font-pitch="variable" fo:font-size="12pt" style:font-size-asian="12pt" style:font-size-complex="12pt"/>
    </style:style>
    <style:style style:name="ListLabel_20_86" style:display-name="ListLabel 86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87" style:display-name="ListLabel 87" style:family="text">
      <style:text-properties style:font-name="Arial" fo:font-family="Arial" style:font-family-generic="roman" style:font-pitch="variable"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91" style:display-name="ListLabel 91" style:family="text">
      <style:text-properties fo:color="#000000" style:font-name="Arial" fo:font-family="Arial" style:font-family-generic="roman" style:font-pitch="variable" fo:font-size="12pt" style:font-size-asian="12pt" style:font-size-complex="12pt"/>
    </style:style>
    <style:style style:name="ListLabel_20_92" style:display-name="ListLabel 92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93" style:display-name="ListLabel 93" style:family="text">
      <style:text-properties style:font-name="Arial" fo:font-family="Arial" style:font-family-generic="roman" style:font-pitch="variable"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97" style:display-name="ListLabel 97" style:family="text">
      <style:text-properties fo:color="#000000" style:font-name="Arial" fo:font-family="Arial" style:font-family-generic="roman" style:font-pitch="variable" fo:font-size="12pt" style:font-size-asian="12pt" style:font-size-complex="12pt"/>
    </style:style>
    <style:style style:name="ListLabel_20_98" style:display-name="ListLabel 98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99" style:display-name="ListLabel 99" style:family="text">
      <style:text-properties style:font-name="Arial" fo:font-family="Arial" style:font-family-generic="roman" style:font-pitch="variable"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103" style:display-name="ListLabel 103" style:family="text">
      <style:text-properties fo:color="#000000" style:font-name="Arial" fo:font-family="Arial" style:font-family-generic="roman" style:font-pitch="variable" fo:font-size="12pt" style:font-size-asian="12pt" style:font-size-complex="12pt"/>
    </style:style>
    <style:style style:name="ListLabel_20_104" style:display-name="ListLabel 104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105" style:display-name="ListLabel 105" style:family="text">
      <style:text-properties style:font-name="Arial" fo:font-family="Arial" style:font-family-generic="roman" style:font-pitch="variable"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109" style:display-name="ListLabel 109" style:family="text">
      <style:text-properties fo:color="#000000" style:font-name="Arial" fo:font-family="Arial" style:font-family-generic="roman" style:font-pitch="variable" fo:font-size="12pt" style:font-size-asian="12pt" style:font-size-complex="12pt"/>
    </style:style>
    <style:style style:name="ListLabel_20_110" style:display-name="ListLabel 110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111" style:display-name="ListLabel 111" style:family="text">
      <style:text-properties style:font-name="Arial" fo:font-family="Arial" style:font-family-generic="roman" style:font-pitch="variable" fo:font-size="12pt" style:font-size-asian="12pt"/>
    </style:style>
    <style:style style:name="ListLabel_20_112" style:display-name="ListLabel 112" style:family="text">
      <style:text-properties fo:font-size="12pt" style:font-size-asian="12pt"/>
    </style:style>
    <style:style style:name="ListLabel_20_113" style:display-name="ListLabel 113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115" style:display-name="ListLabel 115" style:family="text">
      <style:text-properties fo:color="#000000" style:font-name="Arial" fo:font-family="Arial" style:font-family-generic="roman" style:font-pitch="variable" fo:font-size="12pt" style:font-size-asian="12pt" style:font-size-complex="12pt"/>
    </style:style>
    <style:style style:name="ListLabel_20_116" style:display-name="ListLabel 116" style:family="text">
      <style:text-properties fo:color="#000000" style:font-name="Arial" fo:font-family="Arial" style:font-family-generic="roman" style:font-pitch="variable" fo:font-size="12pt" style:font-size-asian="12pt"/>
    </style:style>
    <style:style style:name="ListLabel_20_117" style:display-name="ListLabel 117" style:family="text">
      <style:text-properties style:font-name="Arial" fo:font-family="Arial" style:font-family-generic="roman" style:font-pitch="variable" fo:font-size="12pt" style:font-size-asian="12pt"/>
    </style:style>
    <style:style style:name="ListLabel_20_118" style:display-name="ListLabel 118" style:family="text">
      <style:text-properties fo:font-size="12pt" style:font-size-asian="12pt"/>
    </style:style>
    <style:style style:name="ListLabel_20_119" style:display-name="ListLabel 119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fo:color="#00000a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ListLabel_20_121" style:display-name="ListLabel 121" style:family="text">
      <style:text-properties fo:color="#000000" style:font-name="Arial" fo:font-family="Arial" style:font-family-generic="roman" style:font-pitch="variable" fo:font-size="12pt" style:font-size-asian="12pt" style:font-size-complex="12pt"/>
    </style:style>
    <style:style style:name="ListLabel_20_122" style:display-name="ListLabel 122" style:family="text">
      <style:text-properties fo:color="#000000" style:font-name="Arial1" fo:font-family="Arial" style:font-family-generic="swiss" style:font-pitch="variable" fo:font-size="12pt" style:font-size-asian="12pt"/>
    </style:style>
    <style:style style:name="ListLabel_20_123" style:display-name="ListLabel 123" style:family="text">
      <style:text-properties fo:font-size="12pt" style:font-size-asian="12pt"/>
    </style:style>
    <style:style style:name="ListLabel_20_124" style:display-name="ListLabel 124" style:family="text">
      <style:text-properties fo:font-size="12pt" style:font-size-asian="12pt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fo:color="#00000a" fo:font-size="12pt" fo:font-weight="bold" style:font-size-asian="12pt" style:font-weight-asian="bold" style:font-weight-complex="bold"/>
    </style:style>
    <style:style style:name="WW8Num4z0" style:family="text">
      <style:text-properties fo:color="#000000" style:font-name="Arial1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Arial1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5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67cm" fo:text-indent="-0.635cm" fo:margin-left="1.63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0:39:00</meta:creation-date>
    <meta:initial-creator>ASUS</meta:initial-creator>
    <dc:language>pl-PL</dc:language>
    <meta:print-date>2020-08-28T11:02:34.591000000</meta:print-date>
    <dc:date>2020-08-28T11:03:09.145000000</dc:date>
    <meta:editing-cycles>32</meta:editing-cycles>
    <meta:editing-duration>PT1H52M1S</meta:editing-duration>
    <meta:generator>LibreOffice/6.1.0.3$Windows_x86 LibreOffice_project/efb621ed25068d70781dc026f7e9c5187a4decd1</meta:generator>
    <meta:document-statistic meta:table-count="0" meta:image-count="0" meta:object-count="0" meta:page-count="8" meta:paragraph-count="82" meta:word-count="1845" meta:character-count="14529" meta:non-whitespace-character-count="12301"/>
    <meta:template xlink:type="simple" xlink:actuate="onRequest" xlink:title="Normal.dotm" xlink:href=""/>
  </office:meta>
</office:document-meta>
</file>