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1.24cm" fo:margin-right="0cm" fo:margin-top="0cm" fo:margin-bottom="0.651cm" style:contextual-spacing="false" fo:line-height="110%" fo:text-indent="1.258cm" style:auto-text-indent="false">
        <style:tab-stops/>
      </style:paragraph-properties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Text_20_body">
      <style:text-properties fo:color="#000000" loext:opacity="100%" style:font-name="Arial1" fo:font-size="12pt" style:font-size-asian="12pt" style:font-size-complex="12pt"/>
    </style:style>
    <style:style style:name="P8" style:family="paragraph" style:parent-style-name="Text_20_body">
      <style:text-properties fo:color="#000000" loext:opacity="100%" style:font-name="Arial1" style:font-name-complex="Arial1"/>
    </style:style>
    <style:style style:name="P9" style:family="paragraph" style:parent-style-name="Text_20_body">
      <style:text-properties fo:color="#000000" loext:opacity="100%" style:font-name="Arial1" fo:font-style="italic" style:font-style-asian="italic" style:font-name-complex="Arial1" style:font-style-complex="italic"/>
    </style:style>
    <style:style style:name="P10" style:family="paragraph" style:parent-style-name="Standard">
      <style:text-properties style:font-name="Arial Narrow"/>
    </style:style>
    <style:style style:name="P11" style:family="paragraph" style:parent-style-name="Standard">
      <style:paragraph-properties fo:text-align="end" style:justify-single-word="false"/>
      <style:text-properties style:font-name="Arial Narrow"/>
    </style:style>
    <style:style style:name="P12" style:family="paragraph" style:parent-style-name="Standard">
      <style:paragraph-properties fo:line-height="115%"/>
      <style:text-properties style:font-name="Arial Narrow"/>
    </style:style>
    <style:style style:name="P13" style:family="paragraph" style:parent-style-name="Standard">
      <style:paragraph-properties fo:line-height="150%"/>
      <style:text-properties style:font-name="Arial Narrow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2pt" style:font-size-asian="12pt" style:font-size-complex="12pt"/>
    </style:style>
    <style:style style:name="P20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  <style:text-properties fo:color="#000000" loext:opacity="100%" style:font-name="Arial1" fo:font-size="12pt" style:font-size-asian="12pt" style:font-size-complex="12pt"/>
    </style:style>
    <style:style style:name="P23" style:family="paragraph" style:parent-style-name="Normalny">
      <style:paragraph-properties fo:text-align="end" style:justify-single-word="false"/>
    </style:style>
    <style:style style:name="P24" style:family="paragraph" style:parent-style-name="Normalny">
      <style:text-properties style:font-name="Arial Narrow" style:font-name-complex="Arial1"/>
    </style:style>
    <style:style style:name="P25" style:family="paragraph" style:parent-style-name="Normalny">
      <style:paragraph-properties fo:text-align="end" style:justify-single-word="false"/>
      <style:text-properties style:font-name="Arial Narrow" style:font-name-complex="Arial1"/>
    </style:style>
    <style:style style:name="P26" style:family="paragraph" style:parent-style-name="Normalny">
      <style:paragraph-properties fo:line-height="150%"/>
      <style:text-properties style:font-name="Arial Narrow" style:font-name-complex="Arial1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Arial Narrow" style:font-name-complex="Arial1"/>
    </style:style>
    <style:style style:name="P28" style:family="paragraph" style:parent-style-name="Normalny">
      <style:paragraph-properties fo:line-height="150%"/>
      <style:text-properties style:font-name="Arial Narrow"/>
    </style:style>
    <style:style style:name="P29" style:family="paragraph" style:parent-style-name="Normalny">
      <style:paragraph-properties fo:line-height="150%" fo:text-align="justify" style:justify-single-word="false"/>
    </style:style>
    <style:style style:name="P30" style:family="paragraph" style:parent-style-name="Normalny">
      <style:paragraph-properties fo:line-height="150%" fo:text-align="end" style:justify-single-word="false"/>
    </style:style>
    <style:style style:name="P31" style:family="paragraph" style:parent-style-name="Normalny">
      <style:paragraph-properties fo:margin-left="8.8cm" fo:margin-right="0cm" fo:text-indent="1.199cm" style:auto-text-indent="false">
        <style:tab-stops/>
      </style:paragraph-properties>
    </style:style>
    <style:style style:name="P32" style:family="paragraph" style:parent-style-name="Normalny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style:font-name="Arial Narrow" style:font-name-complex="Arial1"/>
    </style:style>
    <style:style style:name="P33" style:family="paragraph" style:parent-style-name="Standard">
      <style:paragraph-properties fo:margin-left="10.201cm" fo:margin-right="0cm" fo:text-indent="0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6" style:family="paragraph" style:parent-style-name="Text_20_body">
      <style:paragraph-properties fo:margin-left="0.25cm" fo:margin-right="0cm" fo:line-height="115%" fo:text-align="justify" style:justify-single-word="false" fo:text-indent="0.25cm" style:auto-text-indent="false">
        <style:tab-stops/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WWNum1">
      <style:paragraph-properties fo:line-height="150%" fo:text-align="justify" style:justify-single-word="false"/>
    </style:style>
    <style:style style:name="P38" style:family="paragraph" style:parent-style-name="Standard" style:list-style-name="L1">
      <style:paragraph-properties fo:line-height="150%" fo:text-align="justify" style:justify-single-word="false" fo:orphans="2" fo:widows="2"/>
    </style:style>
    <style:style style:name="P39" style:family="paragraph" style:parent-style-name="Standard" style:list-style-name="L1">
      <style:paragraph-properties fo:line-height="150%" fo:text-align="justify" style:justify-single-word="false" fo:orphans="2" fo:widows="2"/>
      <style:text-properties fo:color="#000000" loext:opacity="100%" style:font-name="Arial1" fo:font-size="12pt" style:font-size-asian="12pt" style:font-name-complex="Arial1" style:font-size-complex="12pt"/>
    </style:style>
    <style:style style:name="P40" style:family="paragraph" style:parent-style-name="Standard" style:list-style-name="L1">
      <style:paragraph-properties fo:line-height="115%" fo:text-align="justify" style:justify-single-word="false" fo:orphans="2" fo:widows="2"/>
      <style:text-properties fo:color="#000000" loext:opacity="100%" style:font-name="Arial1" fo:font-size="12pt" style:font-size-asian="12pt" style:font-name-complex="Arial1" style:font-size-complex="12pt"/>
    </style:style>
    <style:style style:name="P41" style:family="paragraph" style:parent-style-name="Text_20_body" style:master-page-name="MP0">
      <style:paragraph-properties fo:line-height="115%" style:page-number="auto" fo:break-before="page"/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2" style:family="paragraph" style:parent-style-name="Text_20_body" style:list-style-name="WWNum2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3" style:family="paragraph" style:parent-style-name="Text_20_body" style:list-style-name="WWNum6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4" style:family="paragraph" style:parent-style-name="Text_20_body" style:list-style-name="WWNum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5" style:family="paragraph" style:parent-style-name="Text_20_body" style:list-style-name="WWNum6">
      <style:paragraph-properties fo:line-height="150%" fo:text-align="justify" style:justify-single-word="false"/>
    </style:style>
    <style:style style:name="P46" style:family="paragraph" style:parent-style-name="Text_20_body" style:list-style-name="WWNum1">
      <style:paragraph-properties fo:line-height="150%" fo:text-align="justify" style:justify-single-word="false"/>
    </style:style>
    <style:style style:name="P47" style:family="paragraph" style:parent-style-name="Text_20_body" style:list-style-name="WWNum1">
      <style:paragraph-properties fo:line-height="150%" fo:text-align="justify" style:justify-single-word="false"/>
      <style:text-properties officeooo:paragraph-rsid="0010bb02"/>
    </style:style>
    <style:style style:name="P48" style:family="paragraph" style:parent-style-name="Text_20_body" style:list-style-name="WWNum4">
      <style:paragraph-properties fo:line-height="150%" fo:text-align="justify" style:justify-single-word="false"/>
    </style:style>
    <style:style style:name="P49" style:family="paragraph" style:parent-style-name="Text_20_body" style:list-style-name="WWNum4">
      <style:paragraph-properties fo:line-height="150%" fo:text-align="justify" style:justify-single-word="false"/>
      <style:text-properties officeooo:paragraph-rsid="0012a458"/>
    </style:style>
    <style:style style:name="P50" style:family="paragraph" style:parent-style-name="Text_20_body" style:list-style-name="WWNum5">
      <style:paragraph-properties fo:line-height="150%" fo:text-align="justify" style:justify-single-word="false"/>
    </style:style>
    <style:style style:name="P51" style:family="paragraph" style:parent-style-name="Text_20_body">
      <style:text-properties fo:color="#000000" loext:opacity="100%"/>
    </style:style>
    <style:style style:name="P52" style:family="paragraph" style:parent-style-name="Text_20_body" style:list-style-name="WWNum6">
      <style:paragraph-properties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53" style:family="paragraph" style:parent-style-name="Text_20_body" style:list-style-name="WWNum1">
      <style:paragraph-properties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54" style:family="paragraph" style:parent-style-name="Text_20_body" style:list-style-name="WWNum4">
      <style:paragraph-properties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55" style:family="paragraph" style:parent-style-name="Text_20_body" style:list-style-name="WWNum5">
      <style:paragraph-properties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56" style:family="paragraph" style:parent-style-name="Text_20_body" style:list-style-name="WWNum1">
      <style:paragraph-properties fo:line-height="150%" fo:text-align="justify" style:justify-single-word="false"/>
      <style:text-properties fo:color="#000000" loext:opacity="100%" style:font-name="Arial1"/>
    </style:style>
    <style:style style:name="P57" style:family="paragraph" style:parent-style-name="Text_20_body" style:list-style-name="WWNum1">
      <style:paragraph-properties fo:line-height="150%" fo:text-align="justify" style:justify-single-word="false"/>
      <style:text-properties fo:color="#000000" loext:opacity="100%" officeooo:paragraph-rsid="0012a458"/>
    </style:style>
    <style:style style:name="P58" style:family="paragraph" style:parent-style-name="Text_20_body" style:list-style-name="WWNum1">
      <style:paragraph-properties fo:line-height="150%" fo:text-align="justify" style:justify-single-word="false"/>
      <style:text-properties style:use-window-font-color="true" loext:opacity="0%" style:font-name="Arial1" fo:font-size="12pt" style:font-size-asian="12pt" style:font-size-complex="12pt"/>
    </style:style>
    <style:style style:name="P59" style:family="paragraph" style:parent-style-name="Text_20_body" style:list-style-name="WWNum7">
      <style:paragraph-properties fo:margin-left="1.251cm" fo:margin-right="0cm" fo:text-align="justify" style:justify-single-word="false" fo:text-indent="-0.616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 style:list-style-name="WWNum7" style:master-page-name="">
      <loext:graphic-properties draw:fill="none"/>
      <style:paragraph-properties fo:margin-left="0.7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554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 fo:hyphenate="false" loext:hyphenation-no-caps="false"/>
    </style:style>
    <style:style style:name="P61" style:family="paragraph" style:parent-style-name="Text_20_body" style:list-style-name="WWNum7" style:master-page-name="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 fo:hyphenate="false" loext:hyphenation-no-caps="false"/>
    </style:style>
    <style:style style:name="P62" style:family="paragraph" style:parent-style-name="Text_20_body" style:list-style-name="WWNum7" style:master-page-name="">
      <loext:graphic-properties draw:fill="none"/>
      <style:paragraph-properties fo:margin-left="0.6cm" fo:margin-right="0cm" fo:margin-top="0cm" fo:margin-bottom="0.247cm" style:contextual-spacing="false" fo:line-height="150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fo:color="#000000" loext:opacity="100%" style:font-name="Arial1" fo:font-size="12pt" fo:font-weight="bold" style:font-size-asian="12pt" style:font-weight-asian="bold" style:font-size-complex="12pt" style:font-weight-complex="bold" fo:hyphenate="false" loext:hyphenation-no-caps="false"/>
    </style:style>
    <style:style style:name="P63" style:family="paragraph" style:parent-style-name="Text_20_body" style:master-page-name="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4" style:family="paragraph" style:parent-style-name="Text_20_body" style:master-page-name="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Arial1" fo:font-size="12pt" style:font-size-asian="12pt" style:font-size-complex="12pt" fo:hyphenate="false" loext:hyphenation-no-caps="false"/>
    </style:style>
    <style:style style:name="P65" style:family="paragraph" style:parent-style-name="Text_20_body" style:master-page-name="">
      <loext:graphic-properties draw:fill="none"/>
      <style:paragraph-properties fo:margin-left="0.801cm" fo:margin-right="0cm" fo:margin-top="0cm" fo:margin-bottom="0.247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Arial1" fo:font-size="12pt" style:font-size-asian="12pt" style:font-size-complex="12pt" fo:hyphenate="false" loext:hyphenation-no-caps="false"/>
    </style:style>
    <style:style style:name="P66" style:family="paragraph" style:parent-style-name="Text_20_body" style:master-page-name="">
      <loext:graphic-properties draw:fill="none"/>
      <style:paragraph-properties fo:margin-left="0.9cm" fo:margin-right="0cm" fo:margin-top="0cm" fo:margin-bottom="0.247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Arial1" fo:font-size="12pt" style:font-size-asian="12pt" style:font-size-complex="12pt" fo:hyphenate="false" loext:hyphenation-no-caps="false"/>
    </style:style>
    <style:style style:name="T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style:font-name="Arial1" fo:font-size="9pt" fo:font-style="italic" officeooo:rsid="00170ea4" style:font-size-asian="9pt" style:font-style-asian="italic" style:font-name-complex="Arial1" style:font-size-complex="9pt" style:font-style-complex="italic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use-window-font-color="true" loext:opacity="0%" style:font-name="Arial1" fo:font-size="12pt" style:font-size-asian="12pt" style:font-size-complex="12pt"/>
    </style:style>
    <style:style style:name="T9" style:family="text">
      <style:text-properties style:use-window-font-color="true" loext:opacity="0%" style:text-position="super 67%" style:font-name="Arial1" fo:font-size="12pt" style:font-size-asian="12pt" style:font-size-complex="12pt"/>
    </style:style>
    <style:style style:name="T10" style:family="text">
      <style:text-properties fo:color="#000000" loext:opacity="100%" style:font-name="Arial1" fo:font-size="12pt" style:font-size-asian="12pt" style:font-size-complex="12pt"/>
    </style:style>
    <style:style style:name="T11" style:family="text">
      <style:text-properties fo:color="#000000" loext:opacity="100%" style:font-name="Arial1" fo:font-size="12pt" officeooo:rsid="00170ea4" style:font-size-asian="12pt" style:font-size-complex="12pt"/>
    </style:style>
    <style:style style:name="T1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style:font-size-asian="12pt" style:language-asian="pl" style:country-asian="PL" style:font-size-complex="12pt"/>
    </style:style>
    <style:style style:name="T14" style:family="text">
      <style:text-properties fo:color="#000000" loext:opacity="100%" style:font-name="Arial1" fo:font-size="12pt" style:font-size-asian="12pt" style:font-name-complex="Arial2" style:font-size-complex="12pt"/>
    </style:style>
    <style:style style:name="T15" style:family="text">
      <style:text-properties fo:color="#000000" loext:opacity="100%" style:font-name="Arial1" fo:font-size="12pt" officeooo:rsid="0003ed5d" style:font-size-asian="12pt" style:font-name-complex="Arial2" style:font-size-complex="12pt"/>
    </style:style>
    <style:style style:name="T16" style:family="text">
      <style:text-properties fo:color="#000000" loext:opacity="100%" style:font-name="Arial1" fo:font-size="12pt" officeooo:rsid="0012a458" style:font-size-asian="12pt" style:font-name-complex="Arial2" style:font-size-complex="12pt"/>
    </style:style>
    <style:style style:name="T17" style:family="text">
      <style:text-properties fo:color="#000000" loext:opacity="100%" style:font-name="Arial1" fo:font-size="12pt" officeooo:rsid="00170ea4" style:font-size-asian="12pt" style:font-name-complex="Calibri" style:font-size-complex="12pt"/>
    </style:style>
    <style:style style:name="T18" style:family="text">
      <style:text-properties fo:color="#000000" loext:opacity="100%" style:font-name="Arial1" fo:font-size="12pt" fo:font-weight="bold" style:font-size-asian="12pt" style:language-asian="pl" style:country-asian="PL" style:font-weight-asian="bold" style:font-size-complex="12pt"/>
    </style:style>
    <style:style style:name="T19" style:family="text">
      <style:text-properties fo:color="#000000" loext:opacity="100%" style:font-name="Arial1" fo:font-size="12pt" fo:font-weight="bold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2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Arial1" fo:font-size="12pt" fo:font-weight="bold" officeooo:rsid="00152fb0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loext:opacity="100%" style:font-name="Arial1"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loext:opacity="100%" style:font-name="Arial1" fo:font-size="12pt" fo:font-style="italic" style:font-size-asian="12pt" style:language-asian="pl" style:country-asian="PL" style:font-style-asian="italic" style:font-size-complex="12pt" style:font-style-complex="italic"/>
    </style:style>
    <style:style style:name="T25" style:family="text">
      <style:text-properties fo:color="#000000" loext:opacity="100%" style:font-name="Arial1" fo:font-size="12pt" fo:font-style="italic" style:font-size-asian="12pt" style:language-asian="pl" style:country-asian="PL" style:font-style-asian="italic" style:font-name-complex="Arial1" style:font-size-complex="12pt" style:font-style-complex="italic"/>
    </style:style>
    <style:style style:name="T26" style:family="text">
      <style:text-properties fo:color="#000000" loext:opacity="100%" style:font-name="Arial1" fo:font-size="12pt" style:font-name-asian="Times New Roman" style:font-size-asian="12pt" style:font-name-complex="Arial1" style:font-size-complex="12pt"/>
    </style:style>
    <style:style style:name="T27" style:family="text">
      <style:text-properties fo:color="#000000" loext:opacity="100%" style:font-name="Arial1" fo:font-size="13.5pt" style:font-size-asian="13.5pt" style:font-size-complex="12pt"/>
    </style:style>
    <style:style style:name="T28" style:family="text">
      <style:text-properties fo:color="#000000" loext:opacity="100%" style:font-name="Arial1" style:font-name-complex="Arial1"/>
    </style:style>
    <style:style style:name="T29" style:family="text">
      <style:text-properties fo:color="#000000" loext:opacity="100%" style:font-name="Arial1" officeooo:rsid="00152fb0" style:font-name-complex="Arial1"/>
    </style:style>
    <style:style style:name="T30" style:family="text">
      <style:text-properties fo:color="#000000" loext:opacity="100%" style:font-name="Arial1" fo:font-size="11pt" officeooo:rsid="00152fb0" style:font-size-asian="11pt" style:font-name-complex="Arial1"/>
    </style:style>
    <style:style style:name="T31" style:family="text">
      <style:text-properties fo:color="#000000" loext:opacity="100%" style:text-position="super 67%" style:font-name="Arial1" fo:font-size="12pt" style:font-size-asian="12pt" style:font-size-complex="12pt"/>
    </style:style>
    <style:style style:name="T32" style:family="text">
      <style:text-properties fo:color="#000000" loext:opacity="100%" style:font-name="Arial" fo:font-size="12pt" style:font-size-asian="12pt" style:font-size-complex="12pt"/>
    </style:style>
    <style:style style:name="T33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34" style:family="text">
      <style:text-properties style:font-name="Arial Narrow" fo:font-size="12pt" style:font-size-asian="12pt" style:font-name-complex="Arial1" style:font-size-complex="12pt"/>
    </style:style>
    <style:style style:name="T35" style:family="text">
      <style:text-properties style:font-name="Arial Narrow" fo:font-size="12pt" style:font-size-asian="12pt" style:font-size-complex="12pt"/>
    </style:style>
    <style:style style:name="T36" style:family="text"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T37" style:family="text">
      <style:text-properties style:font-name="Arial Narrow" fo:font-size="12pt" style:font-name-asian="Times New Roman" style:font-size-asian="12pt" style:font-name-complex="Arial1" style:font-size-complex="12pt"/>
    </style:style>
    <style:style style:name="T38" style:family="text">
      <style:text-properties officeooo:rsid="0010bb02"/>
    </style:style>
    <style:style style:name="T39" style:family="text">
      <style:text-properties officeooo:rsid="00140ae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52fb0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70ea4"/>
    </style:style>
    <style:style style:name="T4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><text:span text:style-name="Domyślna_20_czcionka_20_akapitu"><text:span text:style-name="T1">Załącznik nr 1<text:line-break/></text:span></text:span><text:span text:style-name="Domyślna_20_czcionka_20_akapitu"><text:span text:style-name="T2">do Zarządzenia N</text:span></text:span><text:span text:style-name="Domyślna_20_czcionka_20_akapitu"><text:span text:style-name="T3">r</text:span></text:span><text:span text:style-name="Domyślna_20_czcionka_20_akapitu"><text:span text:style-name="T2"> </text:span></text:span><text:span text:style-name="Domyślna_20_czcionka_20_akapitu"><text:span text:style-name="T3">5/</text:span></text:span><text:span text:style-name="Domyślna_20_czcionka_20_akapitu"><text:span text:style-name="T2">2020/2021 Dyrektora Przedszkola Miejskiego nr 15 w Jaworznie</text:span></text:span></text:p>
      <text:p text:style-name="P3"/>
      <text:p text:style-name="P3">WEWNĘTRZNA PROCEDURA BEZPIECZEŃSTWA NA TERENIE PRZEDSZKOLA W CZASIE TRWANIA EPIDEMII COVID-19</text:p>
      <text:p text:style-name="P4"/>
      <text:list xml:id="list3533472467" text:style-name="WWNum7">
        <text:list-item text:start-value="1">
          <text:p text:style-name="P59">POSTANOWIENIE WSTĘPNE</text:p>
        </text:list-item>
      </text:list>
      <text:list xml:id="list2169957866" text:style-name="WWNum2">
        <text:list-item text:start-value="1">
          <text:p text:style-name="P42">Niniejsza procedura określa:</text:p>
        </text:list-item>
      </text:list>
      <text:list xml:id="list4122142032" text:style-name="WWNum3">
        <text:list-item text:start-value="1">
          <text:p text:style-name="P44">zasady przyjmowania dzieci do Przedszkola Miejskiego nr 15 w Jaworznie;</text:p>
        </text:list-item>
        <text:list-item>
          <text:p text:style-name="P44">zasady bezpieczeństwa obowiązujące dzieci i personel przebywający w przedszkolu;</text:p>
        </text:list-item>
        <text:list-item>
          <text:p text:style-name="P44">postępowanie w przypadku podejrzenia zakażenia dziecka lub personelu przedszkola.</text:p>
        </text:list-item>
      </text:list>
      <text:p text:style-name="P5"/>
      <text:list xml:id="list182639126860061" text:style-name="WWNum7">
        <text:list-header>
          <text:p text:style-name="P60"><text:span text:style-name="T38">II. </text:span>ZASADY PRZYJMOWANIA DZIECI DO PRZEDSZKOLA</text:p>
        </text:list-header>
      </text:list>
      <text:list xml:id="list673995147" text:style-name="WWNum6">
        <text:list-item text:start-value="1">
          <text:p text:style-name="P45"><text:span text:style-name="Domyślna_20_czcionka_20_akapitu"><text:span text:style-name="T4">Rodzice/opiekunowie prawni o decyzji uczęszczania dziecka do przedszkola powiadamiają wcześniej dyrektora poprzez złożenie bezpośrednio do placówki</text:span></text:span><text:span text:style-name="Domyślna_20_czcionka_20_akapitu"><text:span text:style-name="T5"> ANKIETY WSTĘPNEJ KWALIFIKACJI</text:span></text:span><text:span text:style-name="Domyślna_20_czcionka_20_akapitu"><text:span text:style-name="T4"> </text:span></text:span><text:span text:style-name="Domyślna_20_czcionka_20_akapitu"><text:span text:style-name="T5">DZIECKA</text:span></text:span><text:span text:style-name="Domyślna_20_czcionka_20_akapitu"><text:span text:style-name="T4"> </text:span></text:span><text:span text:style-name="Domyślna_20_czcionka_20_akapitu"><text:span text:style-name="T5">DO PRZEDSZKOLA</text:span></text:span><text:span text:style-name="Domyślna_20_czcionka_20_akapitu"><text:span text:style-name="T4">, stanowiącej </text:span></text:span><text:span text:style-name="Domyślna_20_czcionka_20_akapitu"><text:span text:style-name="T6">Załącznik nr 1 </text:span></text:span><text:span text:style-name="Domyślna_20_czcionka_20_akapitu"><text:span text:style-name="T4">do niniejszej procedury.</text:span></text:span></text:p>
        </text:list-item>
        <text:list-item>
          <text:p text:style-name="P45"><text:span text:style-name="Domyślna_20_czcionka_20_akapitu"><text:span text:style-name="T4">W momencie przyjęcia dziecka do placówki, przedszkole przekazuje rodzicom/opiekunom prawnym </text:span></text:span><text:span text:style-name="Domyślna_20_czcionka_20_akapitu"><text:span text:style-name="T5">informację</text:span></text:span><text:span text:style-name="Domyślna_20_czcionka_20_akapitu"><text:span text:style-name="T4"> o czynnikach ryzyka COVID-19 zarówno dla dziecka, jego rodziców/opiekunów prawnych, jak i innych domowników.</text:span></text:span></text:p>
        </text:list-item>
        <text:list-item>
          <text:p text:style-name="P45"><text:span text:style-name="Domyślna_20_czcionka_20_akapitu"><text:span text:style-name="T4">Rodzic/opiekun prawny podpisuje </text:span></text:span><text:span text:style-name="Domyślna_20_czcionka_20_akapitu"><text:span text:style-name="T5">OŚWIADCZENIE</text:span></text:span><text:span text:style-name="Domyślna_20_czcionka_20_akapitu"><text:span text:style-name="T4"> o odpowiedzialności <text:line-break/>za podjętą decyzję związaną z wysłaniem dziecka na zajęcia, jak <text:s text:c="30"/>i dowożeniem dziecka do przedszkola, które stanowi </text:span></text:span><text:span text:style-name="Domyślna_20_czcionka_20_akapitu"><text:span text:style-name="T6">Załącznik nr 2</text:span></text:span><text:span text:style-name="Domyślna_20_czcionka_20_akapitu"><text:span text:style-name="T7">.</text:span></text:span><text:span text:style-name="Domyślna_20_czcionka_20_akapitu"><text:span text:style-name="T4"> do niniejszej procedury.</text:span></text:span></text:p>
        </text:list-item>
        <text:list-item>
          <text:p text:style-name="P45"><text:span text:style-name="Domyślna_20_czcionka_20_akapitu"><text:span text:style-name="T4">Rodzice/opiekunowie prawni zobowiązani są do wypełnienia i oddania <text:s text:c="21"/></text:span></text:span><text:span text:style-name="Domyślna_20_czcionka_20_akapitu"><text:span text:style-name="T5">OŚWIADCZENIA AKTUALIZACYJNEGO</text:span></text:span><text:span text:style-name="Domyślna_20_czcionka_20_akapitu"><text:span text:style-name="T4">, które stanowi </text:span></text:span><text:span text:style-name="Domyślna_20_czcionka_20_akapitu"><text:span text:style-name="T6">Załącznik nr 3</text:span></text:span><text:span text:style-name="Domyślna_20_czcionka_20_akapitu"><text:span text:style-name="T4"> </text:span></text:span><text:span text:style-name="Domyślna_20_czcionka_20_akapitu"><text:span text:style-name="T7">do niniejszej procedury</text:span></text:span><text:span text:style-name="Domyślna_20_czcionka_20_akapitu"><text:span text:style-name="T4"> </text:span></text:span><text:span text:style-name="Domyślna_20_czcionka_20_akapitu"><text:span text:style-name="T7">w</text:span></text:span><text:span text:style-name="Domyślna_20_czcionka_20_akapitu"><text:span text:style-name="T4"> momencie przyjęcia dziecka do przedszkola w roku szkolnym 2020/2021,</text:span></text:span><text:span text:style-name="Domyślna_20_czcionka_20_akapitu"><text:span text:style-name="T8"> istnieje również możliwość przekazania oświadczenia </text:span></text:span><text:soft-page-break/><text:span text:style-name="Domyślna_20_czcionka_20_akapitu"><text:span text:style-name="T8">drogą elektroniczną ( np. zdjęcie oświadczenia z podpisem rodziców/ opiekunów).</text:span></text:span></text:p>
        </text:list-item>
        <text:list-item>
          <text:p text:style-name="P43">Rodzice/opiekunowie prawni przyprowadzający/odbierający dziecko <text:line-break/>z przedszkola, zobowiązani są do zachowania dystansu społecznego <text:line-break/>w stosunku do pracowników przedszkola, jak i innych dzieci i ich rodziców wynoszący minimum 1,5 m odległości.</text:p>
        </text:list-item>
        <text:list-item>
          <text:p text:style-name="P52">Dzieci do przedszkola są przyprowadzane i odbierane przez osoby zdrowe.</text:p>
        </text:list-item>
        <text:list-item>
          <text:p text:style-name="P45"><text:span text:style-name="Domyślna_20_czcionka_20_akapitu"><text:span text:style-name="T10">Rodzice/opiekunowie prawni mogą wchodzić jedynie do wyznaczonej przez przedszkole przestrzeni wspólnej z zachowaniem zasady – 1 rodzic <text:line-break/>z dzieckiem lub w odstępie od kolejnego rodzica z dzieckiem <text:s/>1,5 m przy czym należy rygorystycznie przestrzegać wszelkich środków ostrożności m.in. osłona ust i nos, rękawiczki jednorazowe lub dezynfekcja rąk. </text:span></text:span><text:span text:style-name="Domyślna_20_czcionka_20_akapitu"><text:span text:style-name="T8">Maksymalnie <text:s text:c="12"/>w szatni może przebywać do 5 rodziców.</text:span></text:span></text:p>
        </text:list-item>
        <text:list-item>
          <text:p text:style-name="P45"><text:span text:style-name="Domyślna_20_czcionka_20_akapitu"><text:span text:style-name="T10">Rodzic przyprowadza do placówki dziecko zdrowe – bez objawów chorobowych sugerujących chorobę zakaźną.</text:span></text:span></text:p>
        </text:list-item>
        <text:list-item>
          <text:p text:style-name="P52">Dziecko z przestrzeni wspólnej odbierane jest przez woźną oddziałową <text:s text:c="20"/>i zaprowadzane do szatni, a następnie do swojej sali zajęć.</text:p>
        </text:list-item>
        <text:list-item>
          <text:p text:style-name="P52">Obowiązuje bezwzględny zakaz dla rodziców/opiekunów prawnych wchodzenia do sal przedszkolnych i poza wyznaczony teren bezpieczeństwa (wyznaczona w przedszkolu przestrzeń wspólna).</text:p>
        </text:list-item>
        <text:list-item>
          <text:p text:style-name="P45"><text:span text:style-name="Domyślna_20_czcionka_20_akapitu"><text:span text:style-name="T10"><text:s/>W przypadku odbywania przez dziecko okresu adaptacyjnego w przedszkolu rodzic/ opiekun, <text:s/>za zgodą dyrektora przedszkola może przebywać na jego terenie z zachowaniem wszelkich środków ostrożności ( m.in. osłona ust <text:s text:c="17"/>i nosa, rękawiczki jednorazowe, dezynfekcja rąk, tylko osoba zdrowa, <text:s/>w której nikt z domowników nie przebywa <text:s/>na kwarantannie lub izolacji w warunkach domowych). Należy pamiętać o ograniczeniu dziennej liczby rodziców/ opiekunów odbywających okres adaptacyjny w przedszkolu do niezbędnego minimum , umożliwiającego osobom zachowanie dystansu społecznego co najmniej 1,5 m.</text:span></text:span></text:p>
        </text:list-item>
        <text:list-item>
          <text:p text:style-name="P52">Kontakt z dyrektorem i nauczycielem odbywać się będzie telefonicznie lub <text:s text:c="13"/>e-mailowo (poczta przedszkolna lub grupowa).</text:p>
        </text:list-item>
        <text:list-item>
          <text:p text:style-name="P52">Nie należy przyprowadzać dziecka do przedszkola, jeżeli w domu przebywa <text:soft-page-break/>ktoś na kwarantannie lub w izolacji w warunkach domowych.</text:p>
        </text:list-item>
        <text:list-item>
          <text:p text:style-name="P52">Aby zapewnić dziecku odpowiednią opiekę podczas pobytu w placówce, rodzic/opiekun prawny zobowiązany jest przekazać dyrektorowi istotne informacje o stanie jego zdrowia.</text:p>
        </text:list-item>
        <text:list-item>
          <text:p text:style-name="P45"><text:span text:style-name="Domyślna_20_czcionka_20_akapitu"><text:span text:style-name="T10">Dziecko wykazujące objawy infekcji dróg </text:span></text:span><text:span text:style-name="Domyślna_20_czcionka_20_akapitu"><text:span text:style-name="T8">oddechowych : podwyższona temperatura, kaszel, katar wykluczają jego możliwość przyjęcia <text:line-break/>do przedszkola.</text:span></text:span></text:p>
        </text:list-item>
        <text:list-item>
          <text:p text:style-name="P52">Jeżeli dziecko przejawia niepokojące objawy choroby należy odizolować je <text:s text:c="15"/>w <text:s/>wyznaczonym miejscu z zapewnieniem minimum 2 m odległości od innych osób i niezwłocznie powiadomić rodziców/opiekunów w celu pilnego odebrania dziecka z przedszkola.</text:p>
        </text:list-item>
      </text:list>
      <text:list xml:id="list182637969917350" text:style-name="WWNum7">
        <text:list-header>
          <text:p text:style-name="P61"><text:span text:style-name="T38">III. </text:span>ZASADY BEZPIECZEŃSTWA W CZASIE POBYTU DZIECKA <text:line-break/>W PRZEDSZKOLU</text:p>
        </text:list-header>
      </text:list>
      <text:list xml:id="list2078543148" text:style-name="WWNum1">
        <text:list-item text:start-value="1">
          <text:p text:style-name="P53">Jeśli dziecko ukończyło 4 rok życia, powinno być zaopatrzone w indywidualną osłonę nosa i ust podczas drogi do i z placówki, po przyprowadzeniu dziecka rodzic zabiera ze sobą maseczkę, w przedszkolu nie przechowuje się maseczek dzieci.</text:p>
        </text:list-item>
        <text:list-item>
          <text:p text:style-name="P53">Zobowiązuje się rodziców/opiekunów prawnych do przyprowadzania dzieci <text:line-break/>w zadeklarowanych godzinach.</text:p>
        </text:list-item>
        <text:list-item>
          <text:p text:style-name="P47"><text:span text:style-name="Domyślna_20_czcionka_20_akapitu"><text:span text:style-name="T32">W momencie przyprowadzenia/odebrania dziecka do/z przedszkola podlega ono codziennemu pomiarowi temperatury termometrem bezdotykowym (zgoda wyrażana jest przez rodzica/opiekuna prawnego w oświadczeniu będącym załącznikiem nr 2 do niniejszej procedury). </text:span></text:span></text:p>
        </text:list-item>
        <text:list-item>
          <text:p text:style-name="P53">Rodzic/opiekun prawny wyjaśnia dziecku i kontroluje, aby nie zabierało <text:line-break/>z domu do przedszkola zabawek i innych przedmiotów.</text:p>
        </text:list-item>
        <text:list-item>
          <text:p text:style-name="P53">Przy wejściu do przedszkola rodzic/opiekun prawny każdorazowo dezynfekuje ręce.</text:p>
        </text:list-item>
        <text:list-item>
          <text:p text:style-name="P57"><text:span text:style-name="Domyślna_20_czcionka_20_akapitu"><text:span text:style-name="T32">Na terenie placówki wszystkich pracowników obowiązuje bezwzględne <text:s/>używanie maseczek ochronnych bądź przyłbic, a w razie kontaktu z osobami <text:line-break/>z zewnątrz również rękawiczek jednorazowych.</text:span></text:span></text:p>
        </text:list-item>
        <text:list-item>
          <text:p text:style-name="P46"><text:span text:style-name="Domyślna_20_czcionka_20_akapitu"><text:span text:style-name="T10">Zgodnie z zadeklarowanymi przez rodzica/opiekuna prawnego godzinami pobytu dziecka w przedszkolu, tworzy się grupy </text:span></text:span><text:span text:style-name="Domyślna_20_czcionka_20_akapitu"><text:span text:style-name="T8">wiekowe.</text:span></text:span></text:p>
        </text:list-item>
        <text:list-item>
          <text:p text:style-name="P53"><text:soft-page-break/>Grupy, w miarę możliwości przebywają w wyznaczonych i stałych salach pod opieką wyznaczonego dla danej grupy opiekuna/ów.</text:p>
        </text:list-item>
        <text:list-item>
          <text:p text:style-name="P53">Grupa może liczyć maksymalnie 25 dzieci. <text:s/>Liczba dzieci w grupie integracyjnej powinna wynosić nie więcej niż 20 w tym nie więcej niż 5 dzieci z orzeczeniem o <text:s/>kształceniu specjalnym.</text:p>
        </text:list-item>
        <text:list-item>
          <text:p text:style-name="P53">Grupą opiekuje się wyznaczony nauczyciel we wskazanej sali zajęć.</text:p>
        </text:list-item>
        <text:list-item>
          <text:p text:style-name="P46"><text:span text:style-name="Domyślna_20_czcionka_20_akapitu"><text:span text:style-name="T10">Minimalna przestrzeń do wypoczynku, zabawy i zajęć dla dzieci w sali nie może być mniejsza niż</text:span></text:span><text:span text:style-name="Domyślna_20_czcionka_20_akapitu"><text:span text:style-name="T8"> 1,5 m</text:span></text:span><text:span text:style-name="Domyślna_20_czcionka_20_akapitu"><text:span text:style-name="T9">2</text:span></text:span><text:span text:style-name="Domyślna_20_czcionka_20_akapitu"><text:span text:style-name="T8"> </text:span></text:span><text:span text:style-name="Domyślna_20_czcionka_20_akapitu"><text:span text:style-name="T10">na jedno dziecko i każdego opiekuna.</text:span></text:span></text:p>
        </text:list-item>
        <text:list-item>
          <text:p text:style-name="P53">W przedszkolu organizuje się leżakowanie dzieci, należy zachować wszystkie obowiązujące zasady higieny i dezynfekcji (oznakowanie leżaków dla dzieci, oddzielenie pościeli w osobnych półkach /opisanych workach, dezynfekcja leżaka po leżakowaniu).</text:p>
        </text:list-item>
        <text:list-item>
          <text:p text:style-name="P53">Przedszkole posiada aktualne numery kontaktowe w celu szybkiego kontaktu <text:line-break/>z rodzicami/opiekunami prawnymi dzieci.</text:p>
        </text:list-item>
        <text:list-item>
          <text:p text:style-name="P53">Z dziećmi i z opiekunami grup przydzielonymi do danej sali nie może kontaktować się personel kuchenny i administracyjny.</text:p>
        </text:list-item>
        <text:list-item>
          <text:p text:style-name="P53">Nauczyciel zobowiązany jest do regularnego przypominania dziecku <text:line-break/>o podstawowych zasadach higieny, unikaniu dotykania oczu, nosa i ust, częstego mycia rąk wodą z mydłem i nie podawania ręki na powitanie.</text:p>
        </text:list-item>
        <text:list-item>
          <text:p text:style-name="P53">Na czas pobytu dzieci w przedszkolu, wstrzymuje się mycie zębów.</text:p>
        </text:list-item>
        <text:list-item>
          <text:p text:style-name="P53">Zaleca się korzystanie przez dzieci z pobytu na świeżym powietrzu, przy zachowaniu wymaganej odległości od osób trzecich, a gdy nie ma takiej możliwości wyjście na pobliskie tereny rekreacyjne.</text:p>
        </text:list-item>
        <text:list-item>
          <text:p text:style-name="P53">Nauczyciel ma obowiązek wietrzenia sali co najmniej raz na godzinę <text:s/>w czasie przerwy, a <text:s/>w razie potrzeby <text:s/>także w czasie zajęć.</text:p>
        </text:list-item>
        <text:list-item>
          <text:p text:style-name="P53">Na sali zajęć nie mogą znajdować się zabawki, przedmioty i sprzęty, których <text:line-break/>nie można skutecznie dezynfekować, jeżeli do zajęć wykorzystywane <text:line-break/>są przybory sportowe, np. piłki, skakanki, obręcze, musi nastąpić obowiązkowa dezynfekcja.</text:p>
        </text:list-item>
        <text:list-item>
          <text:p text:style-name="P53">Spożywanie posiłków odbywa się w grupach zajęciowych w salach, w razie korzystania ze wspólnej jadalni stosuje się rozdział czasowy i zabiegi <text:soft-page-break/>dezynfekcyjne po każdej grupie.</text:p>
        </text:list-item>
        <text:list-item>
          <text:p text:style-name="P46"><text:span text:style-name="Domyślna_20_czcionka_20_akapitu"><text:span text:style-name="T10">Po każdorazowym wydaniu posiłku, blaty stołów i poręcze krzeseł po każdej grupie, muszą być obowiązkowo dezynfekowane, zaś naczynia i sztućce myte w zmywarce z dodatkiem detergentu w temperaturze min. 60 </text:span></text:span><text:span text:style-name="Domyślna_20_czcionka_20_akapitu"><text:span text:style-name="T31">o</text:span></text:span><text:span text:style-name="Domyślna_20_czcionka_20_akapitu"><text:span text:style-name="T10"> C i wyparzane.</text:span></text:span></text:p>
        </text:list-item>
        <text:list-item>
          <text:p text:style-name="P53">Dzieci korzystają z dystrybutorów wody tylko i wyłącznie pod ścisłym nadzorem nauczyciela.</text:p>
        </text:list-item>
        <text:list-item>
          <text:p text:style-name="P53">Osoby wyznaczone przez dyrektora prowadzą monitoring codziennych prac porządkowych, ze szczególnym uwzględnieniem utrzymywania w czystości ciągów komunikacyjnych, dezynfekcji powierzchni dotykowych – poręczy, klamek, włączników światła i powierzchni płaskich, w tym blatów w salach <text:line-break/>i w pomieszczeniach spożywania posiłków.</text:p>
        </text:list-item>
        <text:list-item>
          <text:p text:style-name="P53">Przy przeprowadzaniu dezynfekcji, należy ściśle przestrzegać zaleceń producenta znajdujących się na opakowaniu środka do dezynfekcji przy jednoczesnym, ścisłym przestrzeganiu czasu niezbędnego do wywietrzenia dezynfekowanych pomieszczeń i przedmiotów w sposób, nie narażający dzieci na wdychanie oparów środków służących do dezynfekcji.</text:p>
        </text:list-item>
        <text:list-item>
          <text:p text:style-name="P46"><text:span text:style-name="Domyślna_20_czcionka_20_akapitu"><text:span text:style-name="T12">Pracownicy opiekujący się dziećmi i pozostali pracownicy w razie konieczności zaopatrzeni są w indywidualne środki ochrony osobistej – jednorazowe rękawiczki, maseczki na usta i nos, a także w fartuchy z długim rękawem (do użycia przy przeprowadzaniu zabiegów higienicznych u dziecka). Zużyte maski, rękawice jednorazowe wyrzuca się do pojemników na odpady zmieszane.</text:span></text:span></text:p>
        </text:list-item>
        <text:list-item>
          <text:p text:style-name="P53">W pomieszczeniach sanitarno-higienicznych wywieszone są plakaty <text:line-break/>z zasadami prawidłowego mycia rąk, przy dozownikach z płynem do dezynfekcji umieszczona jest instrukcja, toalety dezynfekowane są na bieżąco.</text:p>
        </text:list-item>
        <text:list-item>
          <text:p text:style-name="P53">Pracownicy kuchni przebywają wyłącznie na jej terenie i nie kontaktują się z innymi pracownikami przedszkola.</text:p>
        </text:list-item>
        <text:list-item>
          <text:p text:style-name="P53">Pracownicy zobowiązani są do zachowania dystansu społecznego min.1,5m odległości w trakcie wykonywania pracy.</text:p>
        </text:list-item>
        <text:list-item>
          <text:p text:style-name="P37"><text:span text:style-name="Domyślna_20_czcionka_20_akapitu"><text:span text:style-name="T10"><text:s/>Pracownicy kuchni odbierając produkty żywnościowe dostarczane przez osoby z zewnątrz, zakładają rękawiczki oraz maseczki ochronne. <text:s/>Zwracają </text:span></text:span><text:soft-page-break/><text:span text:style-name="Domyślna_20_czcionka_20_akapitu"><text:span text:style-name="T10">uwagę na pojemniki transportowe oraz środki transportu czy są : czyste, <text:s text:c="14"/>w dobrym stanie, nie uszkodzone, łatwe do mycia, czyszczenia i dezynfekcji. Zabezpieczają żywność przed zanieczyszczeniem. </text:span></text:span><text:span text:style-name="Domyślna_20_czcionka_20_akapitu"><text:span text:style-name="T27"><text:s/></text:span></text:span></text:p>
        </text:list-item>
        <text:list-item>
          <text:p text:style-name="P53">Dzieci korzystają z ogrodu przedszkolnego. Jeżeli korzystają z ogrodowych urządzeń zabawowych w obowiązku pracowników przedszkola jest <text:line-break/>ich systematyczna dezynfekcja po każdej grupie. Nie korzysta się z piaskownic, które powinny być osłonięte. Jeżeli nie ma takiej możliwości należy zabezpieczyć <text:s/>wszystko przed używaniem.</text:p>
        </text:list-item>
        <text:list-item>
          <text:p text:style-name="P58">Na ogrodzie przedszkolnym w wyznaczonych obszarach przebywają maksymalnie 2 grupy, przy czym odległość izolacyjna między tymi obszarami wynosi 10 kroków.</text:p>
        </text:list-item>
        <text:list-item>
          <text:p text:style-name="P53">W przypadku korzystania przez grupę z placu zabaw poza terenem przedszkola, zaleca się korzystanie z niego przez dzieci z jednej grupy, po uprzednim czyszczeniu z użyciem detergentu lub dezynfekowanie sprzętu <text:s text:c="16"/>i urządzeń zabawowych do których dzieci będą miały dostęp.</text:p>
        </text:list-item>
        <text:list-item>
          <text:p text:style-name="P56"><text:span text:style-name="T44">Przy wejściu do przedszkola i na stronie internetowej przedszkola umieszczone są numery telefonów do organu prowadzącego, kuratora oświaty, stacji sanitarno-epidemiologicznej, służb medycznych.</text:span></text:p>
        </text:list-item>
      </text:list>
      <text:list xml:id="list182638427951982" text:style-name="WWNum7">
        <text:list-header>
          <text:p text:style-name="P62"><text:span text:style-name="T39">IV. </text:span>POSTĘPOWANIE W RAZIE WYSTĄPIENIA ZAKAŻENIA U DZIECKA</text:p>
        </text:list-header>
      </text:list>
      <text:list xml:id="list3568734545" text:style-name="WWNum4">
        <text:list-item text:start-value="1">
          <text:p text:style-name="P48"><text:span text:style-name="Domyślna_20_czcionka_20_akapitu"><text:span text:style-name="T10">W przypadku pojawienia się symptomów chorobowych - podwyższona temperatura – 37,5</text:span></text:span><text:span text:style-name="Domyślna_20_czcionka_20_akapitu"><text:span text:style-name="T31">o </text:span></text:span><text:span text:style-name="Domyślna_20_czcionka_20_akapitu"><text:span text:style-name="T10">i powyżej, kaszel, katar,</text:span></text:span><text:span text:style-name="Domyślna_20_czcionka_20_akapitu"><text:span text:style-name="T8"> należy dziecko odizolować <text:s text:c="18"/>w odrębnym i oznakowanym pomieszczeniu pod opieką wyznaczonego pracownika wyposażonego w środki ochrony osobistej zapobiegające zakażeniu.</text:span></text:span></text:p>
        </text:list-item>
        <text:list-item>
          <text:p text:style-name="P54"><text:s/>Dziecko powinno być niezwłocznie odebrane z przedszkola przez rodzica/ opiekuna prawnego od momentu powiadomienia przez pracownika przedszkola.</text:p>
        </text:list-item>
        <text:list-item>
          <text:p text:style-name="P54">W sytuacji, kiedy rodzic/opiekun prawny nie zgłosi się do przedszkola, <text:line-break/>w przeciągu jednej godziny po powiadomieniu o objawach chorobowych dyrektor lub upoważniony przez dyrektora przedszkola pracownik powiadamia Powiatową Stację Sanitarno-Epidemiologiczną w Jaworznie.</text:p>
        </text:list-item>
        <text:list-item>
          <text:p text:style-name="P54">W przypadku pogorszenia stanu zdrowia dziecka personel <text:soft-page-break/>przedszkola/dyrektor wzywa pogotowie ratunkowe (tel. 112, 999).</text:p>
        </text:list-item>
        <text:list-item>
          <text:p text:style-name="P49"><text:span text:style-name="T14">W przypadku stwierdzenia pozytywnego wyniku testu w kierunku SARS- <text:s text:c="10"/>CoV–2 u dziecka uczęszczającego do przedszkola oraz konieczności nałożenia kwarantanny na pozostałe dzieci uczęszczające do danej grupy, rodziców/opiekunów prawnych obowiązuje <text:s/>wypełnienie formularza wywiadu epidemiologicznego (</text:span><text:span text:style-name="T23">załącznik nr 4</text:span><text:span text:style-name="T14">) oraz zapoznanie się z dokumentem <text:s/>„Informacja dla rodziców” (</text:span><text:span text:style-name="T23">załącznik nr 5</text:span><text:span text:style-name="T14"> - wypełnia Dyrektor w związku <text:line-break/>z przypadkiem Covid–19 u dziecka uczęszczającego do Przedszkola </text:span><text:span text:style-name="T16">Miejskiego</text:span><text:span text:style-name="T14"> Nr 1</text:span><text:span text:style-name="T15">5</text:span><text:span text:style-name="T14"> <text:s/>w Jaworznie). </text:span><text:span text:style-name="T33"><text:s/></text:span></text:p>
        </text:list-item>
      </text:list>
      <text:p text:style-name="P21">V. POSTĘPOWANIE W RAZIE WYSTĄPIENIA ZAKAŻENIA <text:s/>PERSONELU PRZEDSZKOLA</text:p>
      <text:p text:style-name="P22"><text:s text:c="2"/>1. Do pracy w przedszkolu mogą przychodzić jedynie zdrowe osoby, bez jakichkolwiek objawów wskazujących na chorobę zakaźną.</text:p>
      <text:p text:style-name="P22"><text:s text:c="2"/>2. Należy wyznaczyć i przygotować ( m.in. wyposażenie w środki ochrony <text:s text:c="19"/>i środki dezynfekujące) pomieszczenie lub wydzielić obszar w którym będzie można odizolować pracownika w przypadku zdiagnozowania objawów chorobowych.</text:p>
      <text:p text:style-name="P20"><text:span text:style-name="Domyślna_20_czcionka_20_akapitu"><text:span text:style-name="T10">3. P</text:span></text:span><text:span text:style-name="Domyślna_20_czcionka_20_akapitu"><text:span text:style-name="T13">racownik przedszkola, w przypadku wystąpienia niepokojących objawów nie przychodzi do pracy, zgłasza niezwłocznie ten fakt dyrektorowi placówki oraz powiadamia właściwą Stację Sanitarno-Epidemiologiczną, a w przypadku pogorszenia stanu zdrowia dzwoni pod nr 999, 112 i informuje, że może być zarażony koronawirusem </text:span></text:span><text:span text:style-name="Domyślna_20_czcionka_20_akapitu"><text:span text:style-name="T18">( Załącznik nr 4 Ankieta wstępnej kwalifikacji pracownika, Załącznik nr 5 Oświadczenie pracownika przedszkola, Załącznik nr 6 Oświadczenie aktualizacyjne pracownika przedszkola <text:s text:c="15"/>- </text:span></text:span><text:span text:style-name="Domyślna_20_czcionka_20_akapitu"><text:span text:style-name="T24">w przypadku dłuższej nieobecności pracownika l</text:span></text:span><text:span text:style-name="Domyślna_20_czcionka_20_akapitu"><text:span text:style-name="T25">ub w przypadku nietypowych objawów chorobowych </text:span></text:span><text:span text:style-name="Domyślna_20_czcionka_20_akapitu"><text:span text:style-name="T24">, </text:span></text:span><text:span text:style-name="Domyślna_20_czcionka_20_akapitu"><text:span text:style-name="T19">Załącznik 6a Rejestr aktualizacyjny oświadczenia pracownika) .</text:span></text:span></text:p>
      <text:p text:style-name="P19">4. Dyrektor zobowiązany jest do niezwłocznego odsunięcia od pracy pracownika będącego na stanowisku pracy, w przypadku wystąpienia u niego niepokojących objawów sugerujących zakażenie koronawirusem, a także – wstrzymuje przyjmowanie kolejnych grup dzieci oraz powiadamia właściwą Stację Sanitarno-Epidemiologiczną stosując się ściśle do wydawanych instrukcji i zaleceń.</text:p>
      <text:p text:style-name="P64"><text:soft-page-break/>5. Obszar, po którym poruszała się osoba z podejrzeniem zakażenia, podlega gruntownemu sprzątaniu i dezynfekcji, w tym powierzchni dotykowych (klamek, poręczy, uchwytów, wyłączników itp.).</text:p>
      <text:p text:style-name="P63"><text:span text:style-name="Domyślna_20_czcionka_20_akapitu"><text:span text:style-name="T10">6. Zaleca się bieżące śledzenie informacji GIS i Ministra Zdrowia, dostępnych na stronach </text:span></text:span><text:a xlink:type="simple" xlink:href="http://www.gis.gov.pl/" office:target-frame-name="_top" xlink:show="replace" text:style-name="Internet_20_link" text:visited-style-name="Visited_20_Internet_20_Link"><text:span text:style-name="Internet_20_link"><text:span text:style-name="T10">www.gis.gov.pl</text:span></text:span></text:a><text:span text:style-name="Domyślna_20_czcionka_20_akapitu"><text:span text:style-name="T10"> a także obowiązujących przepisów prawa.</text:span></text:span></text:p>
      <text:p text:style-name="P64">7. Należy stosować się do zaleceń PPIS przy ustalaniu, czy należy wdrożyć dodatkowe procedury biorąc pod uwagę zaistniały przypadek.</text:p>
      <text:p text:style-name="P66">8. Zaleca się sporządzenie listy osób przebywających <text:s/>w tym samym czasie <text:s text:c="16"/>z którymi przegrzebywała osoba podejrzana o zakażenie.</text:p>
      <text:p text:style-name="P18"><text:span text:style-name="Domyślna_20_czcionka_20_akapitu"><text:span text:style-name="T21">VI. ŚCIEŻKA POSTĘPOWANIA</text:span></text:span><text:span text:style-name="Domyślna_20_czcionka_20_akapitu"><text:span text:style-name="T20"> W RAZIE STWIERDZENIA ZAGROŻENIA EPIDEMIOLOGICZNEGO W PLACÓWCE</text:span></text:span></text:p>
      <text:p text:style-name="P15"/>
      <text:list xml:id="list1719583562" text:style-name="L1">
        <text:list-item>
          <text:p text:style-name="P39">Stwierdzenie wystąpienia zagrożenia ze strony nauczyciela/ucznia/pracownika na terenie szkoły/przedszkola.</text:p>
        </text:list-item>
      </text:list>
      <text:p text:style-name="P16"/>
      <text:list xml:id="list192636638077107" text:continue-numbering="true" text:style-name="L1">
        <text:list-item>
          <text:p text:style-name="P39">Informacja telefoniczna do Wydziału Edukacji.</text:p>
        </text:list-item>
      </text:list>
      <text:p text:style-name="P16"/>
      <text:list xml:id="list192637382841002" text:continue-numbering="true" text:style-name="L1">
        <text:list-item>
          <text:p text:style-name="P39">Kontakt z Państwowym Powiatowym Inspektorem Sanitarnym w Jaworznie (PPIS) według obowiązującej ścieżki opracowanej przez Inspektora Sanitarnego przesłanej wcześniej do wszystkich placówek oświatowych przez Wydział Edukacji.</text:p>
        </text:list-item>
      </text:list>
      <text:p text:style-name="P16"/>
      <text:list xml:id="list192637668947058" text:continue-numbering="true" text:style-name="L1">
        <text:list-item>
          <text:p text:style-name="P39">Uzyskanie ustnej opinii od Państwowego Powiatowego Inspektora Sanitarnego w Jaworznie o trybie kształcenia, dla których oddziałów/cała placówka oraz okresie obowiązywania wprowadzonych form.</text:p>
        </text:list-item>
      </text:list>
      <text:p text:style-name="P17"/>
      <text:list xml:id="list192637240647857" text:continue-numbering="true" text:style-name="L1">
        <text:list-item>
          <text:p text:style-name="P40">Skierowanie pisma do Państwowego Powiatowego Inspektora Sanitarnego w Jaworznie o wydanie opinii w zakresie zmiany trybu nauczania <text:s text:c="19"/>(<text:span text:style-name="T41">Z</text:span><text:span text:style-name="T40">ałącznik nr 7</text:span>).</text:p>
        </text:list-item>
      </text:list>
      <text:p text:style-name="P17"/>
      <text:list xml:id="list192637953105724" text:continue-numbering="true" text:style-name="L1">
        <text:list-item>
          <text:p text:style-name="P38"><text:span text:style-name="Domyślna_20_czcionka_20_akapitu"><text:span text:style-name="T12">Skierowanie pisma do Prezydenta Miasta Jaworzna o wyrażenie zgody </text:span></text:span><text:span text:style-name="Domyślna_20_czcionka_20_akapitu"><text:span text:style-name="T26">na zawieszenie zajęć i przejście przedszkola na wskazany przez PPIS model kształcenia </text:span></text:span><text:span text:style-name="Domyślna_20_czcionka_20_akapitu"><text:span text:style-name="T12">(</text:span></text:span><text:span text:style-name="Domyślna_20_czcionka_20_akapitu"><text:span text:style-name="T22">Z</text:span></text:span><text:span text:style-name="Domyślna_20_czcionka_20_akapitu"><text:span text:style-name="T21">ałącznik nr 8</text:span></text:span><text:span text:style-name="Domyślna_20_czcionka_20_akapitu"><text:span text:style-name="T12">).</text:span></text:span></text:p>
        </text:list-item>
      </text:list>
      <text:p text:style-name="P16"/>
      <text:list xml:id="list192636283830425" text:continue-numbering="true" text:style-name="L1">
        <text:list-item>
          <text:p text:style-name="P39">Powiadomienie Śląskiego Kuratora Oświaty (Delegatura w Sosnowcu).</text:p>
          <text:p text:style-name="P38"><text:span text:style-name="Domyślna_20_czcionka_20_akapitu"><text:span text:style-name="T12"/></text:span></text:p>
        </text:list-item>
        <text:list-item>
          <text:p text:style-name="P38"><text:soft-page-break/><text:span text:style-name="Domyślna_20_czcionka_20_akapitu"><text:span text:style-name="T12">Po otrzymaniu zgody Prezydenta Miasta Jaworzna oraz opinii Państwowego Powiatowego Inspektora Sanitarnego wydanie Zarządzenia dyrektora <text:s text:c="21"/>o zawieszeniu zajęć zgodnie z </text:span></text:span><text:span text:style-name="Domyślna_20_czcionka_20_akapitu"><text:span text:style-name="T26">18 ust. 2a rozporządzenia Ministra Edukacji Narodowej i Sportu z dnia 31 grudnia 2002 r. w sprawie bezpieczeństwa <text:s text:c="20"/>i higieny w publicznych i niepublicznych szkołach i placówkach (tekst jednolity: Dz. U. 2020 r., poz. 1604).</text:span></text:span></text:p>
        </text:list-item>
      </text:list>
      <text:p text:style-name="P14"><text:span text:style-name="Domyślna_20_czcionka_20_akapitu"><text:span text:style-name="T12"/></text:span></text:p>
      <text:p text:style-name="P36">VI. POSTANOWIENIA KOŃCOWE</text:p>
      <text:list xml:id="list243666589" text:style-name="WWNum5">
        <text:list-item text:start-value="1">
          <text:p text:style-name="P50"><text:span text:style-name="T10">Tekst niniejszej procedury podaje się do wiadomości rodziców i pracowników Przedszkola Miejskiego nr 15 w Jaworznie poprzez umieszczenie go na stronie internetowej oraz </text:span><text:span text:style-name="T17">przy</text:span><text:span text:style-name="T10"> drzwiach wejściowych w budynku przedszkola.</text:span></text:p>
        </text:list-item>
        <text:list-item>
          <text:p text:style-name="P55">Niniejszą procedurę wprowadza się Zarządzeniem Dyrektora Przedszkola.</text:p>
        </text:list-item>
      </text:list>
      <text:p text:style-name="P7">--------------------------------------------------------------------------------------------------------------</text:p>
      <text:p text:style-name="P8"/>
      <text:p text:style-name="Text_20_body"><text:span text:style-name="T30">Mariola Soja</text:span><text:span text:style-name="T28"><text:tab/><text:tab/> <text:s text:c="22"/></text:span><text:span text:style-name="T30">Marcin Zemła</text:span><text:span text:style-name="T28"><text:tab/><text:tab/> <text:s text:c="15"/></text:span><text:span text:style-name="T29">M</text:span><text:span text:style-name="T30">ałgorzata Wąsowicz</text:span></text:p>
      <text:p text:style-name="P9">Inspektor ds.BHP <text:s text:c="22"/>Inspektor Ochrony Danych <text:s text:c="26"/>Dyrektor przedszkola</text:p>
      <text:p text:style-name="P6"><text:span text:style-name="T42"><text:s text:c="15"/></text:span><text:s text:c="12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Domyślna_20_czcionka_20_akapitu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nkty" style:family="paragraph" style:parent-style-name="Standard">
      <style:paragraph-properties fo:margin-top="0.212cm" fo:margin-bottom="0cm" style:contextual-spacing="false" fo:hyphenation-ladder-count="no-limit"/>
      <style:text-properties style:font-name="Proxima Nova" fo:font-family="'Proxima Nov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punkty_20_Znak" style:display-name="punkty Znak" style:family="text" style:parent-style-name="Domyślna_20_czcionka_20_akapitu">
      <style:text-properties style:font-name="Proxima Nova" fo:font-family="'Proxima Nova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1" style:font-family-complex="Arial" style:font-family-generic-complex="swiss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e6007e" loext:opacity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Arial1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="Arial1" fo:font-family="Arial" style:font-family-generic="swiss" style:font-pitch="variable" fo:font-size="18pt" style:font-name-asian="Arial1" style:font-family-asian="Arial" style:font-family-generic-asian="swiss" style:font-pitch-asian="variable" style:font-size-asian="18pt"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fo:font-size="11pt" style:font-size-asian="11pt"/>
    </style:style>
    <style:style style:name="ListLabel_20_33" style:display-name="ListLabel 33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color="#00000a" loext:opacity="100%"/>
    </style:style>
    <style:style style:name="ListLabel_20_38" style:display-name="ListLabel 38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39" style:display-name="ListLabel 39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43" style:display-name="ListLabel 43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44" style:display-name="ListLabel 44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49" style:display-name="ListLabel 49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53" style:display-name="ListLabel 53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54" style:display-name="ListLabel 54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fo:font-size="12pt" style:font-size-asian="12pt"/>
    </style:style>
    <style:style style:name="ListLabel_20_57" style:display-name="ListLabel 5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59" style:display-name="ListLabel 59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63" style:display-name="ListLabel 63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64" style:display-name="ListLabel 64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68" style:display-name="ListLabel 68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69" style:display-name="ListLabel 69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73" style:display-name="ListLabel 73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78" style:display-name="ListLabel 78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79" style:display-name="ListLabel 79" style:family="text">
      <style:text-properties fo:color="#ce181e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80" style:display-name="ListLabel 80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84" style:display-name="ListLabel 84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85" style:display-name="ListLabel 85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86" style:display-name="ListLabel 86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90" style:display-name="ListLabel 90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92" style:display-name="ListLabel 92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96" style:display-name="ListLabel 96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97" style:display-name="ListLabel 97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98" style:display-name="ListLabel 98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02" style:display-name="ListLabel 102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104" style:display-name="ListLabel 104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08" style:display-name="ListLabel 108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09" style:display-name="ListLabel 109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110" style:display-name="ListLabel 110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fo:font-size="12pt" style:font-size-asian="12pt"/>
    </style:style>
    <style:style style:name="ListLabel_20_113" style:display-name="ListLabel 113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14" style:display-name="ListLabel 114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116" style:display-name="ListLabel 116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20" style:display-name="ListLabel 120" style:family="text">
      <style:text-properties fo:color="#00000a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21" style:display-name="ListLabel 121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ListLabel_20_122" style:display-name="ListLabel 122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ListLabel_20_123" style:display-name="ListLabel 123" style:family="text">
      <style:text-properties fo:font-size="12pt" style:font-size-asian="12pt"/>
    </style:style>
    <style:style style:name="ListLabel_20_124" style:display-name="ListLabel 124" style:family="text">
      <style:text-properties fo:font-size="12pt" style:font-size-asian="12pt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fo:color="#00000a" loext:opacity="100%" fo:font-size="12pt" fo:font-weight="bold" style:font-size-asian="12pt" style:font-weight-asian="bold" style:font-weight-complex="bold"/>
    </style:style>
    <style:style style:name="WW8Num4z0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6LVL1" style:display-name="WW_CharLFO6LVL1" style:family="text">
      <style:text-properties fo:font-size="12pt" style:font-size-asian="12pt" style:font-name-complex="Arial1" style:font-family-complex="Arial" style:font-family-generic-complex="swiss" style:font-pitch-complex="variable"/>
    </style:style>
    <style:style style:name="WW_5f_CharLFO7LVL1" style:display-name="WW_CharLFO7LVL1" style:family="text">
      <style:text-properties fo:color="#00000a" loext:opacity="100%" fo:font-size="12pt" fo:font-weight="bold" style:font-size-asian="12pt" style:font-weight-asian="bold" style:font-weight-complex="bold"/>
    </style:style>
    <style:style style:name="WW_5f_CharLFO9LVL1" style:display-name="WW_CharLFO9LVL1" style:family="text">
      <style:text-properties fo:color="#000000" loext:opacity="100%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loext:opacity="100%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ASUS</meta:initial-creator>
    <meta:creation-date>2020-10-15T11:21:00Z</meta:creation-date>
    <dc:date>2020-10-21T19:26:36.046000000</dc:date>
    <meta:print-date>2020-08-28T11:02:00Z</meta:print-date>
    <meta:editing-cycles>6</meta:editing-cycles>
    <meta:editing-duration>PT45M13S</meta:editing-duration>
    <meta:document-statistic meta:table-count="0" meta:image-count="0" meta:object-count="0" meta:page-count="9" meta:paragraph-count="90" meta:word-count="2066" meta:character-count="16279" meta:non-whitespace-character-count="13797"/>
    <meta:template xlink:type="simple" xlink:actuate="onRequest" xlink:title="" xlink:href="../PROCEDURA%20COVID%20-19%20-%20WRZESIEŃ%202020%20%20-STRONA.odt/Normal"/>
  </office:meta>
</office:document-meta>
</file>