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ff3333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estaw tematów dla klasy 8b, do realizacji w dniach od 24.05. 2020 r. do 05.06.05.2020 r.</text:p>
      <text:p text:style-name="P8"/>
      <text:p text:style-name="P8">Drodzy Uczniowie</text:p>
      <text:p text:style-name="P8"/>
      <text:p text:style-name="P7"><text:tab/>Przed nami kolejne dni pracy zdalnej. Poniżej znajdziecie rozpisane kolejne tematy </text:p>
      <text:p text:style-name="P7">i zagadnienia, do realizacji. <text:s/>Zależy mi,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7"><text:tab/>Po powrocie do szkoły, mam nadzieję już niedługo, sprawdzę Wasze zeszyty, pod kątem systematyczności i kompletności notatek. </text:p>
      <text:p text:style-name="P7"/>
      <text:p text:style-name="P9"><text:tab/>Aby zobaczyć efekty waszej pracy, codziennie będę wskazywać kilka osób, które prześlą mi zdjęcie rozwiązanego konkretnego zadania z zeszytu lub z ćwiczeń – za to będę wpisywać oceny. </text:p>
      <text:p text:style-name="P9">Kontaktować się będę z Wami poprzez grupę na <text:s/>Messengerze,na <text:s/>platformie Teams <text:s/>lub mailowo. <text:s/></text:p>
      <text:p text:style-name="P9"/>
      <text:p text:style-name="P9"><text:tab/><text:span text:style-name="T3">Z uwagi na przesunięty termin egzaminu, nadal będziemy realizować nowy materiał, nie zapominając oczywiście o powtórkach. </text:span><text:span text:style-name="T4">Pamiętajcie, że zadania z szarym kółkiem i z gwiazdką nie są obowiązkowe, możecie je pominąć. </text:span></text:p>
      <text:p text:style-name="P9"><text:span text:style-name="T4">Te tematy są nadal realizowane na </text:span><text:a xlink:type="simple" xlink:href="http://www.gov.pl/" text:style-name="Internet_20_link" text:visited-style-name="Visited_20_Internet_20_Link"><text:span text:style-name="T4">www.gov.pl</text:span></text:a><text:span text:style-name="T4"> – korzystajcie z tego.</text:span></text:p>
      <text:p text:style-name="P4"><text:span text:style-name="T2"/></text:p>
      <text:p text:style-name="P12"><text:span text:style-name="T2">UWAGA – Środa 27.05.2020 konsultacje godz 11 – sala 78.</text:span></text:p>
      <text:p text:style-name="P4"><text:span text:style-name="T2"/></text:p>
      <text:p text:style-name="P4"><text:span text:style-name="T2"/></text:p>
      <text:p text:style-name="P4"><text:span text:style-name="T2">Lekcja 27 ( 25.05.2020)</text:span></text:p>
      <text:p text:style-name="P6"><text:span text:style-name="T1">Temat: Ile jest możliwości? - wstęp do rachunku prawdopodobieństwa.</text:span></text:p>
      <text:p text:style-name="P5"><text:span text:style-name="T1"><text:tab/></text:span></text:p>
      <text:p text:style-name="P5"><text:span text:style-name="T1"/></text:p>
      <text:p text:style-name="P5"><text:span text:style-name="T1">Podręcznik str. 258.</text:span></text:p>
      <text:p text:style-name="P5"><text:span text:style-name="T1"/></text:p>
      <text:p text:style-name="P5"><text:span text:style-name="T1"><text:tab/>Przeanalizuj przykłady w podręczniku.</text:span></text:p>
      <text:p text:style-name="P1">Wpisz do zeszytu rozwiązanie zad. 1 i 6 <text:s/>podręcznik <text:s/>str. 262, ćwiczenia str 65.</text:p>
      <text:p text:style-name="P1"/>
      <text:p text:style-name="P4"><text:soft-page-break/><text:span text:style-name="T2"/></text:p>
      <text:p text:style-name="P4"><text:span text:style-name="T2">Lekcja 28 ( 26.05.2020)</text:span></text:p>
      <text:p text:style-name="P2">Temat: Ile jest możliwości? - zadania.</text:p>
      <text:p text:style-name="P2"/>
      <text:p text:style-name="P1"><text:tab/>Pracujemy dalej podręcznik strona 263, zapisz rozwiązania zadań od 7 do 12, w ćwiczeniach popracuj na stronie 66.</text:p>
      <text:p text:style-name="P2"/>
      <text:p text:style-name="P2"/>
      <text:p text:style-name="P3">Lekcja 29, 30 (27 i <text:s/>29. 05.2020)</text:p>
      <text:p text:style-name="P2">Temat: Obliczanie prawdopodobieństw – zadania. </text:p>
      <text:p text:style-name="P2"/>
      <text:p text:style-name="P1">Jeśli możesz obejrzyj filmy:</text:p>
      <text:p text:style-name="P1"><text:a xlink:type="simple" xlink:href="https://www.youtube.com/watch?v=of3TU3xXOoo&amp;list=PLef0yBMrEiIjcJYE6nuW1q_7tuqwhTSGr&amp;index=1" text:style-name="Internet_20_link" text:visited-style-name="Visited_20_Internet_20_Link">https://www.youtube.com/watch?v=of3TU3xXOoo&amp;list=PLef0yBMrEiIjcJYE6nuW1q_7tuqwhTSGr&amp;index=1</text:a> </text:p>
      <text:p text:style-name="P1"/>
      <text:p text:style-name="P1"><text:a xlink:type="simple" xlink:href="https://www.youtube.com/watch?v=XC-IyXd5b1g&amp;list=PLef0yBMrEiIjcJYE6nuW1q_7tuqwhTSGr&amp;index=3" text:style-name="Internet_20_link" text:visited-style-name="Visited_20_Internet_20_Link">https://www.youtube.com/watch?v=XC-IyXd5b1g&amp;list=PLef0yBMrEiIjcJYE6nuW1q_7tuqwhTSGr&amp;index=3</text:a> </text:p>
      <text:p text:style-name="P1"/>
      <text:p text:style-name="P1"><text:a xlink:type="simple" xlink:href="https://www.youtube.com/watch?v=QfOIjh9rebo&amp;list=PLef0yBMrEiIjcJYE6nuW1q_7tuqwhTSGr&amp;index=5" text:style-name="Internet_20_link" text:visited-style-name="Visited_20_Internet_20_Link">https://www.youtube.com/watch?v=QfOIjh9rebo&amp;list=PLef0yBMrEiIjcJYE6nuW1q_7tuqwhTSGr&amp;index=5</text:a> </text:p>
      <text:p text:style-name="P1"><text:s text:c="2"/><text:tab/></text:p>
      <text:p text:style-name="P1"><text:tab/>Przeanalizuj przykłady z podręcznika str. 265</text:p>
      <text:p text:style-name="P1"/>
      <text:p text:style-name="P10">PAMIĘTAJ </text:p>
      <text:p text:style-name="P10"><text:s text:c="3"/>Aby obliczyć szansę konkretnego zdarzenia, czyli jego prawdopodobieństwo dzielimy liczbę interesujących nas wyników, przez liczbę wszystkich możliwych wyników.</text:p>
      <text:p text:style-name="P10"/>
      <text:p text:style-name="P10"/>
      <text:p text:style-name="P11">Zapisz w zeszycie rozwiązania zadań od 1, 2, 3, 4, 5- zadania na pierwszą lekcję z tematu, zadania 7, 8, 10 oraz ćwiczenia str. 67.</text:p>
      <text:p text:style-name="P11"/>
      <text:p text:style-name="P11"/>
      <text:p text:style-name="P14"/>
      <text:p text:style-name="P14"/>
      <text:p text:style-name="P14"/>
      <text:p text:style-name="P14"><text:soft-page-break/>Lekcja 31 (gddd 29.05.2020)</text:p>
      <text:p text:style-name="P14"/>
      <text:p text:style-name="P13">W ramach przygotowania do egzaminu rozwiąż testy i prześlij zdjęcie wyniku.</text:p>
      <text:p text:style-name="P11"><text:a xlink:type="simple" xlink:href="https://szaloneliczby.pl/prawdopodobienstwo-sprawdzian-klasa-8/" text:style-name="Internet_20_link" text:visited-style-name="Visited_20_Internet_20_Link">https://szaloneliczby.pl/prawdopodobienstwo-sprawdzian-klasa-8/</text:a> </text:p>
      <text:p text:style-name="P11"><text:a xlink:type="simple" xlink:href="https://szaloneliczby.pl/statystyka-sprawdzian-klasa-8/" text:style-name="Internet_20_link" text:visited-style-name="Visited_20_Internet_20_Link">https://szaloneliczby.pl/statystyka-sprawdzian-klasa-8/</text:a> </text:p>
      <text:p text:style-name="P11"/>
      <text:p text:style-name="P11"/>
      <text:p text:style-name="P11"><text:tab/>Od 1.06.2020 r do 7.06.2020 w ramach lekcji matematyki będziecie pracować z programem powtórkowym, przygotowanym przez GWO. </text:p>
      <text:p text:style-name="P11">Każdy z Was otrzyma ode mnie login i hasło, macie zalogować się na platformie własnym imieniem i nazwiskiem. Darmowy dostęp do programu jest przez tydzień, w tym czasie każdy </text:p>
      <text:p text:style-name="P11">z Was ma w rozwiązać wszystkie Ćwiczenia Powtórzeniowe – jest tu 6 testów powtórkowych oraz przynajmniej cztery Testy Sprawdzające. Wasze <text:s/>postępy będę monitorować poprzez dziennik, dostęp nauczycielski. Wasza praca podlegać będzie ocenie.</text:p>
      <text:p text:style-name="P11"><text:tab/>Ponadto po zakończeniu pracy z „Powtórkomatem”, napiszecie w ramach konsultacji <text:s/>10.06 test złożony z wybranych zadań z zestawów, test ten też będzie oceni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23T16:25:22.46</meta:creation-date>
    <dc:date>2020-05-23T17:58:57.01</dc:date>
    <dc:creator> m m</dc:creator>
    <meta:editing-duration>PT15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38" meta:word-count="427" meta:character-count="3288"/>
  </office:meta>
</office:document-meta>
</file>