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5.00pt" fo:font-weight="bold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5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Comic Sans MS'" style:font-family-asian="'Comic Sans MS'" style:font-family-complex="'Comic Sans MS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0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1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6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21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22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5.00pt" fo:font-weight="bold" fo:font-family="'Comic Sans MS'" style:font-family-asian="'Comic Sans MS'" style:font-family-complex="'Comic Sans MS'" fo:background-color="transparent" style:use-window-font-color="true"/>
    </style:style>
    <style:style style:name="T134" style:family="text">
      <style:text-properties fo:font-size="15.00pt" fo:font-weight="bold" fo:font-family="'Comic Sans MS'" style:font-family-asian="'Comic Sans MS'" style:font-family-complex="'Comic Sans MS'" fo:background-color="transparent" style:use-window-font-color="true"/>
    </style:style>
    <style:style style:name="T135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136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'Comic Sans MS'" style:font-family-asian="'Comic Sans MS'" style:font-family-complex="'Comic Sans MS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41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42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47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52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53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3.50pt" fo:text-indent="-3.50pt">
        <style:tab-stops>
          <style:tab-stop style:position="671.50pt" style:type="center"/>
          <style:tab-stop style:position="3530.30pt" style:type="cente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>
        <style:tab-stops>
          <style:tab-stop style:position="47.25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 fo:margin-left="3.50pt" fo:text-indent="-3.50pt">
        <style:tab-stops>
          <style:tab-stop style:position="671.50pt" style:type="center"/>
          <style:tab-stop style:position="3530.30pt" style:type="center"/>
        </style:tab-stops>
      </style:paragraph-properties>
    </style:style>
    <style:style style:name="P8" style:family="paragraph">
      <style:paragraph-properties fo:line-height="100.00%" fo:text-align="center" fo:margin-left="3.50pt" fo:text-indent="-3.50pt">
        <style:tab-stops>
          <style:tab-stop style:position="112.75pt" style:type="right"/>
          <style:tab-stop style:position="32893.50pt"/>
          <style:tab-stop style:position="133604.55pt" style:char="." style:type="char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3.50pt" fo:text-indent="-3.50pt">
        <style:tab-stops>
          <style:tab-stop style:position="112.75pt" style:type="right"/>
          <style:tab-stop style:position="32893.50pt"/>
          <style:tab-stop style:position="133604.55pt" style:char="." style:type="char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12" style:family="paragraph">
      <style:paragraph-properties fo:line-height="100.00%" fo:text-align="center" fo:margin-left="3.50pt" fo:text-indent="-3.50pt">
        <style:tab-stops>
          <style:tab-stop style:position="112.75pt" style:type="center"/>
          <style:tab-stop style:position="32893.50pt"/>
          <style:tab-stop style:position="448177.35pt" style:type="right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 fo:margin-top="5.00pt"/>
    </style:style>
    <style:style style:name="P15" style:family="paragraph">
      <style:paragraph-properties fo:line-height="100.00%" fo:text-align="center" fo:margin-left="3.50pt" fo:text-indent="-3.50pt">
        <style:tab-stops>
          <style:tab-stop style:position="112.75pt" style:type="center"/>
          <style:tab-stop style:position="32893.50pt"/>
          <style:tab-stop style:position="448177.35pt" style:type="right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16" style:family="paragraph">
      <style:paragraph-properties fo:line-height="100.00%" fo:text-align="center" fo:margin-left="3.50pt" fo:text-indent="-3.50pt">
        <style:tab-stops>
          <style:tab-stop style:position="112.75pt" style:type="center"/>
          <style:tab-stop style:position="32893.50pt"/>
          <style:tab-stop style:position="133604.55pt" style:char="." style:type="char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top="12.00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left="3.50pt" fo:text-indent="-3.50pt">
        <style:tab-stops>
          <style:tab-stop style:position="112.75pt" style:type="center"/>
          <style:tab-stop style:position="32893.50pt"/>
          <style:tab-stop style:position="133604.55pt" style:char="." style:type="char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21" style:family="paragraph">
      <style:paragraph-properties fo:line-height="100.00%" fo:text-align="center" fo:margin-left="3.50pt" fo:text-indent="-3.50pt">
        <style:tab-stops>
          <style:tab-stop style:position="112.75pt" style:type="center"/>
          <style:tab-stop style:position="32893.50pt"/>
          <style:tab-stop style:position="448177.35pt" style:type="right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 fo:margin-left="3.50pt" fo:text-indent="-3.50pt">
        <style:tab-stops>
          <style:tab-stop style:position="112.75pt" style:type="center"/>
          <style:tab-stop style:position="32893.50pt"/>
          <style:tab-stop style:position="448177.35pt" style:type="right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24" style:family="paragraph">
      <style:paragraph-properties fo:line-height="100.00%" fo:text-align="center" fo:margin-left="3.50pt" fo:text-indent="-3.50pt">
        <style:tab-stops>
          <style:tab-stop style:position="815.50pt" style:type="righ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3.50pt" fo:text-indent="-3.50pt">
        <style:tab-stops>
          <style:tab-stop style:position="815.50pt" style:type="right"/>
        </style:tab-stops>
      </style:paragraph-properties>
    </style:style>
    <style:style style:name="P27" style:family="paragraph">
      <style:paragraph-properties fo:line-height="100.00%" fo:text-align="center" fo:margin-left="3.50pt" fo:text-indent="-3.50pt">
        <style:tab-stops>
          <style:tab-stop style:position="815.50pt" style:type="righ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 fo:margin-left="3.50pt" fo:text-indent="-3.50pt">
        <style:tab-stops>
          <style:tab-stop style:position="815.50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0.75pt" fo:text-indent="-3.50pt">
        <style:tab-stops>
          <style:tab-stop style:position="671.25pt" style:type="center"/>
          <style:tab-stop style:position="3533.05pt" style:type="center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center">
        <style:tab-stops>
          <style:tab-stop style:position="47.25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0.75pt" fo:text-indent="-3.50pt">
        <style:tab-stops>
          <style:tab-stop style:position="671.25pt" style:type="center"/>
          <style:tab-stop style:position="3533.05pt" style:type="center"/>
        </style:tab-stops>
      </style:paragraph-properties>
    </style:style>
    <style:style style:name="P37" style:family="paragraph">
      <style:paragraph-properties fo:line-height="100.00%" fo:text-align="left" fo:margin-left="0.75pt" fo:text-indent="-3.50pt">
        <style:tab-stops>
          <style:tab-stop style:position="121.50pt" style:type="right"/>
          <style:tab-stop style:position="32896.25pt"/>
          <style:tab-stop style:position="133607.30pt" style:char="." style:type="char"/>
          <style:tab-stop style:position="-0.75pt"/>
          <style:tab-stop style:position="154.50pt" style:type="center"/>
          <style:tab-stop style:position="32895.7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0.75pt" fo:text-indent="-3.50pt">
        <style:tab-stops>
          <style:tab-stop style:position="121.50pt" style:type="right"/>
          <style:tab-stop style:position="32896.25pt"/>
          <style:tab-stop style:position="133607.30pt" style:char="." style:type="char"/>
          <style:tab-stop style:position="-0.75pt"/>
          <style:tab-stop style:position="154.50pt" style:type="center"/>
          <style:tab-stop style:position="32895.75pt"/>
        </style:tab-stops>
      </style:paragraph-properties>
    </style:style>
    <style:style style:name="P41" style:family="paragraph">
      <style:paragraph-properties fo:line-height="100.00%" fo:text-align="left" fo:margin-left="0.75pt" fo:text-indent="-3.50pt">
        <style:tab-stops>
          <style:tab-stop style:position="121.50pt" style:type="center"/>
          <style:tab-stop style:position="32896.25pt"/>
          <style:tab-stop style:position="448180.10pt" style:type="right"/>
          <style:tab-stop style:position="-0.75pt"/>
          <style:tab-stop style:position="154.50pt" style:type="center"/>
          <style:tab-stop style:position="32895.7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center" fo:margin-top="5.00p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center" fo:margin-top="5.00pt"/>
    </style:style>
    <style:style style:name="P46" style:family="paragraph">
      <style:paragraph-properties fo:line-height="100.00%" fo:text-align="left" fo:margin-left="0.75pt" fo:text-indent="-3.50pt">
        <style:tab-stops>
          <style:tab-stop style:position="121.50pt" style:type="center"/>
          <style:tab-stop style:position="32896.25pt"/>
          <style:tab-stop style:position="448180.10pt" style:type="right"/>
          <style:tab-stop style:position="-0.75pt"/>
          <style:tab-stop style:position="154.50pt" style:type="center"/>
          <style:tab-stop style:position="32895.75pt"/>
        </style:tab-stops>
      </style:paragraph-properties>
    </style:style>
    <style:style style:name="P47" style:family="paragraph">
      <style:paragraph-properties fo:line-height="100.00%" fo:text-align="left" fo:margin-left="0.75pt" fo:text-indent="-3.50pt">
        <style:tab-stops>
          <style:tab-stop style:position="121.50pt" style:type="center"/>
          <style:tab-stop style:position="32896.25pt"/>
          <style:tab-stop style:position="133607.30pt" style:char="." style:type="char"/>
          <style:tab-stop style:position="-0.75pt"/>
          <style:tab-stop style:position="154.50pt" style:type="center"/>
          <style:tab-stop style:position="32895.7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0.75pt" fo:text-indent="-3.50pt">
        <style:tab-stops>
          <style:tab-stop style:position="121.50pt" style:type="center"/>
          <style:tab-stop style:position="32896.25pt"/>
          <style:tab-stop style:position="133607.30pt" style:char="." style:type="char"/>
          <style:tab-stop style:position="-0.75pt"/>
          <style:tab-stop style:position="154.50pt" style:type="center"/>
          <style:tab-stop style:position="32895.75pt"/>
        </style:tab-stops>
      </style:paragraph-properties>
    </style:style>
    <style:style style:name="P52" style:family="paragraph">
      <style:paragraph-properties fo:line-height="100.00%" fo:text-align="left" fo:margin-left="0.75pt" fo:text-indent="-3.50pt">
        <style:tab-stops>
          <style:tab-stop style:position="121.50pt" style:type="center"/>
          <style:tab-stop style:position="32896.25pt"/>
          <style:tab-stop style:position="448180.10pt" style:type="right"/>
          <style:tab-stop style:position="-0.75pt"/>
          <style:tab-stop style:position="154.50pt" style:type="center"/>
          <style:tab-stop style:position="32895.75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0.75pt" fo:text-indent="-3.50pt">
        <style:tab-stops>
          <style:tab-stop style:position="121.50pt" style:type="center"/>
          <style:tab-stop style:position="32896.25pt"/>
          <style:tab-stop style:position="448180.10pt" style:type="right"/>
          <style:tab-stop style:position="-0.75pt"/>
          <style:tab-stop style:position="154.50pt" style:type="center"/>
          <style:tab-stop style:position="32895.75pt"/>
        </style:tab-stops>
      </style:paragraph-properties>
    </style:style>
    <style:style style:name="P55" style:family="paragraph">
      <style:paragraph-properties fo:line-height="100.00%" fo:text-align="left" fo:margin-left="0.75pt" fo:text-indent="-3.50pt">
        <style:tab-stops>
          <style:tab-stop style:position="816.00pt" style:type="righ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0.75pt" fo:text-indent="-3.50pt">
        <style:tab-stops>
          <style:tab-stop style:position="816.00pt" style:type="right"/>
        </style:tab-stops>
      </style:paragraph-properties>
    </style:style>
    <style:style style:name="P58" style:family="paragraph">
      <style:paragraph-properties fo:line-height="100.00%" fo:text-align="left" fo:margin-left="0.75pt" fo:text-indent="-3.50pt">
        <style:tab-stops>
          <style:tab-stop style:position="816.00pt" style:type="righ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0.75pt" fo:text-indent="-3.50pt">
        <style:tab-stops>
          <style:tab-stop style:position="816.00pt" style:type="right"/>
        </style:tab-stops>
      </style:paragraph-properties>
    </style:style>
    <style:style style:name="P61" style:family="paragraph">
      <style:paragraph-properties fo:line-height="100.00%" fo:text-align="left"/>
    </style:style>
    <style:style style:name="TableColumn0100" style:family="table-column">
      <style:table-column-properties style:column-width="1.614583in"/>
    </style:style>
    <style:style style:name="TableColumn0101" style:family="table-column">
      <style:table-column-properties style:column-width="2.125000in"/>
    </style:style>
    <style:style style:name="TableColumn0102" style:family="table-column">
      <style:table-column-properties style:column-width="2.052083in"/>
    </style:style>
    <style:style style:name="TableColumn0103" style:family="table-column">
      <style:table-column-properties style:column-width="1.843750in"/>
    </style:style>
    <style:style style:name="TableColumn0104" style:family="table-column">
      <style:table-column-properties style:column-width="1.739583in"/>
    </style:style>
    <style:style style:name="TableColumn0105" style:family="table-column">
      <style:table-column-properties style:column-width="2.000000in"/>
    </style:style>
    <style:style style:name="Table01" style:family="table">
      <style:table-properties style:width="11.375000in" fo:margin-left="0.000000in" style:writing-mode="lr" table:align="center" style:may-break-between-rows="true"/>
    </style:style>
    <style:style style:name="TableRow0100" style:family="table-row">
      <style:table-row-properties style:min-row-height="0.980556in"/>
    </style:style>
    <style:style style:name="TableCell010000" style:family="table-cell">
      <style:table-cell-properties fo:border-top="0.013889in solid #000000" fo:border-left="0.013889in solid #000000" fo:border-right="0.000694in solid #000000" fo:border-bottom="0.000694in solid #000000" fo:padding-left="0.048611in" fo:padding-right="0.048611in" fo:vertical-align="center" fo:background-color="#a9d08e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5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#a9d08e"/>
    </style:style>
    <style:style style:name="TableRow0101" style:family="table-row">
      <style:table-row-properties style:min-row-height="0.593750in"/>
    </style:style>
    <style:style style:name="TableCell010100" style:family="table-cell">
      <style:table-cell-properties fo:border-top="0.006944in solid #70ad47" fo:border-left="0.013889in solid #000000" fo:border-right="0.006944in solid #70ad47" fo:border-bottom="0.006944in solid #70ad47" fo:padding-left="0.048611in" fo:padding-right="0.048611in" fo:vertical-align="bottom" fo:background-color="#e2efda"/>
    </style:style>
    <style:style style:name="TableCell010101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a"/>
    </style:style>
    <style:style style:name="TableCell010102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a"/>
    </style:style>
    <style:style style:name="TableCell010103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a"/>
    </style:style>
    <style:style style:name="TableCell010104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a"/>
    </style:style>
    <style:style style:name="TableCell010105" style:family="table-cell">
      <style:table-cell-properties fo:border-top="0.006944in solid #70ad47" fo:border-left="0.006944in solid #70ad47" fo:border-right="0.013889in solid #000000" fo:border-bottom="0.006944in solid #70ad47" fo:padding-left="0.048611in" fo:padding-right="0.048611in" fo:vertical-align="center" fo:background-color="#e2efda"/>
    </style:style>
    <style:style style:name="TableRow0102" style:family="table-row">
      <style:table-row-properties style:min-row-height="1.115278in"/>
    </style:style>
    <style:style style:name="TableCell010200" style:family="table-cell">
      <style:table-cell-properties fo:border-top="0.006944in solid #70ad47" fo:border-left="0.013889in solid #000000" fo:border-right="0.006944in solid #70ad47" fo:border-bottom="0.006944in solid #70ad47" fo:padding-left="0.048611in" fo:padding-right="0.048611in" fo:vertical-align="center" fo:background-color="#ffffff"/>
    </style:style>
    <style:style style:name="TableCell010201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202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203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204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205" style:family="table-cell">
      <style:table-cell-properties fo:border-top="0.006944in solid #70ad47" fo:border-left="0.006944in solid #70ad47" fo:border-right="0.013889in solid #000000" fo:border-bottom="0.006944in solid #70ad47" fo:padding-left="0.048611in" fo:padding-right="0.048611in" fo:vertical-align="center" fo:background-color="#ffffff"/>
    </style:style>
    <style:style style:name="TableRow0103" style:family="table-row">
      <style:table-row-properties style:min-row-height="1.115278in"/>
    </style:style>
    <style:style style:name="TableCell010300" style:family="table-cell">
      <style:table-cell-properties fo:border-top="0.006944in solid #70ad47" fo:border-left="0.013889in solid #000000" fo:border-right="0.006944in solid #70ad47" fo:border-bottom="0.006944in solid #70ad47" fo:padding-left="0.048611in" fo:padding-right="0.048611in" fo:vertical-align="center" fo:background-color="#e2efd9"/>
    </style:style>
    <style:style style:name="TableCell010301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9"/>
    </style:style>
    <style:style style:name="TableCell010302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9"/>
    </style:style>
    <style:style style:name="TableCell010303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9"/>
    </style:style>
    <style:style style:name="TableCell010304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9"/>
    </style:style>
    <style:style style:name="TableCell010305" style:family="table-cell">
      <style:table-cell-properties fo:border-top="0.006944in solid #70ad47" fo:border-left="0.006944in solid #70ad47" fo:border-right="0.013889in solid #000000" fo:border-bottom="0.006944in solid #70ad47" fo:padding-left="0.048611in" fo:padding-right="0.048611in" fo:vertical-align="center" fo:background-color="#e2efd9"/>
    </style:style>
    <style:style style:name="TableRow0104" style:family="table-row">
      <style:table-row-properties style:min-row-height="1.115278in"/>
    </style:style>
    <style:style style:name="TableCell010400" style:family="table-cell">
      <style:table-cell-properties fo:border-top="0.006944in solid #70ad47" fo:border-left="0.013889in solid #000000" fo:border-right="0.006944in solid #70ad47" fo:border-bottom="0.006944in solid #70ad47" fo:padding-left="0.048611in" fo:padding-right="0.048611in" fo:vertical-align="center" fo:background-color="#ffffff"/>
    </style:style>
    <style:style style:name="TableCell010401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402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403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404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405" style:family="table-cell">
      <style:table-cell-properties fo:border-top="0.006944in solid #70ad47" fo:border-left="0.006944in solid #70ad47" fo:border-right="0.013889in solid #000000" fo:border-bottom="0.006944in solid #70ad47" fo:padding-left="0.048611in" fo:padding-right="0.048611in" fo:vertical-align="center" fo:background-color="#ffffff"/>
    </style:style>
    <style:style style:name="TableRow0105" style:family="table-row">
      <style:table-row-properties style:min-row-height="0.284028in"/>
    </style:style>
    <style:style style:name="TableCell010500" style:family="table-cell">
      <style:table-cell-properties fo:border-top="0.000694in solid #000000" fo:border-left="0.013889in solid #000000" fo:border-right="0.013889in solid #000000" fo:border-bottom="0.006944in solid #000000" fo:padding-left="0.048611in" fo:padding-right="0.048611in" fo:vertical-align="bottom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6" style:family="table-row">
      <style:table-row-properties style:min-row-height="0.184028in"/>
    </style:style>
    <style:style style:name="TableCell010600" style:family="table-cell">
      <style:table-cell-properties fo:border-top="0.000694in solid #000000" fo:border-left="0.013889in solid #000000" fo:border-right="0.013889in solid #000000" fo:border-bottom="0.013889in solid #000000" fo:padding-left="0.048611in" fo:padding-right="0.048611in" fo:vertical-align="bottom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olumn0200" style:family="table-column">
      <style:table-column-properties style:column-width="1.697917in"/>
    </style:style>
    <style:style style:name="TableColumn0201" style:family="table-column">
      <style:table-column-properties style:column-width="2.156250in"/>
    </style:style>
    <style:style style:name="TableColumn0202" style:family="table-column">
      <style:table-column-properties style:column-width="1.895833in"/>
    </style:style>
    <style:style style:name="TableColumn0203" style:family="table-column">
      <style:table-column-properties style:column-width="1.843750in"/>
    </style:style>
    <style:style style:name="TableColumn0204" style:family="table-column">
      <style:table-column-properties style:column-width="1.739583in"/>
    </style:style>
    <style:style style:name="TableColumn0205" style:family="table-column">
      <style:table-column-properties style:column-width="2.010417in"/>
    </style:style>
    <style:style style:name="Table02" style:family="table">
      <style:table-properties style:width="11.343750in" fo:margin-left="0.000000in" style:writing-mode="lr" table:align="left" style:may-break-between-rows="true"/>
    </style:style>
    <style:style style:name="TableRow0200" style:family="table-row">
      <style:table-row-properties style:min-row-height="0.980556in"/>
    </style:style>
    <style:style style:name="TableCell020000" style:family="table-cell">
      <style:table-cell-properties fo:border-top="0.013889in solid #000000" fo:border-left="0.013889in solid #000000" fo:border-right="0.000694in solid #000000" fo:border-bottom="0.000694in solid #000000" fo:padding-left="0.048611in" fo:padding-right="0.048611in" fo:vertical-align="center" fo:background-color="#a9d08e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005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#a9d08e"/>
    </style:style>
    <style:style style:name="TableRow0201" style:family="table-row">
      <style:table-row-properties style:min-row-height="0.635417in"/>
    </style:style>
    <style:style style:name="TableCell020100" style:family="table-cell">
      <style:table-cell-properties fo:border-top="0.006944in solid #70ad47" fo:border-left="0.013889in solid #000000" fo:border-right="0.006944in solid #70ad47" fo:border-bottom="0.006944in solid #70ad47" fo:padding-left="0.048611in" fo:padding-right="0.048611in" fo:vertical-align="bottom" fo:background-color="#e2efda"/>
    </style:style>
    <style:style style:name="TableCell020101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a"/>
    </style:style>
    <style:style style:name="TableCell020102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a"/>
    </style:style>
    <style:style style:name="TableCell020103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a"/>
    </style:style>
    <style:style style:name="TableCell020104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a"/>
    </style:style>
    <style:style style:name="TableCell020105" style:family="table-cell">
      <style:table-cell-properties fo:border-top="0.006944in solid #70ad47" fo:border-left="0.006944in solid #70ad47" fo:border-right="0.013889in solid #000000" fo:border-bottom="0.006944in solid #70ad47" fo:padding-left="0.048611in" fo:padding-right="0.048611in" fo:vertical-align="center" fo:background-color="#e2efda"/>
    </style:style>
    <style:style style:name="TableRow0202" style:family="table-row">
      <style:table-row-properties style:min-row-height="1.115278in"/>
    </style:style>
    <style:style style:name="TableCell020200" style:family="table-cell">
      <style:table-cell-properties fo:border-top="0.006944in solid #70ad47" fo:border-left="0.013889in solid #000000" fo:border-right="0.006944in solid #70ad47" fo:border-bottom="0.006944in solid #70ad47" fo:padding-left="0.048611in" fo:padding-right="0.048611in" fo:vertical-align="center" fo:background-color="#ffffff"/>
    </style:style>
    <style:style style:name="TableCell020201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20202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20203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20204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20205" style:family="table-cell">
      <style:table-cell-properties fo:border-top="0.006944in solid #70ad47" fo:border-left="0.006944in solid #70ad47" fo:border-right="0.013889in solid #000000" fo:border-bottom="0.006944in solid #70ad47" fo:padding-left="0.048611in" fo:padding-right="0.048611in" fo:vertical-align="center" fo:background-color="#ffffff"/>
    </style:style>
    <style:style style:name="TableRow0203" style:family="table-row">
      <style:table-row-properties style:min-row-height="1.115278in"/>
    </style:style>
    <style:style style:name="TableCell020300" style:family="table-cell">
      <style:table-cell-properties fo:border-top="0.006944in solid #70ad47" fo:border-left="0.013889in solid #000000" fo:border-right="0.006944in solid #70ad47" fo:border-bottom="0.006944in solid #70ad47" fo:padding-left="0.048611in" fo:padding-right="0.048611in" fo:vertical-align="center" fo:background-color="#e2efd9"/>
    </style:style>
    <style:style style:name="TableCell020301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9"/>
    </style:style>
    <style:style style:name="TableCell020302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9"/>
    </style:style>
    <style:style style:name="TableCell020303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9"/>
    </style:style>
    <style:style style:name="TableCell020304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9"/>
    </style:style>
    <style:style style:name="TableCell020305" style:family="table-cell">
      <style:table-cell-properties fo:border-top="0.006944in solid #70ad47" fo:border-left="0.006944in solid #70ad47" fo:border-right="0.013889in solid #000000" fo:border-bottom="0.006944in solid #70ad47" fo:padding-left="0.048611in" fo:padding-right="0.048611in" fo:vertical-align="center" fo:background-color="#e2efd9"/>
    </style:style>
    <style:style style:name="TableRow0204" style:family="table-row">
      <style:table-row-properties style:min-row-height="1.115278in"/>
    </style:style>
    <style:style style:name="TableCell020400" style:family="table-cell">
      <style:table-cell-properties fo:border-top="0.006944in solid #70ad47" fo:border-left="0.013889in solid #000000" fo:border-right="0.006944in solid #70ad47" fo:border-bottom="0.006944in solid #70ad47" fo:padding-left="0.048611in" fo:padding-right="0.048611in" fo:vertical-align="center" fo:background-color="#ffffff"/>
    </style:style>
    <style:style style:name="TableCell020401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20402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20403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20404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20405" style:family="table-cell">
      <style:table-cell-properties fo:border-top="0.006944in solid #70ad47" fo:border-left="0.006944in solid #70ad47" fo:border-right="0.013889in solid #000000" fo:border-bottom="0.006944in solid #70ad47" fo:padding-left="0.048611in" fo:padding-right="0.048611in" fo:vertical-align="center" fo:background-color="#ffffff"/>
    </style:style>
    <style:style style:name="TableRow0205" style:family="table-row">
      <style:table-row-properties style:min-row-height="0.284028in"/>
    </style:style>
    <style:style style:name="TableCell020500" style:family="table-cell">
      <style:table-cell-properties fo:border-top="0.000694in solid #000000" fo:border-left="0.013889in solid #000000" fo:border-right="0.013889in solid #000000" fo:border-bottom="0.006944in solid #000000" fo:padding-left="0.048611in" fo:padding-right="0.048611in" fo:vertical-align="bottom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6" style:family="table-row">
      <style:table-row-properties style:min-row-height="0.184028in"/>
    </style:style>
    <style:style style:name="TableCell020600" style:family="table-cell">
      <style:table-cell-properties fo:border-top="0.000694in solid #000000" fo:border-left="0.013889in solid #000000" fo:border-right="0.013889in solid #000000" fo:border-bottom="0.013889in solid #000000" fo:padding-left="0.048611in" fo:padding-right="0.048611in" fo:vertical-align="bottom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columns-spanned="5">
            <text:p text:style-name="P3"><draw:frame text:anchor-type="as-char" svg:width="30.43mm" svg:height="19.31mm" style:rel-width="scale" style:rel-height="scale"><draw:object-ole xlink:href="OleObj1"/><draw:image xlink:href="ObjectReplacements/OleObj1"/></draw:frame><text:span text:style-name="T2">Jad</text:span><text:span text:style-name="T3">łospis dla Szkoły Podstawowej nr 5 – ul. Jelenia 7</text:span></text:p>
            <text:p text:style-name="P4"><text:span text:style-name="T4">Jad</text:span><text:span text:style-name="T5">łospis podstawowy<text:s text:c="2"/></text:span></text:p>
            <text:p text:style-name="P5"><text:span text:style-name="T6"/></text:p>
          </table:table-cell>
          <table:covered-table-cell/>
          <table:covered-table-cell/>
          <table:covered-table-cell/>
          <table:covered-table-cell/>
          <table:table-cell table:style-name="TableCell010005">
            <text:p text:style-name="P6"><text:span text:style-name="T7"> </text:span><draw:frame text:anchor-type="as-char" svg:width="37.31mm" svg:height="26.19mm" style:rel-width="scale" style:rel-height="scale"><draw:object-ole xlink:href="OleObj2"/><draw:image xlink:href="ObjectReplacements/OleObj2"/></draw:frame><text:span text:style-name="T8"/></text:p>
          </table:table-cell>
        </table:table-row>
        <table:table-row table:style-name="TableRow0101">
          <table:table-cell table:style-name="TableCell010100">
            <text:p text:style-name="P9"><text:span text:style-name="T8"/></text:p>
          </table:table-cell>
          <table:table-cell table:style-name="TableCell010101">
            <text:p text:style-name="P10"><text:span text:style-name="T9">Poniedzia</text:span><text:span text:style-name="T10">łek</text:span></text:p>
            <text:p text:style-name="P10"><text:span text:style-name="T11">18.10</text:span><text:span text:style-name="T12"/></text:p>
          </table:table-cell>
          <table:table-cell table:style-name="TableCell010102">
            <text:p text:style-name="P10"><text:span text:style-name="T13">Wtorek</text:span></text:p>
            <text:p text:style-name="P10"><text:span text:style-name="T13">19.10</text:span><text:span text:style-name="T14"/></text:p>
          </table:table-cell>
          <table:table-cell table:style-name="TableCell010103">
            <text:p text:style-name="P10"><text:span text:style-name="T15">Środa</text:span></text:p>
            <text:p text:style-name="P10"><text:span text:style-name="T16">20.10</text:span><text:span text:style-name="T17"/></text:p>
          </table:table-cell>
          <table:table-cell table:style-name="TableCell010104">
            <text:p text:style-name="P10"><text:span text:style-name="T18">Czwartek</text:span></text:p>
            <text:p text:style-name="P10"><text:span text:style-name="T18">21.10</text:span><text:span text:style-name="T19"/></text:p>
          </table:table-cell>
          <table:table-cell table:style-name="TableCell010105">
            <text:p text:style-name="P10"><text:span text:style-name="T20">Pi</text:span><text:span text:style-name="T21">ątek</text:span></text:p>
            <text:p text:style-name="P10"><text:span text:style-name="T22">22.10</text:span><text:span text:style-name="T23"/></text:p>
          </table:table-cell>
        </table:table-row>
        <table:table-row table:style-name="TableRow0102">
          <table:table-cell table:style-name="TableCell010200">
            <text:p text:style-name="P13"><text:span text:style-name="T24">Zupa</text:span><text:span text:style-name="T25"/></text:p>
          </table:table-cell>
          <table:table-cell table:style-name="TableCell010201">
            <text:p text:style-name="P13"><text:span text:style-name="T25"/></text:p>
            <text:p text:style-name="P13"><text:span text:style-name="T26">Krem z pora z ziarnami i zielon</text:span><text:span text:style-name="T27">ą natką pietruszki (</text:span><text:span text:style-name="T28">gluten, seler, mleko)<text:s/></text:span><text:span text:style-name="T29">300ml</text:span><text:span text:style-name="T30"/></text:p>
          </table:table-cell>
          <table:table-cell table:style-name="TableCell010202">
            <text:p text:style-name="P13"><text:span text:style-name="T31">Zupa z naturalnie kiszonych ogórków z ziemniakami i natk</text:span><text:span text:style-name="T32">ą pietruszki (</text:span><text:span text:style-name="T33">seler, gluten, mleko</text:span><text:span text:style-name="T34">) 300ml</text:span><text:span text:style-name="T35"/></text:p>
          </table:table-cell>
          <table:table-cell table:style-name="TableCell010203">
            <text:p text:style-name="P14"><text:span text:style-name="T36">Krem z pomidorów z grzankami i zielon</text:span><text:span text:style-name="T37">ą natką pietruszki (</text:span><text:span text:style-name="T38">gluten, seler, mleko</text:span><text:span text:style-name="T39">) 300ml</text:span><text:span text:style-name="T40"/></text:p>
          </table:table-cell>
          <table:table-cell table:style-name="TableCell010204">
            <text:p text:style-name="P14"><text:span text:style-name="T41">Krem marchewkowy z ziarnami i natk</text:span><text:span text:style-name="T42">ą pietruszki (</text:span><text:span text:style-name="T43">seler, mleko, gluten</text:span><text:span text:style-name="T44">) 300ml</text:span><text:span text:style-name="T45"/></text:p>
          </table:table-cell>
          <table:table-cell table:style-name="TableCell010205">
            <text:p text:style-name="P14"><text:span text:style-name="T46">Krupnik z kasz</text:span><text:span text:style-name="T47">ą jęczmienną i zieloną natką pietruszki(</text:span><text:span text:style-name="T48">gluten, mleko, seler</text:span><text:span text:style-name="T49">) 300ml</text:span><text:span text:style-name="T50"/></text:p>
          </table:table-cell>
        </table:table-row>
        <table:table-row table:style-name="TableRow0103">
          <table:table-cell table:style-name="TableCell010300">
            <text:p text:style-name="P17"><text:span text:style-name="T51">Drugie danie</text:span><text:span text:style-name="T52"/></text:p>
          </table:table-cell>
          <table:table-cell table:style-name="TableCell010301">
            <text:p text:style-name="P18"><text:span text:style-name="T53">Ragout wieprzowe z kolorowymi warzywami (</text:span><text:span text:style-name="T54">mleko, gluten, seler</text:span><text:span text:style-name="T55">) 200g,</text:span></text:p>
            <text:p text:style-name="P19"><text:span text:style-name="T55">ry</text:span><text:span text:style-name="T56">ż paraboliczny na sypko 180g,</text:span></text:p>
            <text:p text:style-name="P19"><text:span text:style-name="T57">fasolka szparagowa parowana 45g,</text:span></text:p>
            <text:p text:style-name="P19"><text:span text:style-name="T57">surówka z buraczków 45g,</text:span></text:p>
            <text:p text:style-name="P19"><text:span text:style-name="T57">kompot owocowy 200ml</text:span><text:span text:style-name="T58"/></text:p>
          </table:table-cell>
          <table:table-cell table:style-name="TableCell010302">
            <text:p text:style-name="P19"><text:span text:style-name="T59">Kotlet po</text:span><text:span text:style-name="T60">żarskiego(</text:span><text:span text:style-name="T61">gluten, jaja</text:span><text:span text:style-name="T62">) 100g,</text:span></text:p>
            <text:p text:style-name="P19"><text:span text:style-name="T63">ziemniaczki z koperkiem 180g</text:span><text:span text:style-name="T64">,</text:span></text:p>
            <text:p text:style-name="P19"><text:span text:style-name="T65">buraczki na ciep</text:span><text:span text:style-name="T66">ło (</text:span><text:span text:style-name="T67">gluten, mleko</text:span><text:span text:style-name="T68">) 45g,</text:span></text:p>
            <text:p text:style-name="P19"><text:span text:style-name="T69">mizeria z ogórkiem i rzodkiewk</text:span><text:span text:style-name="T70">ą<text:s/></text:span><text:span text:style-name="T71">(</text:span><text:span text:style-name="T72">mleko</text:span><text:span text:style-name="T73">)</text:span><text:span text:style-name="T74">45g, </text:span></text:p>
            <text:p text:style-name="P19"><text:span text:style-name="T75">kompot owocowy 200ml</text:span><text:span text:style-name="T76"/></text:p>
          </table:table-cell>
          <table:table-cell table:style-name="TableCell010303">
            <text:p text:style-name="P19"><text:span text:style-name="T77">Schab duszony (</text:span><text:span text:style-name="T78">gluten)<text:s/></text:span><text:span text:style-name="T79">100g,</text:span></text:p>
            <text:p text:style-name="P19"><text:span text:style-name="T79">sos<text:s/></text:span><text:span text:style-name="T80">śmietanowy własnego wyrobu (</text:span><text:span text:style-name="T81">mleko, gluten</text:span><text:span text:style-name="T82">) 100g,</text:span></text:p>
            <text:p text:style-name="P19"><text:span text:style-name="T83">Kasza p</text:span><text:span text:style-name="T84">ęczak (</text:span><text:span text:style-name="T85">gluten</text:span><text:span text:style-name="T86">) 180g,</text:span></text:p>
            <text:p text:style-name="P19"><text:span text:style-name="T87">surówka wielowarzywna 45g,</text:span></text:p>
            <text:p text:style-name="P19"><text:span text:style-name="T87">marchewka z groszkiem na ciep</text:span><text:span text:style-name="T88">ło (</text:span><text:span text:style-name="T89">gluten, mleko</text:span><text:span text:style-name="T90">) 45g,</text:span></text:p>
            <text:p text:style-name="P19"><text:span text:style-name="T91">kompot owocowy 200ml</text:span><text:span text:style-name="T92"/></text:p>
          </table:table-cell>
          <table:table-cell table:style-name="TableCell010304">
            <text:p text:style-name="P19"><text:span text:style-name="T93">Mintaj<text:s/></text:span><text:span text:style-name="T94">(</text:span><text:span text:style-name="T95">ryba</text:span><text:span text:style-name="T96">) z pieca (</text:span><text:span text:style-name="T97">gluten, jaja</text:span><text:span text:style-name="T98">) 100g,</text:span></text:p>
            <text:p text:style-name="P19"><text:span text:style-name="T98">Pure ziemniaczane 180g,</text:span></text:p>
            <text:p text:style-name="P19"><text:span text:style-name="T98">surówka z kiszonej kapusty 45g,</text:span></text:p>
            <text:p text:style-name="P19"><text:span text:style-name="T98">warzywa po grecku (</text:span><text:span text:style-name="T99">mleko</text:span><text:span text:style-name="T100">) 45g</text:span></text:p>
            <text:p text:style-name="P19"><text:span text:style-name="T100">kompot owocowy 200ml</text:span><text:span text:style-name="T101"/></text:p>
          </table:table-cell>
          <table:table-cell table:style-name="TableCell010305">
            <text:p text:style-name="P19"><text:span text:style-name="T102">Pierogi ruskie (</text:span><text:span text:style-name="T103">mleko, gluten</text:span><text:span text:style-name="T104">) okraszane mase</text:span><text:span text:style-name="T105">łkiem (</text:span><text:span text:style-name="T106">mleko</text:span><text:span text:style-name="T107">) 250g,</text:span></text:p>
            <text:p text:style-name="P19"><text:span text:style-name="T108">jogurt naturalny (</text:span><text:span text:style-name="T109">mleko</text:span><text:span text:style-name="T110">) 30g,</text:span></text:p>
            <text:p text:style-name="P19"><text:span text:style-name="T111">kompot owocowy 200ml</text:span><text:span text:style-name="T112"/></text:p>
          </table:table-cell>
        </table:table-row>
        <table:table-row table:style-name="TableRow0104">
          <table:table-cell table:style-name="TableCell010400">
            <text:p text:style-name="P22"><text:span text:style-name="T113">Podwieczorek</text:span><text:span text:style-name="T114"/></text:p>
          </table:table-cell>
          <table:table-cell table:style-name="TableCell010401">
            <text:p text:style-name="P22"><text:span text:style-name="T115">Owoc sezonowy 1 szt.</text:span><text:span text:style-name="T116"/></text:p>
          </table:table-cell>
          <table:table-cell table:style-name="TableCell010402">
            <text:p text:style-name="P22"><text:span text:style-name="T116"/></text:p>
            <text:p text:style-name="P22"><text:span text:style-name="T117">Koktajl z owocami na bazie jogurtu naturalnego(</text:span><text:span text:style-name="T118">mleko</text:span><text:span text:style-name="T119">) 150g</text:span></text:p>
            <text:p text:style-name="P22"><text:span text:style-name="T120"/></text:p>
          </table:table-cell>
          <table:table-cell table:style-name="TableCell010403">
            <text:p text:style-name="P22"><text:span text:style-name="T121">Owoc sezonowy 1 szt.</text:span><text:span text:style-name="T122"/></text:p>
          </table:table-cell>
          <table:table-cell table:style-name="TableCell010404">
            <text:p text:style-name="P22"><text:span text:style-name="T123">Owoc sezonowy 1 szt.</text:span><text:span text:style-name="T124"/></text:p>
          </table:table-cell>
          <table:table-cell table:style-name="TableCell010405">
            <text:p text:style-name="P22"><text:span text:style-name="T125">Owoc sezonowy 1 szt.</text:span></text:p>
            <text:p text:style-name="P22"><text:span text:style-name="T126"/></text:p>
          </table:table-cell>
        </table:table-row>
        <table:table-row table:style-name="TableRow0105">
          <table:table-cell table:style-name="TableCell010500" table:number-columns-spanned="6">
            <text:p text:style-name="P25"><text:span text:style-name="T127">W jad</text:span><text:span text:style-name="T128">łospisie pogrubioną czcionką zaznaczono alergeny zgodnie z Rozporządzeniem 1169/2011</text:span><text:span text:style-name="T1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6">
            <text:p text:style-name="P28"><text:span text:style-name="T130">Jad</text:span><text:span text:style-name="T131">łospis został przygotowany przez dietetyka Ewelinę Pawełkę</text:span><text:span text:style-name="T13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132"/></text:p>
      <text:p text:style-name="P30"><text:span text:style-name="T132"/></text:p>
      <text:p text:style-name="P30"><text:span text:style-name="T132"/></text:p>
      <text:p text:style-name="P30"><text:span text:style-name="T13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 table:number-columns-spanned="5">
            <text:p text:style-name="P32"><draw:frame text:anchor-type="as-char" svg:width="30.43mm" svg:height="19.31mm" style:rel-width="scale" style:rel-height="scale"><draw:object-ole xlink:href="OleObj3"/><draw:image xlink:href="ObjectReplacements/OleObj3"/></draw:frame><text:span text:style-name="T133"><text:s/>Jad</text:span><text:span text:style-name="T134">łospis dla Szkoły Podstawowej nr 5 – ul. Jelenia 7</text:span></text:p>
            <text:p text:style-name="P33"><text:span text:style-name="T135">Jad</text:span><text:span text:style-name="T136">łospis podstawowy<text:s text:c="2"/></text:span></text:p>
            <text:p text:style-name="P34"><text:span text:style-name="T137"/></text:p>
          </table:table-cell>
          <table:covered-table-cell/>
          <table:covered-table-cell/>
          <table:covered-table-cell/>
          <table:covered-table-cell/>
          <table:table-cell table:style-name="TableCell020005">
            <text:p text:style-name="P35"><draw:frame text:anchor-type="as-char" svg:width="37.31mm" svg:height="26.19mm" style:rel-width="scale" style:rel-height="scale"><draw:object-ole xlink:href="OleObj4"/><draw:image xlink:href="ObjectReplacements/OleObj4"/></draw:frame><text:span text:style-name="T138"> </text:span><text:span text:style-name="T139"/></text:p>
          </table:table-cell>
        </table:table-row>
        <table:table-row table:style-name="TableRow0201">
          <table:table-cell table:style-name="TableCell020100">
            <text:p text:style-name="P38"><text:span text:style-name="T139"/></text:p>
          </table:table-cell>
          <table:table-cell table:style-name="TableCell020101">
            <text:p text:style-name="P39"><text:span text:style-name="T140">Poniedzia</text:span><text:span text:style-name="T141">łek</text:span></text:p>
            <text:p text:style-name="P39"><text:span text:style-name="T142">25.10</text:span><text:span text:style-name="T143"/></text:p>
          </table:table-cell>
          <table:table-cell table:style-name="TableCell020102">
            <text:p text:style-name="P39"><text:span text:style-name="T144">Wtorek</text:span></text:p>
            <text:p text:style-name="P39"><text:span text:style-name="T144">26.10</text:span><text:span text:style-name="T145"/></text:p>
          </table:table-cell>
          <table:table-cell table:style-name="TableCell020103">
            <text:p text:style-name="P39"><text:span text:style-name="T146">Środa</text:span></text:p>
            <text:p text:style-name="P39"><text:span text:style-name="T147">27.10</text:span><text:span text:style-name="T148"/></text:p>
          </table:table-cell>
          <table:table-cell table:style-name="TableCell020104">
            <text:p text:style-name="P39"><text:span text:style-name="T149">Czwartek</text:span></text:p>
            <text:p text:style-name="P39"><text:span text:style-name="T149">28.10</text:span><text:span text:style-name="T150"/></text:p>
          </table:table-cell>
          <table:table-cell table:style-name="TableCell020105">
            <text:p text:style-name="P39"><text:span text:style-name="T151">Pi</text:span><text:span text:style-name="T152">ątek</text:span></text:p>
            <text:p text:style-name="P39"><text:span text:style-name="T153">29.10</text:span><text:span text:style-name="T154"/></text:p>
          </table:table-cell>
        </table:table-row>
        <table:table-row table:style-name="TableRow0202">
          <table:table-cell table:style-name="TableCell020200">
            <text:p text:style-name="P42"><text:span text:style-name="T155">Zupa</text:span><text:span text:style-name="T156"/></text:p>
          </table:table-cell>
          <table:table-cell table:style-name="TableCell020201">
            <text:p text:style-name="P43"><text:span text:style-name="T157">Zupa jarzynowa z ziemniakami i zielon</text:span><text:span text:style-name="T158">ą natką pietruszki (</text:span><text:span text:style-name="T159">gluten, seler, mleko</text:span><text:span text:style-name="T160">) 300ml</text:span><text:span text:style-name="T161"/></text:p>
          </table:table-cell>
          <table:table-cell table:style-name="TableCell020202">
            <text:p text:style-name="P44"><text:span text:style-name="T162">Krem z cukinii i broku</text:span><text:span text:style-name="T163">ła z grzankami z natką pietruszki (</text:span><text:span text:style-name="T164">seler, gluten, mleko)<text:s/></text:span><text:span text:style-name="T165">300ml</text:span><text:span text:style-name="T166"/></text:p>
          </table:table-cell>
          <table:table-cell table:style-name="TableCell020203">
            <text:p text:style-name="P44"><text:span text:style-name="T167">Rosó</text:span><text:span text:style-name="T168">ł z makaronem i zieloną natką pietruszki</text:span></text:p>
            <text:p text:style-name="P44"><text:span text:style-name="T169"><text:s/>(</text:span><text:span text:style-name="T170">seler, gluten</text:span><text:span text:style-name="T171">)300ml</text:span><text:span text:style-name="T172"/></text:p>
          </table:table-cell>
          <table:table-cell table:style-name="TableCell020204">
            <text:p text:style-name="P45"><text:span text:style-name="T173">Lekka zupa kalafiorowa z ry</text:span><text:span text:style-name="T174">żem i zieloną natką pietruszki (</text:span><text:span text:style-name="T175">gluten</text:span><text:span text:style-name="T176">,<text:s/></text:span><text:span text:style-name="T177">seler, mleko)<text:s/></text:span><text:span text:style-name="T178">300ml</text:span><text:span text:style-name="T179"/></text:p>
          </table:table-cell>
          <table:table-cell table:style-name="TableCell020205">
            <text:p text:style-name="P45"><text:span text:style-name="T180">Kapu</text:span><text:span text:style-name="T181">śniak z białej kapusty z ziemniakami i zieloną natką pietruszki (</text:span><text:span text:style-name="T182">gluten, seler, mleko)<text:s/></text:span><text:span text:style-name="T183">300ml</text:span><text:span text:style-name="T184"/></text:p>
          </table:table-cell>
        </table:table-row>
        <table:table-row table:style-name="TableRow0203">
          <table:table-cell table:style-name="TableCell020300">
            <text:p text:style-name="P48"><text:span text:style-name="T185">Drugie danie</text:span><text:span text:style-name="T186"/></text:p>
          </table:table-cell>
          <table:table-cell table:style-name="TableCell020301">
            <text:p text:style-name="P48"><text:span text:style-name="T187">Kawa</text:span><text:span text:style-name="T188">łki indyka podane z sosem curry własnego wyrobu (</text:span><text:span text:style-name="T189">mleko, gluten</text:span><text:span text:style-name="T190">) 100g/100g,</text:span></text:p>
            <text:p text:style-name="P48"><text:span text:style-name="T191">ry</text:span><text:span text:style-name="T192">ż paraboliczny na sypko 180g,</text:span></text:p>
            <text:p text:style-name="P48"><text:span text:style-name="T193">surówka coles</text:span><text:span text:style-name="T194">ław (</text:span><text:span text:style-name="T195">jaja</text:span><text:span text:style-name="T196">) 45g,</text:span></text:p>
            <text:p text:style-name="P48"><text:span text:style-name="T197">warzywa na parze okraszone mase</text:span><text:span text:style-name="T198">łkiem (</text:span><text:span text:style-name="T199">mleko</text:span><text:span text:style-name="T200">) 45g,</text:span></text:p>
            <text:p text:style-name="P48"><text:span text:style-name="T201">kompot owocowy 200ml</text:span><text:span text:style-name="T202"/></text:p>
          </table:table-cell>
          <table:table-cell table:style-name="TableCell020302">
            <text:p text:style-name="P48"><text:span text:style-name="T203">Pieczony filet z kurczaka w p</text:span><text:span text:style-name="T204">łatkach kukurydzianych (</text:span><text:span text:style-name="T205">jaja, gluten</text:span><text:span text:style-name="T206">) 100g,</text:span></text:p>
            <text:p text:style-name="P48"><text:span text:style-name="T207">Pure ziemniaczane 180g,</text:span></text:p>
            <text:p text:style-name="P48"><text:span text:style-name="T207">mizeria z ogórków i rzodkiewki (</text:span><text:span text:style-name="T208">mleko</text:span><text:span text:style-name="T209">) 45g,</text:span></text:p>
            <text:p text:style-name="P48"><text:span text:style-name="T209">kwiatki broku</text:span><text:span text:style-name="T210">łu na parze 45g,</text:span></text:p>
            <text:p text:style-name="P48"><text:span text:style-name="T211">kompot owocowy 200ml</text:span><text:span text:style-name="T212"/></text:p>
          </table:table-cell>
          <table:table-cell table:style-name="TableCell020303">
            <text:p text:style-name="P48"><text:span text:style-name="T213">Paluszki<text:s/></text:span><text:span text:style-name="T214">rybne<text:s/></text:span><text:span text:style-name="T215">z fileta mintaja 100% (</text:span><text:span text:style-name="T216">gluten, jaja</text:span><text:span text:style-name="T217">) 2 szt.</text:span></text:p>
            <text:p text:style-name="P48"><text:span text:style-name="T217">Ziemniaki z koperkiem 180g</text:span></text:p>
            <text:p text:style-name="P48"><text:span text:style-name="T217">Kapusta zasma</text:span><text:span text:style-name="T218">żana ze szczypiorkiem (</text:span><text:span text:style-name="T219">mleko, gluten</text:span><text:span text:style-name="T220">) 45g,</text:span></text:p>
            <text:p text:style-name="P48"><text:span text:style-name="T221">surówka z pora i bia</text:span><text:span text:style-name="T222">łej rzodkwi (</text:span><text:span text:style-name="T223">jaja</text:span><text:span text:style-name="T224">) 45g,</text:span></text:p>
            <text:p text:style-name="P48"><text:span text:style-name="T225">kompot owocowy 200ml</text:span><text:span text:style-name="T226"/></text:p>
          </table:table-cell>
          <table:table-cell table:style-name="TableCell020304">
            <text:p text:style-name="P48"><text:span text:style-name="T227">Gulasz wieprzowy z warzywami (</text:span><text:span text:style-name="T228">gluten, mleko</text:span><text:span text:style-name="T229">) 100g,</text:span></text:p>
            <text:p text:style-name="P48"><text:span text:style-name="T229">kasza gryczana 180g,</text:span></text:p>
            <text:p text:style-name="P48"><text:span text:style-name="T229">surówka z buraczków 45g,</text:span></text:p>
            <text:p text:style-name="P48"><text:span text:style-name="T230">surówka z tartej marchewki (</text:span><text:span text:style-name="T231">mleko</text:span><text:span text:style-name="T232">) 45g</text:span></text:p>
            <text:p text:style-name="P48"><text:span text:style-name="T232">kompot owocowy 200ml</text:span></text:p>
            <text:p text:style-name="P49"><text:span text:style-name="T233"/></text:p>
          </table:table-cell>
          <table:table-cell table:style-name="TableCell020305">
            <text:p text:style-name="P50"><text:span text:style-name="T234">Makaron spaghetti (</text:span><text:span text:style-name="T235">gluten</text:span><text:span text:style-name="T236">) z pomidorowym sosem neapolita</text:span><text:span text:style-name="T237">ńskim własnego wyrobu (</text:span><text:span text:style-name="T238">mleko, seler, gluten</text:span><text:span text:style-name="T239">) posypany wiórkami sera żółtego (</text:span><text:span text:style-name="T240">mleko</text:span><text:span text:style-name="T241">) 200g/200g,</text:span></text:p>
            <text:p text:style-name="P50"><text:span text:style-name="T242">kalarepka do chrupania 30g</text:span></text:p>
            <text:p text:style-name="P50"><text:span text:style-name="T243">kompot owocowy 200ml</text:span><text:span text:style-name="T244"/></text:p>
          </table:table-cell>
        </table:table-row>
        <table:table-row table:style-name="TableRow0204">
          <table:table-cell table:style-name="TableCell020400">
            <text:p text:style-name="P53"><text:span text:style-name="T245">Podwieczorek</text:span><text:span text:style-name="T246"/></text:p>
          </table:table-cell>
          <table:table-cell table:style-name="TableCell020401">
            <text:p text:style-name="P53"><text:span text:style-name="T247">Owoc sezonowy 1 szt.</text:span><text:span text:style-name="T248"/></text:p>
          </table:table-cell>
          <table:table-cell table:style-name="TableCell020402">
            <text:p text:style-name="P53"><text:span text:style-name="T249">Owoc sezonowy 1 szt.</text:span><text:span text:style-name="T250"/></text:p>
          </table:table-cell>
          <table:table-cell table:style-name="TableCell020403">
            <text:p text:style-name="P53"><text:span text:style-name="T251">Owoc sezonowy 1 szt.</text:span><text:span text:style-name="T252"/></text:p>
          </table:table-cell>
          <table:table-cell table:style-name="TableCell020404">
            <text:p text:style-name="P53"><text:span text:style-name="T253">Krem twarogowy (</text:span><text:span text:style-name="T254">mleko</text:span><text:span text:style-name="T255">) w</text:span><text:span text:style-name="T256">łasnego wyrobu z kawałkami owoców 150g,</text:span><text:span text:style-name="T257"/></text:p>
          </table:table-cell>
          <table:table-cell table:style-name="TableCell020405">
            <text:p text:style-name="P53"><text:span text:style-name="T258">Owoc sezonowy 1 szt.</text:span><text:span text:style-name="T259"/></text:p>
          </table:table-cell>
        </table:table-row>
        <table:table-row table:style-name="TableRow0205">
          <table:table-cell table:style-name="TableCell020500" table:number-columns-spanned="6">
            <text:p text:style-name="P56"><text:span text:style-name="T260">W jad</text:span><text:span text:style-name="T261">łospisie pogrubioną czcionką zaznaczono alergeny zgodnie z Rozporządzeniem 1169/2011</text:span><text:span text:style-name="T26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06">
          <table:table-cell table:style-name="TableCell020600" table:number-columns-spanned="6">
            <text:p text:style-name="P59"><text:span text:style-name="T263">Jad</text:span><text:span text:style-name="T264">łospis został przygotowany przez dietetyka Ewelinę Pawełkę</text:span><text:span text:style-name="T26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2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